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Les élections en France un acte démocratique et le rôle d'internet.</text:span></text:p>
      <text:p text:style-name="P2">L'exemple des élections présidentielles en 2007</text:p>
      <text:p text:style-name="P2"/>
      <text:p text:style-name="P3"><text:span text:style-name="T2">Allez sur le site www.presidentielle-2007.net </text:span><text:span text:style-name="T3">et répondez aux questions suivantes ?</text:span></text:p>
      <text:p text:style-name="P4"/>
      <text:p text:style-name="P4">1) Lisez l <text:span text:style-name="T4">'</text:span>onglet <text:span text:style-name="T4"><text:s/>Accueil</text:span> : <text:s/>Qui a fait ce site ? S'agit-il d'un site neutre ? <text:s/></text:p>
      <text:p text:style-name="P4"/>
      <text:p text:style-name="P4">Allez sur l'onglet é<text:span text:style-name="T4">lection</text:span> puis <text:span text:style-name="T4">calendrier complet</text:span> :</text:p>
      <text:p text:style-name="P4"/>
      <text:p text:style-name="P4">2) Quand auront lieu les élections ? Qui a le droit de voter ?</text:p>
      <text:p text:style-name="P4">3)Qu'est ce qu'une campagne électorale ?(vous pourrez vérifier sur le site vie-publique.fr ) Quand débute t-elle ? Quand finit -elle ?</text:p>
      <text:p text:style-name="P4">4) Quand connaîtrons nous la liste officielle des candidats ?</text:p>
      <text:p text:style-name="P4">5) Combien y' a t-il de candidats pour l'instant ?</text:p>
      <text:p text:style-name="P4">6) Choisissez en 5 et notez ses renseignements :</text:p>
      <text:p text:style-name="P4">Nom , age , parti politique , fonction actuelle , fonction politique passée , étude .</text:p>
      <text:p text:style-name="P4">Qu'en concluez vous ?</text:p>
      <text:p text:style-name="P4">7) Allez sur www.google.fr et tapez les noms de deux candidats que vous voulez</text:p>
      <text:p text:style-name="P4">Ont-ils un site officiel ? Y' a t-il des sites en faveur ce candidat ? <text:s/>contre ce candidat ? Qui fait ces sites ?</text:p>
      <text:p text:style-name="P4">En quoi internet renforce t-il la démocratie ? En quoi faut -il se méfier d'internet ?</text:p>
      <text:p text:style-name="P4"/>
      <text:p text:style-name="P5">Allez sur le site www.vie-publique.fr </text:p>
      <text:p text:style-name="P5"/>
      <text:p text:style-name="P4">1) Qui a fait ce site ? Est-il neutre ?</text:p>
      <text:p text:style-name="P4">Allez sur l'onglet <text:span text:style-name="T4">découverte des institutions </text:span>puis <text:span text:style-name="T4">comprendre les institutions</text:span> puis le <text:span text:style-name="T4">fonctionnement des institutions </text:span></text:p>
      <text:p text:style-name="P4">Lisez les onglets : <text:span text:style-name="T4">Comment se déroule la campagne électorale ?</text:span> et <text:span text:style-name="T4">Comment est financée la campagne électorale ?</text:span></text:p>
      <text:p text:style-name="P4">Comment est assurée l'égalité et l 'équité <text:s text:c="2"/>entre les candidats lors de la campagne électorale ?</text:p>
      <text:p text:style-name="P4"/>
      <text:p text:style-name="P5">Allez sur le site www.lemonde.fr </text:p>
      <text:p text:style-name="P4">1) Qui a fait ce site ? S'agit-il d'un site neutre ?</text:p>
      <text:p text:style-name="P4">Allez sur l'onglet <text:span text:style-name="T4">campagne</text:span> heure par heure puis <text:span text:style-name="T4">sondages</text:span> </text:p>
      <text:p text:style-name="P5">2) <text:span text:style-name="T5">Qu'est ce qu'un sondage ? Combien de personnes sont consultées ? Que signifie NSPP ?</text:span></text:p>
      <text:p text:style-name="P4">3) Quelle est la tendance actuelle des sondages ? </text:p>
      <text:p text:style-name="P4">4) Pourquoi à votre avis interdisait-on la publication des sondages une semaine avant les élections ?</text:p>
      <text:p text:style-name="P4"/>
      <text:p text:style-name="P4">A l'aide de ce questionnaire vous démontrerez en 15 lignes que l' élection présidentielle permet d'appliquer les principes de la démocratie <text:s/>. Vous montrerez aussi le rôle important d'internet dans les élections .</text:p>
      <text:p text:style-name="P5">Mots à utiliser : citoyens , pluralisme , égalité , campagne électorale , liberté , candidats , équité , blog , élection, internet .</text:p>
      <text:p text:style-name="P5"/>
      <text:p text:style-name="P4">1ère idée : <text:s/>les citoyens s'expriment librement et ils ont <text:s/>le choix</text:p>
      <text:p text:style-name="P4">2ème idée : Les candidats sont tous à égalité </text:p>
      <text:p text:style-name="P4">3ème idée <text:s/>:Internet a un rôle important dans les élections mais il faut exercer son esprit critique</text:p>
      <text:p text:style-name="P4"/>
      <text:p text:style-name="P4"><text:s/><text:tab/><text:tab/></text:p>
      <text:p text:style-name="P4"/>
      <text:p text:style-name="P6">SOURCE : http://www.histoire-geo.org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73cm" fo:margin-bottom="1.997cm" fo:margin-left="1.27cm" fo:margin-right="1.0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vincent vincent</meta:initial-creator>
    <meta:creation-date>2006-12-18T19:26:46</meta:creation-date>
    <dc:date>2007-01-31T15:22:23</dc:date>
    <meta:printed-by>vincent vincent</meta:printed-by>
    <meta:print-date>2007-01-08T18:22:23</meta:print-date>
    <dc:language>fr-FR</dc:language>
    <meta:editing-cycles>22</meta:editing-cycles>
    <meta:editing-duration>PT2H1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83" meta:character-count="2458"/>
  </office:meta>
</office:document-meta>
</file>