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graphic-properties svg:stroke-color="#ffffff" draw:fill-color="#ffffff" draw:textarea-horizontal-align="center" draw:textarea-vertical-align="middle"/>
    </style:style>
    <style:style style:name="gr102" style:family="graphic" style:parent-style-name="standard">
      <style:graphic-properties draw:fill="none" draw:textarea-horizontal-align="center" draw:textarea-vertical-align="middle"/>
    </style:style>
    <style:style style:name="gr10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4" style:family="graphic" style:parent-style-name="standard">
      <style:graphic-properties draw:fill-color="#dc2300" draw:textarea-horizontal-align="center" draw:textarea-vertical-align="middle"/>
    </style:style>
    <style:style style:name="gr1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9" style:family="graphic" style:parent-style-name="objectwithoutfill">
      <style:graphic-properties draw:fill="none" draw:textarea-horizontal-align="center" draw:textarea-vertical-align="middle"/>
    </style:style>
    <style:style style:name="gr29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92" style:family="graphic">
      <style:graphic-properties style:protect="size"/>
    </style:style>
    <style:style style:name="gr2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77" style:family="graphic" style:parent-style-name="standard">
      <style:graphic-properties draw:fill="gradient" draw:fill-gradient-name="vc" draw:textarea-horizontal-align="justify" draw:textarea-vertical-align="middle" draw:auto-grow-height="false" fo:min-height="0cm" fo:min-width="0cm"/>
    </style:style>
    <style:style style:name="gr578" style:family="graphic" style:parent-style-name="standard">
      <style:graphic-properties draw:fill="gradient" draw:fill-color="#5c8526" draw:fill-gradient-name="Gradient_20_1" draw:textarea-horizontal-align="justify" draw:textarea-vertical-align="middle" draw:auto-grow-height="false" fo:min-height="0cm" fo:min-width="0cm"/>
    </style:style>
    <style:style style:name="gr5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580" style:family="graphic" style:parent-style-name="standard">
      <style:graphic-properties svg:stroke-color="#ffffff" draw:fill="gradient" draw:fill-gradient-name="khg" draw:opacity="50%" draw:textarea-horizontal-align="center" draw:textarea-vertical-align="middle" draw:shadow-opacity="50%"/>
    </style:style>
    <style:style style:name="gr581" style:family="graphic" style:parent-style-name="standard">
      <style:graphic-properties svg:stroke-color="#ffffff" draw:fill="gradient" draw:fill-gradient-name="fdg" draw:opacity="45%" draw:textarea-horizontal-align="center" draw:textarea-vertical-align="middle" draw:shadow-opacity="45%"/>
    </style:style>
    <style:style style:name="gr582" style:family="graphic" style:parent-style-name="objectwithoutfill">
      <style:graphic-properties svg:stroke-width="0.1cm" svg:stroke-color="#0000ff" draw:marker-start="Arrow" draw:marker-start-width="0.45cm" draw:marker-end="Arrow" draw:marker-end-width="0.45cm" draw:fill="none" draw:textarea-horizontal-align="center" draw:textarea-vertical-align="middle" fo:padding-top="0.175cm" fo:padding-bottom="0.175cm" fo:padding-left="0.3cm" fo:padding-right="0.3cm"/>
    </style:style>
    <style:style style:name="gr5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868" style:family="graphic" style:parent-style-name="objectwithoutfill">
      <style:graphic-properties svg:stroke-width="0.3cm" svg:stroke-color="#00ffff" draw:marker-start="Small_20_Arrow" draw:marker-start-width="0.75cm" draw:marker-end="Arrow" draw:marker-end-width="0.75cm" svg:stroke-opacity="35%" draw:fill="none" draw:textarea-horizontal-align="center" draw:textarea-vertical-align="middle" fo:padding-top="0.275cm" fo:padding-bottom="0.275cm" fo:padding-left="0.4cm" fo:padding-right="0.4cm"/>
    </style:style>
    <style:style style:name="gr8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154" style:family="graphic" style:parent-style-name="objectwithoutfill">
      <style:graphic-properties svg:stroke-width="0.3cm" svg:stroke-color="#00ffff" draw:marker-start-width="0.75cm" draw:marker-end-width="0.75cm" svg:stroke-opacity="40%" draw:fill="none" draw:textarea-horizontal-align="center" draw:textarea-vertical-align="middle" fo:padding-top="0.275cm" fo:padding-bottom="0.275cm" fo:padding-left="0.4cm" fo:padding-right="0.4cm"/>
    </style:style>
    <style:style style:name="gr1155" style:family="graphic" style:parent-style-name="objectwithoutfill">
      <style:graphic-properties draw:marker-end="Arrow" draw:fill="none" draw:textarea-horizontal-align="center" draw:textarea-vertical-align="middle"/>
    </style:style>
    <style:style style:name="gr1156" style:family="graphic" style:parent-style-name="objectwithoutfill">
      <style:graphic-properties draw:stroke="dash" draw:stroke-dash="Fine_20_Dotted" svg:stroke-width="0.2cm" svg:stroke-color="#ff6633" draw:marker-start-width="0.6cm" draw:marker-end-width="0.6cm" draw:fill="none" draw:textarea-horizontal-align="center" draw:textarea-vertical-align="middle" fo:padding-top="0.225cm" fo:padding-bottom="0.225cm" fo:padding-left="0.35cm" fo:padding-right="0.35cm"/>
    </style:style>
    <style:style style:name="gr1157" style:family="graphic" style:parent-style-name="standard">
      <style:graphic-properties draw:stroke="dash" draw:stroke-dash="Fine_20_Dotted" svg:stroke-width="0.2cm" svg:stroke-color="#ff6633" draw:marker-start-width="0.6cm" draw:marker-end-width="0.6cm" draw:fill="none" draw:textarea-horizontal-align="center" draw:textarea-vertical-align="middle" fo:padding-top="0.225cm" fo:padding-bottom="0.225cm" fo:padding-left="0.35cm" fo:padding-right="0.35cm"/>
    </style:style>
    <style:style style:name="gr11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11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dc2300" draw:textarea-horizontal-align="center" draw:textarea-vertical-align="middle" fo:padding-top="0.125cm" fo:padding-bottom="0.125cm" fo:padding-left="0.25cm" fo:padding-right="0.25cm" draw:shadow="hidden" draw:shadow-offset-x="0.3cm" draw:shadow-offset-y="0.3cm" draw:shadow-color="#808080"/>
    </style:style>
    <style:style style:name="gr12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c2300" draw:textarea-horizontal-align="center" draw:textarea-vertical-align="middle" fo:padding-top="0.125cm" fo:padding-bottom="0.125cm" fo:padding-left="0.25cm" fo:padding-right="0.25cm" draw:shadow="hidden" draw:shadow-offset-x="0.3cm" draw:shadow-offset-y="0.3cm" draw:shadow-color="#808080"/>
    </style:style>
    <style:style style:name="gr12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12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58" style:family="graphic" style:parent-style-name="standard">
      <style:graphic-properties draw:fill="solid" draw:fill-color="#dc2300" draw:fill-gradient-name="Gradient_20_7" draw:textarea-horizontal-align="center" draw:textarea-vertical-align="middle"/>
    </style:style>
    <style:style style:name="gr12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43" style:family="graphic" style:parent-style-name="standard">
      <style:graphic-properties draw:fill-color="#ff6633" draw:textarea-horizontal-align="center" draw:textarea-vertical-align="middle"/>
    </style:style>
    <style:style style:name="gr14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14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4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dc2300" draw:textarea-horizontal-align="center" draw:textarea-vertical-align="middle" fo:padding-top="0.125cm" fo:padding-bottom="0.125cm" fo:padding-left="0.25cm" fo:padding-right="0.25cm" draw:shadow="hidden" draw:shadow-offset-x="0.3cm" draw:shadow-offset-y="0.3cm" draw:shadow-color="#808080"/>
    </style:style>
    <style:style style:name="gr14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dc2300" draw:textarea-horizontal-align="center" draw:textarea-vertical-align="middle" fo:padding-top="0.125cm" fo:padding-bottom="0.125cm" fo:padding-left="0.25cm" fo:padding-right="0.25cm" draw:shadow="hidden" draw:shadow-offset-x="0.3cm" draw:shadow-offset-y="0.3cm" draw:shadow-color="#808080"/>
    </style:style>
    <style:style style:name="gr15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hatch" draw:fill-color="#ffffff" draw:fill-hatch-name="Black_20_-45_20_Degrees" draw:textarea-horizontal-align="center" draw:textarea-vertical-align="middle" fo:padding-top="0.125cm" fo:padding-bottom="0.125cm" fo:padding-left="0.25cm" fo:padding-right="0.25cm" draw:shadow="hidden" draw:shadow-offset-x="0.3cm" draw:shadow-offset-y="0.3cm" draw:shadow-color="#808080"/>
    </style:style>
    <style:style style:name="gr15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99ccff" draw:fill-gradient-name="Gradient_20_1" draw:fill-hatch-name="Black_20_-45_20_Degrees" draw:textarea-horizontal-align="center" draw:textarea-vertical-align="middle" fo:padding-top="0.125cm" fo:padding-bottom="0.125cm" fo:padding-left="0.25cm" fo:padding-right="0.25cm" draw:shadow="hidden" draw:shadow-offset-x="0.3cm" draw:shadow-offset-y="0.3cm" draw:shadow-color="#808080"/>
    </style:style>
    <style:style style:name="gr15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15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hatch" draw:fill-color="#ffffff" draw:fill-gradient-name="Gradient_20_1" draw:fill-hatch-name="Black_20_-45_20_Degrees" draw:textarea-horizontal-align="center" draw:textarea-vertical-align="middle" fo:padding-top="0.125cm" fo:padding-bottom="0.125cm" fo:padding-left="0.25cm" fo:padding-right="0.25cm" draw:shadow="hidden" draw:shadow-offset-x="0.3cm" draw:shadow-offset-y="0.3cm" draw:shadow-color="#808080"/>
    </style:style>
    <style:style style:name="gr15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15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8" style:family="graphic" style:parent-style-name="standard" style:list-style-name="L1">
      <style:graphic-properties draw:stroke="solid" svg:stroke-width="0cm" svg:stroke-color="#e6e6e6" draw:marker-start="" draw:marker-start-width="0.3cm" draw:marker-start-center="false" draw:marker-end="" draw:marker-end-width="0.3cm" draw:marker-end-center="false" draw:fill="gradient" draw:fill-color="#ffff00" draw:fill-gradient-name="khg" draw:textarea-horizontal-align="center" draw:textarea-vertical-align="middle" fo:padding-top="0.125cm" fo:padding-bottom="0.125cm" fo:padding-left="0.25cm" fo:padding-right="0.25cm" draw:shadow="hidden" draw:shadow-offset-x="0.3cm" draw:shadow-offset-y="0.3cm" draw:shadow-color="#808080"/>
    </style:style>
    <style:style style:name="gr17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9999" draw:fill-gradient-name="Gradient_20_1" draw:fill-hatch-name="Black_20_-45_20_Degrees" draw:fill-hatch-solid="false" draw:opacity="65%" draw:textarea-horizontal-align="center" draw:textarea-vertical-align="middle" fo:padding-top="0.125cm" fo:padding-bottom="0.125cm" fo:padding-left="0.25cm" fo:padding-right="0.25cm" draw:shadow="hidden" draw:shadow-offset-x="0.3cm" draw:shadow-offset-y="0.3cm" draw:shadow-color="#808080" draw:shadow-opacity="65%"/>
    </style:style>
    <style:style style:name="gr17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fill-gradient-name="Gradient_20_1" draw:fill-hatch-name="Black_20_-45_20_Degrees"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731" style:family="graphic" style:parent-style-name="standard">
      <style:graphic-properties draw:fill-color="#ffff00" draw:textarea-horizontal-align="center" draw:textarea-vertical-align="middle"/>
    </style:style>
    <style:style style:name="gr1732" style:family="graphic" style:parent-style-name="standard">
      <style:graphic-properties draw:fill-color="#ffff99" draw:textarea-horizontal-align="center" draw:textarea-vertical-align="middle"/>
    </style:style>
    <style:style style:name="gr1733" style:family="graphic" style:parent-style-name="standard">
      <style:graphic-properties draw:fill="hatch" draw:fill-color="#ffff99" draw:fill-hatch-name="Black_20_-45_20_Degrees" draw:textarea-horizontal-align="center" draw:textarea-vertical-align="middle"/>
    </style:style>
    <style:style style:name="gr1734" style:family="graphic" style:parent-style-name="standard">
      <style:graphic-properties draw:fill="solid" draw:fill-color="#666666" draw:fill-hatch-name="Black_20_-45_20_Degrees" draw:fill-hatch-solid="false" draw:opacity="60%" draw:textarea-horizontal-align="center" draw:textarea-vertical-align="middle" draw:shadow-opacity="60%"/>
    </style:style>
    <style:style style:name="gr1735" style:family="graphic" style:parent-style-name="standard">
      <style:graphic-properties draw:marker-end="Arrow" draw:marker-end-width="0.3cm" draw:textarea-horizontal-align="center" draw:textarea-vertical-align="middle"/>
    </style:style>
    <style:style style:name="pr1" style:family="presentation" style:parent-style-name="Standard-notes">
      <style:graphic-properties draw:fill-color="#ffffff" fo:min-height="13.114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14pt"/>
    </style:style>
    <style:style style:name="P5" style:family="paragraph">
      <style:text-properties fo:font-size="11pt"/>
    </style:style>
    <style:style style:name="P6" style:family="paragraph">
      <style:paragraph-properties fo:margin-left="0.6cm" fo:margin-right="0cm" fo:text-indent="-0.6cm"/>
    </style:style>
    <style:style style:name="P7" style:family="paragraph">
      <style:text-properties fo:font-size="12pt"/>
    </style:style>
    <style:style style:name="P8" style:family="paragraph">
      <style:text-properties fo:font-size="10.5pt"/>
    </style:style>
    <style:style style:name="T1" style:family="text">
      <style:text-properties fo:font-size="14pt"/>
    </style:style>
    <style:style style:name="T2" style:family="text">
      <style:text-properties fo:font-size="14pt" style:text-underline-style="solid" style:text-underline-width="auto" style:text-underline-color="font-color"/>
    </style:style>
    <style:style style:name="T3" style:family="text">
      <style:text-properties fo:font-size="11pt"/>
    </style:style>
    <style:style style:name="T4" style:family="text">
      <style:text-properties fo:font-size="10.5pt"/>
    </style:style>
    <style:style style:name="T5" style:family="text">
      <style:text-properties fo:font-size="12pt"/>
    </style:style>
    <style:style style:name="T6" style:family="text">
      <style:text-properties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polygon draw:style-name="gr1" draw:text-style-name="P1" draw:layer="layout" svg:width="0.155cm" svg:height="0.199cm" svg:x="0.074cm" svg:y="7.43cm" svg:viewBox="0 0 156 200" draw:points="111,199 98,199 70,138 0,47 28,47 43,18 70,47 98,18 111,0 138,0 155,61 111,91 138,122 111,138">
            <text:p text:style-name="P3"/>
          </draw:polygon>
          <draw:polygon draw:style-name="gr2" draw:text-style-name="P1" draw:layer="layout" svg:width="1.597cm" svg:height="1.422cm" svg:x="5.987cm" svg:y="10.227cm" svg:viewBox="0 0 1598 1423" draw:points="1087,0 1155,61 1189,75 1226,302 1298,256 1366,199 1455,152 1523,181 1552,181 1597,199 1552,199 1567,229 1597,256 1412,256 1342,274 1270,318 1257,377 1270,497 1257,590 1226,634 1257,709 1155,709 1113,709 1145,772 1155,817 1087,861 1087,936 1070,981 1087,1058 1045,1104 1002,1088 975,1088 932,1058 905,1088 888,1133 820,1133 790,1133 777,1147 748,1177 748,1331 607,1376 495,1404 452,1422 382,1422 297,1422 129,1376 155,1270 197,1208 185,1133 74,1104 74,981 17,861 43,817 17,788 0,709 43,695 17,665 43,574 43,466 185,513 185,574 297,466 270,454 452,347 452,229 535,199 635,229 790,274 905,199 932,229 960,181 1070,138 1045,108">
            <text:p text:style-name="P3"/>
          </draw:polygon>
          <draw:polygon draw:style-name="gr3" draw:text-style-name="P1" draw:layer="layout" svg:width="1.869cm" svg:height="4.244cm" svg:x="4.571cm" svg:y="9.371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text:p text:style-name="P3"/>
          </draw:polygon>
          <draw:polyline draw:style-name="gr4" draw:text-style-name="P1" draw:layer="layout" svg:width="1.869cm" svg:height="4.244cm" svg:x="4.571cm" svg:y="9.371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100,1493">
            <text:p text:style-name="P3"/>
          </draw:polyline>
          <draw:polygon draw:style-name="gr5" draw:text-style-name="P1" draw:layer="layout" svg:width="0.188cm" svg:height="0.24cm" svg:x="9.363cm" svg:y="14.718cm" svg:viewBox="0 0 189 241" draw:points="0,68 115,0 115,68 188,167 115,167 29,240">
            <text:p text:style-name="P3"/>
          </draw:polygon>
          <draw:polyline draw:style-name="gr6" draw:text-style-name="P1" draw:layer="layout" svg:width="0.188cm" svg:height="0.24cm" svg:x="9.363cm" svg:y="14.718cm" svg:viewBox="0 0 189 241" draw:points="0,68 115,0 115,68 188,167 115,167 29,240 0,68">
            <text:p text:style-name="P3"/>
          </draw:polyline>
          <draw:polygon draw:style-name="gr7" draw:text-style-name="P1" draw:layer="layout" svg:width="0.36cm" svg:height="0.859cm" svg:x="10.198cm" svg:y="10.009cm" svg:viewBox="0 0 361 860" draw:points="188,859 169,859 169,782 73,714 0,560 0,442 48,349 169,70 237,0 360,70 360,195 309,273 284,560 237,714">
            <text:p text:style-name="P3"/>
          </draw:polygon>
          <draw:polyline draw:style-name="gr8" draw:text-style-name="P1" draw:layer="layout" svg:width="0.36cm" svg:height="0.859cm" svg:x="10.198cm" svg:y="10.009cm" svg:viewBox="0 0 361 860" draw:points="188,859 169,859 169,782 73,714 0,560 0,442 48,349 169,70 237,0 360,70 360,195 309,273 284,560 237,714 188,859">
            <text:p text:style-name="P3"/>
          </draw:polyline>
          <draw:polygon draw:style-name="gr9" draw:text-style-name="P1" draw:layer="layout" svg:width="11.265cm" svg:height="9.685cm" svg:x="0.317cm" svg:y="1.6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text:p text:style-name="P3"/>
          </draw:polygon>
          <draw:polyline draw:style-name="gr10" draw:text-style-name="P1" draw:layer="layout" svg:width="11.265cm" svg:height="9.685cm" svg:x="0.317cm" svg:y="1.6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8360,52">
            <text:p text:style-name="P3"/>
          </draw:polyline>
          <draw:polygon draw:style-name="gr11" draw:text-style-name="P1" draw:layer="layout" svg:width="2.234cm" svg:height="2.498cm" svg:x="5.433cm" svg:y="14.599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text:p text:style-name="P3"/>
          </draw:polygon>
          <draw:polyline draw:style-name="gr12" draw:text-style-name="P1" draw:layer="layout" svg:width="2.234cm" svg:height="2.498cm" svg:x="5.433cm" svg:y="14.599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1928,2498">
            <text:p text:style-name="P3"/>
          </draw:polyline>
          <draw:polygon draw:style-name="gr13" draw:text-style-name="P1" draw:layer="layout" svg:width="2.024cm" svg:height="1.981cm" svg:x="12.793cm" svg:y="15.872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draw:polygon draw:style-name="gr14" draw:text-style-name="P1" draw:layer="layout" svg:width="1.336cm" svg:height="1.628cm" svg:x="10.242cm" svg:y="15.427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text:p text:style-name="P3"/>
          </draw:polygon>
          <draw:polyline draw:style-name="gr15" draw:text-style-name="P1" draw:layer="layout" svg:width="1.336cm" svg:height="1.628cm" svg:x="10.242cm" svg:y="15.427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240,1628">
            <text:p text:style-name="P3"/>
          </draw:polyline>
          <draw:polygon draw:style-name="gr16" draw:text-style-name="P1" draw:layer="layout" svg:width="1.91cm" svg:height="0.641cm" svg:x="7.457cm" svg:y="17.094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text:p text:style-name="P3"/>
          </draw:polygon>
          <draw:polyline draw:style-name="gr17" draw:text-style-name="P1" draw:layer="layout" svg:width="1.91cm" svg:height="0.641cm" svg:x="7.457cm" svg:y="17.094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1910,641">
            <text:p text:style-name="P3"/>
          </draw:polyline>
          <draw:polygon draw:style-name="gr18" draw:text-style-name="P1" draw:layer="layout" svg:width="0.809cm" svg:height="0.44cm" svg:x="11.167cm" svg:y="17.66cm" svg:viewBox="0 0 810 441" draw:points="99,440 0,440 28,344 74,270 189,193 315,148 383,75 575,0 809,0 718,75 691,75 597,122 315,270 189,391 143,391">
            <text:p text:style-name="P3"/>
          </draw:polygon>
          <draw:polyline draw:style-name="gr19" draw:text-style-name="P1" draw:layer="layout" svg:width="0.809cm" svg:height="0.44cm" svg:x="11.167cm" svg:y="17.66cm" svg:viewBox="0 0 810 441" draw:points="99,440 0,440 28,344 74,270 189,193 315,148 383,75 575,0 809,0 718,75 691,75 597,122 315,270 189,391 143,391 99,440">
            <text:p text:style-name="P3"/>
          </draw:polyline>
          <draw:polygon draw:style-name="gr20" draw:text-style-name="P1" draw:layer="layout" svg:width="0.312cm" svg:height="0.661cm" svg:x="12.054cm" svg:y="15.355cm" svg:viewBox="0 0 313 662" draw:points="143,661 73,559 29,437 29,392 0,319 0,244 29,125 118,0 73,69 118,194 29,244 73,273 118,244 143,244 143,194 261,145 261,244 143,319 312,437 118,392 118,437">
            <text:p text:style-name="P3"/>
          </draw:polygon>
          <draw:polyline draw:style-name="gr21" draw:text-style-name="P1" draw:layer="layout" svg:width="0.312cm" svg:height="0.661cm" svg:x="12.054cm" svg:y="15.355cm" svg:viewBox="0 0 313 662" draw:points="143,661 73,559 29,437 29,392 0,319 0,244 29,125 118,0 73,69 118,194 29,244 73,273 118,244 143,244 143,194 261,145 261,244 143,319 312,437 118,392 118,437 143,661">
            <text:p text:style-name="P3"/>
          </draw:polyline>
          <draw:polygon draw:style-name="gr22" draw:text-style-name="P1" draw:layer="layout" svg:width="0.619cm" svg:height="0.198cm" svg:x="12.127cm" svg:y="16.456cm" svg:viewBox="0 0 620 199" draw:points="619,198 430,122 357,70 357,122 239,122 239,70 143,122 70,70 45,122 0,70 70,0 239,0 312,0 357,0 430,0 500,0 570,70 619,122">
            <text:p text:style-name="P3"/>
          </draw:polygon>
          <draw:polyline draw:style-name="gr23" draw:text-style-name="P1" draw:layer="layout" svg:width="0.619cm" svg:height="0.198cm" svg:x="12.127cm" svg:y="16.456cm" svg:viewBox="0 0 620 199" draw:points="619,198 430,122 357,70 357,122 239,122 239,70 143,122 70,70 45,122 0,70 70,0 239,0 312,0 357,0 430,0 500,0 570,70 619,122 619,198">
            <text:p text:style-name="P3"/>
          </draw:polyline>
          <draw:polygon draw:style-name="gr24" draw:text-style-name="P1" draw:layer="layout" svg:width="0.691cm" svg:height="0.192cm" svg:x="10.435cm" svg:y="17.59cm" svg:viewBox="0 0 692 193" draw:points="312,192 187,192 143,145 0,145 0,99 47,70 143,30 261,70 334,99 384,70 551,99 573,70 617,70 617,30 646,0 691,30 617,99 455,145 433,192 334,145">
            <text:p text:style-name="P3"/>
          </draw:polygon>
          <draw:polyline draw:style-name="gr25" draw:text-style-name="P1" draw:layer="layout" svg:width="0.691cm" svg:height="0.192cm" svg:x="10.435cm" svg:y="17.59cm" svg:viewBox="0 0 692 193" draw:points="312,192 187,192 143,145 0,145 0,99 47,70 143,30 261,70 334,99 384,70 551,99 573,70 617,70 617,30 646,0 691,30 617,99 455,145 433,192 334,145 312,192">
            <text:p text:style-name="P3"/>
          </draw:polyline>
          <draw:polygon draw:style-name="gr26" draw:text-style-name="P1" draw:layer="layout" svg:width="0.497cm" svg:height="0.192cm" svg:x="9.816cm" svg:y="17.59cm" svg:viewBox="0 0 498 193" draw:points="0,192 0,99 64,70 165,70 188,99 236,99 264,70 188,30 264,0 307,30 354,30 421,70 450,30 497,145 354,145 354,99 307,99 264,192 188,192">
            <text:p text:style-name="P3"/>
          </draw:polygon>
          <draw:polyline draw:style-name="gr27" draw:text-style-name="P1" draw:layer="layout" svg:width="0.497cm" svg:height="0.192cm" svg:x="9.816cm" svg:y="17.59cm" svg:viewBox="0 0 498 193" draw:points="0,192 0,99 64,70 165,70 188,99 236,99 264,70 188,30 264,0 307,30 354,30 421,70 450,30 497,145 354,145 354,99 307,99 264,192 188,192 0,192">
            <text:p text:style-name="P3"/>
          </draw:polyline>
          <draw:polygon draw:style-name="gr28" draw:text-style-name="P1" draw:layer="layout" svg:width="0.353cm" svg:height="0.318cm" svg:x="7.457cm" svg:y="16.138cm" svg:viewBox="0 0 354 319" draw:points="353,318 210,292 166,173 91,99 0,99 91,99 91,0 120,0 120,48 166,48 166,0 210,0 233,48 233,193 353,243 306,292">
            <text:p text:style-name="P3"/>
          </draw:polygon>
          <draw:polyline draw:style-name="gr29" draw:text-style-name="P1" draw:layer="layout" svg:width="0.353cm" svg:height="0.318cm" svg:x="7.457cm" svg:y="16.138cm" svg:viewBox="0 0 354 319" draw:points="353,318 210,292 166,173 91,99 0,99 91,99 91,0 120,0 120,48 166,48 166,0 210,0 233,48 233,193 353,243 306,292 353,318">
            <text:p text:style-name="P3"/>
          </draw:polyline>
          <draw:polygon draw:style-name="gr30" draw:text-style-name="P1" draw:layer="layout" svg:width="0.356cm" svg:height="0.243cm" svg:x="10.266cm" svg:y="17.857cm" svg:viewBox="0 0 357 244" draw:points="287,243 216,147 91,69 0,69 0,29 120,29 216,0 234,69 309,69 356,147 309,194">
            <text:p text:style-name="P3"/>
          </draw:polygon>
          <draw:polyline draw:style-name="gr31" draw:text-style-name="P1" draw:layer="layout" svg:width="0.356cm" svg:height="0.243cm" svg:x="10.266cm" svg:y="17.857cm" svg:viewBox="0 0 357 244" draw:points="287,243 216,147 91,69 0,69 0,29 120,29 216,0 234,69 309,69 356,147 309,194 287,243">
            <text:p text:style-name="P3"/>
          </draw:polyline>
          <draw:polygon draw:style-name="gr32" draw:text-style-name="P1" draw:layer="layout" svg:width="0.241cm" svg:height="0.148cm" svg:x="11.767cm" svg:y="16.509cm" svg:viewBox="0 0 242 149" draw:points="123,148 0,20 0,0 216,0 241,119">
            <text:p text:style-name="P3"/>
          </draw:polygon>
          <draw:polyline draw:style-name="gr33" draw:text-style-name="P1" draw:layer="layout" svg:width="0.241cm" svg:height="0.148cm" svg:x="11.767cm" svg:y="16.509cm" svg:viewBox="0 0 242 149" draw:points="123,148 0,20 0,0 216,0 241,119 123,148">
            <text:p text:style-name="P3"/>
          </draw:polyline>
          <draw:polygon draw:style-name="gr34" draw:text-style-name="P1" draw:layer="layout" svg:width="0.262cm" svg:height="0.099cm" svg:x="9.363cm" svg:y="17.59cm" svg:viewBox="0 0 263 100" draw:points="144,99 73,70 0,70 0,0 73,30 144,0 262,70 144,70">
            <text:p text:style-name="P3"/>
          </draw:polygon>
          <draw:polyline draw:style-name="gr35" draw:text-style-name="P1" draw:layer="layout" svg:width="0.262cm" svg:height="0.099cm" svg:x="9.363cm" svg:y="17.59cm" svg:viewBox="0 0 263 100" draw:points="144,99 73,70 0,70 0,0 73,30 144,0 262,70 144,70 144,99">
            <text:p text:style-name="P3"/>
          </draw:polyline>
          <draw:polygon draw:style-name="gr36" draw:text-style-name="P1" draw:layer="layout" svg:width="0.216cm" svg:height="0.074cm" svg:x="9.051cm" svg:y="17.292cm" svg:viewBox="0 0 217 75" draw:points="120,74 0,48 0,0 216,0 188,48 144,48">
            <text:p text:style-name="P3"/>
          </draw:polygon>
          <draw:polyline draw:style-name="gr37" draw:text-style-name="P1" draw:layer="layout" svg:width="0.216cm" svg:height="0.074cm" svg:x="9.051cm" svg:y="17.292cm" svg:viewBox="0 0 217 75" draw:points="120,74 0,48 0,0 216,0 188,48 144,48 120,74">
            <text:p text:style-name="P3"/>
          </draw:polyline>
          <draw:polygon draw:style-name="gr38" draw:text-style-name="P1" draw:layer="layout" svg:width="0.143cm" svg:height="0.172cm" svg:x="9.622cm" svg:y="17.613cm" svg:viewBox="0 0 144 173" draw:points="121,172 0,122 0,76 69,122 50,50 69,0 143,0">
            <text:p text:style-name="P3"/>
          </draw:polygon>
          <draw:polyline draw:style-name="gr39" draw:text-style-name="P1" draw:layer="layout" svg:width="0.143cm" svg:height="0.172cm" svg:x="9.622cm" svg:y="17.613cm" svg:viewBox="0 0 144 173" draw:points="121,172 0,122 0,76 69,122 50,50 69,0 143,0 121,172">
            <text:p text:style-name="P3"/>
          </draw:polyline>
          <draw:polygon draw:style-name="gr40" draw:text-style-name="P1" draw:layer="layout" svg:width="0.169cm" svg:height="0.132cm" svg:x="7.96cm" svg:y="16.384cm" svg:viewBox="0 0 170 133" draw:points="0,132 46,0 169,0 169,132 96,75">
            <text:p text:style-name="P3"/>
          </draw:polygon>
          <draw:polyline draw:style-name="gr41" draw:text-style-name="P1" draw:layer="layout" svg:width="0.169cm" svg:height="0.132cm" svg:x="7.96cm" svg:y="16.384cm" svg:viewBox="0 0 170 133" draw:points="0,132 46,0 169,0 169,132 96,75 0,132">
            <text:p text:style-name="P3"/>
          </draw:polyline>
          <draw:polygon draw:style-name="gr42" draw:text-style-name="P1" draw:layer="layout" svg:width="0.143cm" svg:height="0.244cm" svg:x="5.86cm" svg:y="15.48cm" svg:viewBox="0 0 144 245" draw:points="98,244 0,20 29,0 143,119">
            <text:p text:style-name="P3"/>
          </draw:polygon>
          <draw:polyline draw:style-name="gr43" draw:text-style-name="P1" draw:layer="layout" svg:width="0.143cm" svg:height="0.244cm" svg:x="5.86cm" svg:y="15.48cm" svg:viewBox="0 0 144 245" draw:points="98,244 0,20 29,0 143,119 98,244">
            <text:p text:style-name="P3"/>
          </draw:polyline>
          <draw:polygon draw:style-name="gr44" draw:text-style-name="P1" draw:layer="layout" svg:width="0.09cm" svg:height="0.174cm" svg:x="6.175cm" svg:y="16.019cm" svg:viewBox="0 0 91 175" draw:points="68,174 0,49 0,0 16,0 90,125">
            <text:p text:style-name="P3"/>
          </draw:polygon>
          <draw:polyline draw:style-name="gr45" draw:text-style-name="P1" draw:layer="layout" svg:width="0.09cm" svg:height="0.174cm" svg:x="6.175cm" svg:y="16.019cm" svg:viewBox="0 0 91 175" draw:points="68,174 0,49 0,0 16,0 90,125 68,174">
            <text:p text:style-name="P3"/>
          </draw:polyline>
          <draw:polygon draw:style-name="gr46" draw:text-style-name="P1" draw:layer="layout" svg:width="0.143cm" svg:height="0.224cm" svg:x="12.746cm" svg:y="17.366cm" svg:viewBox="0 0 144 225" draw:points="47,224 0,176 114,0 143,99">
            <text:p text:style-name="P3"/>
          </draw:polygon>
          <draw:polyline draw:style-name="gr47" draw:text-style-name="P1" draw:layer="layout" svg:width="0.143cm" svg:height="0.224cm" svg:x="12.746cm" svg:y="17.366cm" svg:viewBox="0 0 144 225" draw:points="47,224 0,176 114,0 143,99 47,224">
            <text:p text:style-name="P3"/>
          </draw:polyline>
          <draw:polygon draw:style-name="gr48" draw:text-style-name="P1" draw:layer="layout" svg:width="0.145cm" svg:height="0.148cm" svg:x="5.553cm" svg:y="15.157cm" svg:viewBox="0 0 146 149" draw:points="145,148 0,51 0,0 145,125">
            <text:p text:style-name="P3"/>
          </draw:polygon>
          <draw:polyline draw:style-name="gr49" draw:text-style-name="P1" draw:layer="layout" svg:width="0.145cm" svg:height="0.148cm" svg:x="5.553cm" svg:y="15.157cm" svg:viewBox="0 0 146 149" draw:points="145,148 0,51 0,0 145,125 145,148">
            <text:p text:style-name="P3"/>
          </draw:polyline>
          <draw:polygon draw:style-name="gr50" draw:text-style-name="P1" draw:layer="layout" svg:width="0.122cm" svg:height="0.125cm" svg:x="8.056cm" svg:y="14.914cm" svg:viewBox="0 0 123 126" draw:points="22,125 0,50 22,0 73,50 122,125">
            <text:p text:style-name="P3"/>
          </draw:polygon>
          <draw:polygon draw:style-name="gr51" draw:text-style-name="P1" draw:layer="layout" svg:width="0.068cm" svg:height="0.049cm" svg:x="7.125cm" svg:y="15.5cm" svg:viewBox="0 0 69 50" draw:points="0,0 47,49 68,0 47,49">
            <text:p text:style-name="P3"/>
          </draw:polygon>
          <draw:polyline draw:style-name="gr52" draw:text-style-name="P1" draw:layer="layout" svg:width="0.068cm" svg:height="0.049cm" svg:x="7.125cm" svg:y="15.5cm" svg:viewBox="0 0 69 50" draw:points="0,0 47,49 68,0 47,49 0,0">
            <text:p text:style-name="P3"/>
          </draw:polyline>
          <draw:polygon draw:style-name="gr53" draw:text-style-name="P1" draw:layer="layout" svg:width="1.925cm" svg:height="2.499cm" svg:x="11.936cm" svg:y="5.252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text:p text:style-name="P3"/>
          </draw:polygon>
          <draw:polyline draw:style-name="gr54" draw:text-style-name="P1" draw:layer="layout" svg:width="1.925cm" svg:height="2.499cm" svg:x="11.936cm" svg:y="5.252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1042,2499">
            <text:p text:style-name="P3"/>
          </draw:polyline>
          <draw:polygon draw:style-name="gr55" draw:text-style-name="P1" draw:layer="layout" svg:width="1.075cm" svg:height="1.349cm" svg:x="13.125cm" svg:y="3.953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text:p text:style-name="P3"/>
          </draw:polygon>
          <draw:polyline draw:style-name="gr56" draw:text-style-name="P1" draw:layer="layout" svg:width="1.075cm" svg:height="1.349cm" svg:x="13.125cm" svg:y="3.953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169,1349">
            <text:p text:style-name="P3"/>
          </draw:polyline>
          <draw:polygon draw:style-name="gr57" draw:text-style-name="P1" draw:layer="layout" svg:width="0.093cm" svg:height="0.195cm" svg:x="11.674cm" svg:y="9.618cm" svg:viewBox="0 0 94 196" draw:points="0,195 0,148 29,70 29,29 68,29 93,0 29,148 68,195">
            <text:p text:style-name="P3"/>
          </draw:polygon>
          <draw:polygon draw:style-name="gr58" draw:text-style-name="P1" draw:layer="layout" svg:width="0.122cm" svg:height="0.075cm" svg:x="11.89cm" svg:y="9.178cm" svg:viewBox="0 0 123 76" draw:points="49,75 0,49 122,0 93,49">
            <text:p text:style-name="P3"/>
          </draw:polygon>
          <draw:polygon draw:style-name="gr59" draw:text-style-name="P1" draw:layer="layout" svg:width="1.078cm" svg:height="0.958cm" svg:x="6.813cm" svg:y="12.583cm" svg:viewBox="0 0 1079 959" draw:points="574,77 574,148 692,148 735,195 764,148 764,51 854,0 928,77 1049,77 1049,148 1078,346 1078,513 997,567 928,589 806,641 735,658 764,763 764,833 644,859 449,958 359,911 312,911 312,833 261,789 240,833 143,763 143,658 47,448 0,317 121,244 121,77 261,51 434,77 449,51 548,77">
            <text:p text:style-name="P3"/>
          </draw:polygon>
          <draw:polyline draw:style-name="gr60" draw:text-style-name="P1" draw:layer="layout" svg:width="1.078cm" svg:height="0.958cm" svg:x="6.813cm" svg:y="12.583cm" svg:viewBox="0 0 1079 959" draw:points="574,77 574,148 692,148 735,195 764,148 764,51 854,0 928,77 1049,77 1049,148 1078,346 1078,513 997,567 928,589 806,641 735,658 764,763 764,833 644,859 449,958 359,911 312,911 312,833 261,789 240,833 143,763 143,658 47,448 0,317 121,244 121,77 261,51 434,77 449,51 548,77 574,77">
            <text:p text:style-name="P3"/>
          </draw:polyline>
          <draw:polygon draw:style-name="gr61" draw:text-style-name="P1" draw:layer="layout" svg:width="1.078cm" svg:height="1.65cm" svg:x="10.242cm" svg:y="5.012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text:p text:style-name="P3"/>
          </draw:polygon>
          <draw:polyline draw:style-name="gr62" draw:text-style-name="P1" draw:layer="layout" svg:width="1.078cm" svg:height="1.65cm" svg:x="10.242cm" svg:y="5.012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1078,125">
            <text:p text:style-name="P3"/>
          </draw:polyline>
          <draw:polygon draw:style-name="gr63" draw:text-style-name="P1" draw:layer="layout" svg:width="0.741cm" svg:height="1.252cm" svg:x="10.819cm" svg:y="6.331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text:p text:style-name="P3"/>
          </draw:polygon>
          <draw:polyline draw:style-name="gr64" draw:text-style-name="P1" draw:layer="layout" svg:width="0.741cm" svg:height="1.252cm" svg:x="10.819cm" svg:y="6.331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74,270">
            <text:p text:style-name="P3"/>
          </draw:polyline>
          <draw:polygon draw:style-name="gr65" draw:text-style-name="P1" draw:layer="layout" svg:width="1.616cm" svg:height="1.987cm" svg:x="6.246cm" svg:y="10.791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text:p text:style-name="P3"/>
          </draw:polygon>
          <draw:polyline draw:style-name="gr66" draw:text-style-name="P1" draw:layer="layout" svg:width="1.616cm" svg:height="1.987cm" svg:x="6.246cm" svg:y="10.791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187,247">
            <text:p text:style-name="P3"/>
          </draw:polyline>
          <draw:polygon draw:style-name="gr67" draw:text-style-name="P1" draw:layer="layout" svg:width="0.831cm" svg:height="1.128cm" svg:x="6.437cm" svg:y="14.375cm" svg:viewBox="0 0 832 1129" draw:points="0,20 18,0 187,96 143,195 236,195 265,96 309,148 337,96 383,96 644,417 644,615 695,734 695,833 759,859 831,1128 810,1052 695,1105 695,1128 570,1036 427,933 265,782 236,714 121,589 121,513 121,391 72,349 18,195">
            <text:p text:style-name="P3"/>
          </draw:polygon>
          <draw:polyline draw:style-name="gr68" draw:text-style-name="P1" draw:layer="layout" svg:width="0.831cm" svg:height="1.128cm" svg:x="6.437cm" svg:y="14.375cm" svg:viewBox="0 0 832 1129" draw:points="0,20 18,0 187,96 143,195 236,195 265,96 309,148 337,96 383,96 644,417 644,615 695,734 695,833 759,859 831,1128 810,1052 695,1105 695,1128 570,1036 427,933 265,782 236,714 121,589 121,513 121,391 72,349 18,195 0,20">
            <text:p text:style-name="P3"/>
          </draw:polyline>
          <draw:polygon draw:style-name="gr69" draw:text-style-name="P1" draw:layer="layout" svg:width="0.953cm" svg:height="1.394cm" svg:x="10.313cm" svg:y="11.702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text:p text:style-name="P3"/>
          </draw:polygon>
          <draw:polyline draw:style-name="gr70" draw:text-style-name="P1" draw:layer="layout" svg:width="0.953cm" svg:height="1.394cm" svg:x="10.313cm" svg:y="11.702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953,1394">
            <text:p text:style-name="P3"/>
          </draw:polyline>
          <draw:polygon draw:style-name="gr71" draw:text-style-name="P1" draw:layer="layout" svg:width="0.928cm" svg:height="0.956cm" svg:x="10.934cm" svg:y="13.689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text:p text:style-name="P3"/>
          </draw:polygon>
          <draw:polyline draw:style-name="gr72" draw:text-style-name="P1" draw:layer="layout" svg:width="0.928cm" svg:height="0.956cm" svg:x="10.934cm" svg:y="13.689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692,956">
            <text:p text:style-name="P3"/>
          </draw:polyline>
          <draw:polygon draw:style-name="gr73" draw:text-style-name="P1" draw:layer="layout" svg:width="0.216cm" svg:height="0.346cm" svg:x="10.865cm" svg:y="13.224cm" svg:viewBox="0 0 217 347" draw:points="0,346 0,122 0,0 72,0 118,73 143,17 216,73 216,148 187,192">
            <text:p text:style-name="P3"/>
          </draw:polygon>
          <draw:polyline draw:style-name="gr74" draw:text-style-name="P1" draw:layer="layout" svg:width="0.216cm" svg:height="0.346cm" svg:x="10.865cm" svg:y="13.224cm" svg:viewBox="0 0 217 347" draw:points="0,346 0,122 0,0 72,0 118,73 143,17 216,73 216,148 187,192 0,346">
            <text:p text:style-name="P3"/>
          </draw:polyline>
          <draw:polygon draw:style-name="gr75" draw:text-style-name="P1" draw:layer="layout" svg:width="0.5cm" svg:height="0.657cm" svg:x="9.886cm" svg:y="13.301cm" svg:viewBox="0 0 501 658" draw:points="0,657 124,558 194,513 284,365 360,272 427,243 427,125 474,0 474,74 474,125 500,243 427,272 427,365 360,391 284,513 194,558 95,631">
            <text:p text:style-name="P3"/>
          </draw:polygon>
          <draw:polyline draw:style-name="gr76" draw:text-style-name="P1" draw:layer="layout" svg:width="0.5cm" svg:height="0.657cm" svg:x="9.886cm" svg:y="13.301cm" svg:viewBox="0 0 501 658" draw:points="0,657 124,558 194,513 284,365 360,272 427,243 427,125 474,0 474,74 474,125 500,243 427,272 427,365 360,391 284,513 194,558 95,631 0,657">
            <text:p text:style-name="P3"/>
          </draw:polyline>
          <draw:polygon draw:style-name="gr77" draw:text-style-name="P1" draw:layer="layout" svg:width="0.313cm" svg:height="0.372cm" svg:x="11.313cm" svg:y="13.047cm" svg:viewBox="0 0 314 373" draw:points="313,372 240,325 169,194 75,177 0,49 189,0 240,49 265,103 240,177">
            <text:p text:style-name="P3"/>
          </draw:polygon>
          <draw:polyline draw:style-name="gr78" draw:text-style-name="P1" draw:layer="layout" svg:width="0.313cm" svg:height="0.372cm" svg:x="11.313cm" svg:y="13.047cm" svg:viewBox="0 0 314 373" draw:points="313,372 240,325 169,194 75,177 0,49 189,0 240,49 265,103 240,177 313,372">
            <text:p text:style-name="P3"/>
          </draw:polyline>
          <draw:polygon draw:style-name="gr79" draw:text-style-name="P1" draw:layer="layout" svg:width="0.212cm" svg:height="0.44cm" svg:x="10.983cm" svg:y="13.419cm" svg:viewBox="0 0 213 441" draw:points="143,440 69,347 29,347 0,244 69,193 143,20 184,0 212,20 184,148 143,318 184,440">
            <text:p text:style-name="P3"/>
          </draw:polygon>
          <draw:polyline draw:style-name="gr80" draw:text-style-name="P1" draw:layer="layout" svg:width="0.212cm" svg:height="0.44cm" svg:x="10.983cm" svg:y="13.419cm" svg:viewBox="0 0 213 441" draw:points="143,440 69,347 29,347 0,244 69,193 143,20 184,0 212,20 184,148 143,318 184,440 143,440">
            <text:p text:style-name="P3"/>
          </draw:polyline>
          <draw:polygon draw:style-name="gr81" draw:text-style-name="P1" draw:layer="layout" svg:width="0.191cm" svg:height="0.318cm" svg:x="11.362cm" svg:y="13.301cm" svg:viewBox="0 0 192 319" draw:points="144,318 66,125 29,125 0,0 29,48 120,48 120,125 191,272">
            <text:p text:style-name="P3"/>
          </draw:polygon>
          <draw:polyline draw:style-name="gr82" draw:text-style-name="P1" draw:layer="layout" svg:width="0.191cm" svg:height="0.318cm" svg:x="11.362cm" svg:y="13.301cm" svg:viewBox="0 0 192 319" draw:points="144,318 66,125 29,125 0,0 29,48 120,48 120,125 191,272 144,318">
            <text:p text:style-name="P3"/>
          </draw:polyline>
          <draw:polygon draw:style-name="gr83" draw:text-style-name="P1" draw:layer="layout" svg:width="0.099cm" svg:height="0.365cm" svg:x="11.167cm" svg:y="13.372cm" svg:viewBox="0 0 100 366" draw:points="28,365 0,365 71,172 99,0 99,192 71,240">
            <text:p text:style-name="P3"/>
          </draw:polygon>
          <draw:polyline draw:style-name="gr84" draw:text-style-name="P1" draw:layer="layout" svg:width="0.099cm" svg:height="0.365cm" svg:x="11.167cm" svg:y="13.372cm" svg:viewBox="0 0 100 366" draw:points="28,365 0,365 71,172 99,0 99,192 71,240 28,365">
            <text:p text:style-name="P3"/>
          </draw:polyline>
          <draw:polygon draw:style-name="gr85" draw:text-style-name="P1" draw:layer="layout" svg:width="0.168cm" svg:height="0.125cm" svg:x="11.27cm" svg:y="13.612cm" svg:viewBox="0 0 169 126" draw:points="121,125 0,77 47,51 121,0 168,51">
            <text:p text:style-name="P3"/>
          </draw:polygon>
          <draw:polyline draw:style-name="gr86" draw:text-style-name="P1" draw:layer="layout" svg:width="0.168cm" svg:height="0.125cm" svg:x="11.27cm" svg:y="13.612cm" svg:viewBox="0 0 169 126" draw:points="121,125 0,77 47,51 121,0 168,51 121,125">
            <text:p text:style-name="P3"/>
          </draw:polyline>
          <draw:polygon draw:style-name="gr87" draw:text-style-name="P1" draw:layer="layout" svg:width="1.695cm" svg:height="3.337cm" svg:x="5.742cm" svg:y="11.239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text:p text:style-name="P3"/>
          </draw:polygon>
          <draw:polyline draw:style-name="gr88" draw:text-style-name="P1" draw:layer="layout" svg:width="1.695cm" svg:height="3.337cm" svg:x="5.742cm" svg:y="11.239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501,0">
            <text:p text:style-name="P3"/>
          </draw:polyline>
          <draw:polygon draw:style-name="gr89" draw:text-style-name="P1" draw:layer="layout" svg:width="1.646cm" svg:height="3.363cm" svg:x="6.624cm" svg:y="10.572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text:p text:style-name="P3"/>
          </draw:polygon>
          <draw:polyline draw:style-name="gr90" draw:text-style-name="P1" draw:layer="layout" svg:width="1.646cm" svg:height="3.363cm" svg:x="6.624cm" svg:y="10.572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0,223">
            <text:p text:style-name="P3"/>
          </draw:polyline>
          <draw:polygon draw:style-name="gr91" draw:text-style-name="P1" draw:layer="layout" svg:width="1.925cm" svg:height="1.398cm" svg:x="8.432cm" svg:y="14.276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text:p text:style-name="P3"/>
          </draw:polygon>
          <draw:polyline draw:style-name="gr92" draw:text-style-name="P1" draw:layer="layout" svg:width="1.925cm" svg:height="1.398cm" svg:x="8.432cm" svg:y="14.276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928,516">
            <text:p text:style-name="P3"/>
          </draw:polyline>
          <draw:polygon draw:style-name="gr93" draw:text-style-name="P1" draw:layer="layout" svg:width="0.122cm" svg:height="0.131cm" svg:x="7.125cm" svg:y="15.427cm" svg:viewBox="0 0 123 132" draw:points="122,0 68,76 47,131 0,76 0,53">
            <text:p text:style-name="P3"/>
          </draw:polygon>
          <draw:polyline draw:style-name="gr94" draw:text-style-name="P1" draw:layer="layout" svg:width="0.122cm" svg:height="0.131cm" svg:x="7.125cm" svg:y="15.427cm" svg:viewBox="0 0 123 132" draw:points="122,0 68,76 47,131 0,76 0,53 122,0">
            <text:p text:style-name="P3"/>
          </draw:polyline>
          <draw:polygon draw:style-name="gr95" draw:text-style-name="P1" draw:layer="layout" svg:width="0.474cm" svg:height="0.44cm" svg:x="8.006cm" svg:y="11.361cm" svg:viewBox="0 0 475 441" draw:points="168,20 123,20 123,125 0,193 0,347 190,440 264,347 384,318 384,193 474,125 474,20 430,0 384,20 190,20">
            <text:p text:style-name="P3"/>
          </draw:polygon>
          <draw:polyline draw:style-name="gr96" draw:text-style-name="P1" draw:layer="layout" svg:width="0.474cm" svg:height="0.44cm" svg:x="8.006cm" svg:y="11.361cm" svg:viewBox="0 0 475 441" draw:points="168,20 123,20 123,125 0,193 0,347 190,440 264,347 384,318 384,193 474,125 474,20 430,0 384,20 190,20 168,20">
            <text:p text:style-name="P3"/>
          </draw:polyline>
          <draw:polygon draw:style-name="gr97" draw:text-style-name="P1" draw:layer="layout" svg:width="0.071cm" svg:height="0.077cm" svg:x="1.196cm" svg:y="14.766cm" svg:viewBox="0 0 72 78" draw:points="45,29 71,77 45,77 0,77 0,0 45,0">
            <text:p text:style-name="P3"/>
          </draw:polygon>
          <draw:polygon draw:style-name="gr98" draw:text-style-name="P1" draw:layer="layout" svg:width="1.877cm" svg:height="1.878cm" svg:x="0cm" svg:y="11.163cm" svg:viewBox="0 0 1878 1879" draw:points="0,395 29,395 100,318 74,211 168,120 255,91 229,47 229,0 354,18 478,47 552,77 664,91 709,211 890,276 1145,407 1215,334 1242,276 1215,152 1255,77 1355,47 1370,47 1399,18 1484,18 1556,47 1584,91 1695,152 1833,211 1807,241 1833,334 1807,407 1833,533 1877,1542 1877,1827 1765,1827 1765,1878 803,1361 664,1420 580,1465 478,1392 323,1343 255,1242 168,1195 114,1224 74,1149 74,1104 0,985 57,922 29,800 57,727 29,561">
            <text:p text:style-name="P3"/>
          </draw:polygon>
          <draw:polygon draw:style-name="gr99" draw:text-style-name="P1" draw:layer="layout" svg:width="2.077cm" svg:height="1.748cm" svg:x="8.243cm" svg:y="14.964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text:p text:style-name="P3"/>
          </draw:polygon>
          <draw:polyline draw:style-name="gr100" draw:text-style-name="P1" draw:layer="layout" svg:width="2.077cm" svg:height="1.748cm" svg:x="8.243cm" svg:y="14.964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189,463">
            <text:p text:style-name="P3"/>
          </draw:polyline>
          <draw:rect draw:style-name="gr101" draw:text-style-name="P2" draw:layer="layout" svg:width="5cm" svg:height="12cm" svg:x="0.1cm" svg:y="2.4cm">
            <text:p text:style-name="P3"/>
          </draw:rect>
          <draw:rect draw:style-name="gr102" draw:text-style-name="P2" draw:layer="layout" svg:width="11.5cm" svg:height="17cm" svg:x="4.8cm" svg:y="1.6cm">
            <text:p text:style-name="P3"/>
          </draw:rect>
          <draw:frame draw:style-name="gr103" draw:layer="layout" svg:width="21.305cm" svg:height="0.963cm" svg:x="3cm" svg:y="0.4cm">
            <draw:text-box>
              <text:p text:style-name="P3">L'Asie orientale : organisation de l'aire de puissance <text:s text:c="17"/>LEGENDE</text:p>
            </draw:text-box>
          </draw:frame>
          <draw:frame draw:style-name="gr103" draw:text-style-name="P4" draw:layer="layout" svg:width="9.193cm" svg:height="16.901cm" svg:x="18.5cm" svg:y="2.4cm">
            <draw:text-box>
              <text:p text:style-name="P3"><text:span text:style-name="T1">I. </text:span><text:span text:style-name="T2">Une aire de puissance multipolarisée</text:span><text:span text:style-name="T1">.</text:span></text:p>
              <text:p text:style-name="P3"><text:span text:style-name="T1"/></text:p>
              <text:p text:style-name="P3"><text:span text:style-name="T1">Les grandes mégapoles décisionnelles,</text:span></text:p>
              <text:p text:style-name="P3"><text:span text:style-name="T1">HUB aéroportuaire majeur.</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draw:text-box>
          </draw:frame>
          <draw:circle draw:style-name="gr104" draw:text-style-name="P2" draw:layer="layout" svg:width="1cm" svg:height="1cm" svg:x="17.4cm" svg:y="3.7cm">
            <text:p text:style-name="P3"/>
          </draw:circle>
          <draw:circle draw:style-name="gr104" draw:text-style-name="P2" draw:layer="layout" svg:width="1cm" svg:height="1cm" svg:x="6.5cm" svg:y="15.1cm">
            <text:p text:style-name="P3"/>
          </draw:circle>
          <draw:circle draw:style-name="gr104" draw:text-style-name="P2" draw:layer="layout" svg:width="1cm" svg:height="1cm" svg:x="9.6cm" svg:y="8.2cm">
            <text:p text:style-name="P3"/>
          </draw:circle>
          <draw:circle draw:style-name="gr104" draw:text-style-name="P2" draw:layer="layout" svg:width="1cm" svg:height="1cm" svg:x="8.3cm" svg:y="10.4cm">
            <text:p text:style-name="P3"/>
          </draw:circle>
          <draw:circle draw:style-name="gr104" draw:text-style-name="P2" draw:layer="layout" svg:width="1cm" svg:height="1cm" svg:x="13.1cm" svg:y="6.8cm">
            <text:p text:style-name="P3"/>
          </draw:circle>
          <draw:line draw:style-name="gr105" draw:text-style-name="P1" draw:layer="layout" svg:x1="8.678cm" svg:y1="1.653cm" svg:x2="8.767cm" svg:y2="1.601cm">
            <text:p text:style-name="P3"/>
          </draw:line>
          <draw:line draw:style-name="gr106" draw:text-style-name="P1" draw:layer="layout" svg:x1="8.767cm" svg:y1="1.601cm" svg:x2="8.889cm" svg:y2="1.653cm">
            <text:p text:style-name="P3"/>
          </draw:line>
          <draw:line draw:style-name="gr107" draw:text-style-name="P1" draw:layer="layout" svg:x1="8.889cm" svg:y1="1.653cm" svg:x2="9.128cm" svg:y2="1.697cm">
            <text:p text:style-name="P3"/>
          </draw:line>
          <draw:line draw:style-name="gr108" draw:text-style-name="P1" draw:layer="layout" svg:x1="9.128cm" svg:y1="1.697cm" svg:x2="9.246cm" svg:y2="1.719cm">
            <text:p text:style-name="P3"/>
          </draw:line>
          <draw:line draw:style-name="gr109" draw:text-style-name="P1" draw:layer="layout" svg:x1="9.246cm" svg:y1="1.719cm" svg:x2="9.316cm" svg:y2="1.775cm">
            <text:p text:style-name="P3"/>
          </draw:line>
          <draw:line draw:style-name="gr110" draw:text-style-name="P1" draw:layer="layout" svg:x1="9.316cm" svg:y1="1.775cm" svg:x2="9.677cm" svg:y2="2.291cm">
            <text:p text:style-name="P3"/>
          </draw:line>
          <draw:line draw:style-name="gr111" draw:text-style-name="P1" draw:layer="layout" svg:x1="9.677cm" svg:y1="2.291cm" svg:x2="9.823cm" svg:y2="2.435cm">
            <text:p text:style-name="P3"/>
          </draw:line>
          <draw:line draw:style-name="gr112" draw:text-style-name="P1" draw:layer="layout" svg:x1="9.823cm" svg:y1="2.435cm" svg:x2="9.938cm" svg:y2="2.682cm">
            <text:p text:style-name="P3"/>
          </draw:line>
          <draw:line draw:style-name="gr113" draw:text-style-name="P1" draw:layer="layout" svg:x1="9.938cm" svg:y1="2.682cm" svg:x2="10.011cm" svg:y2="2.804cm">
            <text:p text:style-name="P3"/>
          </draw:line>
          <draw:line draw:style-name="gr114" draw:text-style-name="P1" draw:layer="layout" svg:x1="10.011cm" svg:y1="2.804cm" svg:x2="10.081cm" svg:y2="2.88cm">
            <text:p text:style-name="P3"/>
          </draw:line>
          <draw:line draw:style-name="gr115" draw:text-style-name="P1" draw:layer="layout" svg:x1="10.081cm" svg:y1="2.88cm" svg:x2="10.272cm" svg:y2="2.88cm">
            <text:p text:style-name="P3"/>
          </draw:line>
          <draw:line draw:style-name="gr116" draw:text-style-name="P1" draw:layer="layout" svg:x1="10.272cm" svg:y1="2.88cm" svg:x2="10.387cm" svg:y2="2.88cm">
            <text:p text:style-name="P3"/>
          </draw:line>
          <draw:line draw:style-name="gr117" draw:text-style-name="P1" draw:layer="layout" svg:x1="10.387cm" svg:y1="2.88cm" svg:x2="10.697cm" svg:y2="3.047cm">
            <text:p text:style-name="P3"/>
          </draw:line>
          <draw:line draw:style-name="gr118" draw:text-style-name="P1" draw:layer="layout" svg:x1="10.697cm" svg:y1="3.047cm" svg:x2="10.894cm" svg:y2="3.438cm">
            <text:p text:style-name="P3"/>
          </draw:line>
          <draw:line draw:style-name="gr119" draw:text-style-name="P1" draw:layer="layout" svg:x1="10.894cm" svg:y1="3.438cm" svg:x2="10.984cm" svg:y2="3.438cm">
            <text:p text:style-name="P3"/>
          </draw:line>
          <draw:line draw:style-name="gr120" draw:text-style-name="P1" draw:layer="layout" svg:x1="10.984cm" svg:y1="3.438cm" svg:x2="11.174cm" svg:y2="3.393cm">
            <text:p text:style-name="P3"/>
          </draw:line>
          <draw:line draw:style-name="gr121" draw:text-style-name="P1" draw:layer="layout" svg:x1="11.174cm" svg:y1="3.393cm" svg:x2="11.242cm" svg:y2="3.271cm">
            <text:p text:style-name="P3"/>
          </draw:line>
          <draw:line draw:style-name="gr122" draw:text-style-name="P1" draw:layer="layout" svg:x1="11.242cm" svg:y1="3.271cm" svg:x2="11.439cm" svg:y2="3.198cm">
            <text:p text:style-name="P3"/>
          </draw:line>
          <draw:line draw:style-name="gr123" draw:text-style-name="P1" draw:layer="layout" svg:x1="11.439cm" svg:y1="3.198cm" svg:x2="11.583cm" svg:y2="3.123cm">
            <text:p text:style-name="P3"/>
          </draw:line>
          <draw:line draw:style-name="gr124" draw:text-style-name="P1" draw:layer="layout" svg:x1="11.583cm" svg:y1="3.123cm" svg:x2="11.583cm" svg:y2="3.32cm">
            <text:p text:style-name="P3"/>
          </draw:line>
          <draw:line draw:style-name="gr125" draw:text-style-name="P1" draw:layer="layout" svg:x1="11.583cm" svg:y1="3.32cm" svg:x2="11.583cm" svg:y2="3.511cm">
            <text:p text:style-name="P3"/>
          </draw:line>
          <draw:line draw:style-name="gr126" draw:text-style-name="P1" draw:layer="layout" svg:x1="11.583cm" svg:y1="3.511cm" svg:x2="11.554cm" svg:y2="3.586cm">
            <text:p text:style-name="P3"/>
          </draw:line>
          <draw:line draw:style-name="gr127" draw:text-style-name="P1" draw:layer="layout" svg:x1="11.554cm" svg:y1="3.586cm" svg:x2="11.554cm" svg:y2="4.274cm">
            <text:p text:style-name="P3"/>
          </draw:line>
          <draw:line draw:style-name="gr128" draw:text-style-name="P1" draw:layer="layout" svg:x1="11.554cm" svg:y1="4.274cm" svg:x2="11.321cm" svg:y2="4.182cm">
            <text:p text:style-name="P3"/>
          </draw:line>
          <draw:line draw:style-name="gr129" draw:text-style-name="P1" draw:layer="layout" svg:x1="11.321cm" svg:y1="4.182cm" svg:x2="11.196cm" svg:y2="4.349cm">
            <text:p text:style-name="P3"/>
          </draw:line>
          <draw:line draw:style-name="gr130" draw:text-style-name="P1" draw:layer="layout" svg:x1="11.196cm" svg:y1="4.349cm" svg:x2="11.363cm" svg:y2="4.816cm">
            <text:p text:style-name="P3"/>
          </draw:line>
          <draw:line draw:style-name="gr131" draw:text-style-name="P1" draw:layer="layout" svg:x1="11.363cm" svg:y1="4.816cm" svg:x2="11.321cm" svg:y2="5.063cm">
            <text:p text:style-name="P3"/>
          </draw:line>
          <draw:line draw:style-name="gr132" draw:text-style-name="P1" draw:layer="layout" svg:x1="11.321cm" svg:y1="5.063cm" svg:x2="11.321cm" svg:y2="5.138cm">
            <text:p text:style-name="P3"/>
          </draw:line>
          <draw:line draw:style-name="gr133" draw:text-style-name="P1" draw:layer="layout" svg:x1="11.321cm" svg:y1="5.138cm" svg:x2="11.242cm" svg:y2="5.063cm">
            <text:p text:style-name="P3"/>
          </draw:line>
          <draw:line draw:style-name="gr134" draw:text-style-name="P1" draw:layer="layout" svg:x1="11.242cm" svg:y1="5.063cm" svg:x2="11.174cm" svg:y2="5.013cm">
            <text:p text:style-name="P3"/>
          </draw:line>
          <draw:line draw:style-name="gr135" draw:text-style-name="P1" draw:layer="layout" svg:x1="11.174cm" svg:y1="5.013cm" svg:x2="11.174cm" svg:y2="5.138cm">
            <text:p text:style-name="P3"/>
          </draw:line>
          <draw:line draw:style-name="gr136" draw:text-style-name="P1" draw:layer="layout" svg:x1="11.174cm" svg:y1="5.138cm" svg:x2="11.082cm" svg:y2="5.207cm">
            <text:p text:style-name="P3"/>
          </draw:line>
          <draw:line draw:style-name="gr137" draw:text-style-name="P1" draw:layer="layout" svg:x1="11.082cm" svg:y1="5.207cm" svg:x2="11.053cm" svg:y2="5.303cm">
            <text:p text:style-name="P3"/>
          </draw:line>
          <draw:line draw:style-name="gr138" draw:text-style-name="P1" draw:layer="layout" svg:x1="11.053cm" svg:y1="5.303cm" svg:x2="10.984cm" svg:y2="5.332cm">
            <text:p text:style-name="P3"/>
          </draw:line>
          <draw:line draw:style-name="gr139" draw:text-style-name="P1" draw:layer="layout" svg:x1="10.984cm" svg:y1="5.332cm" svg:x2="10.894cm" svg:y2="5.378cm">
            <text:p text:style-name="P3"/>
          </draw:line>
          <draw:line draw:style-name="gr140" draw:text-style-name="P1" draw:layer="layout" svg:x1="10.894cm" svg:y1="5.378cm" svg:x2="10.894cm" svg:y2="5.404cm">
            <text:p text:style-name="P3"/>
          </draw:line>
          <draw:line draw:style-name="gr141" draw:text-style-name="P1" draw:layer="layout" svg:x1="10.894cm" svg:y1="5.404cm" svg:x2="10.938cm" svg:y2="5.496cm">
            <text:p text:style-name="P3"/>
          </draw:line>
          <draw:line draw:style-name="gr142" draw:text-style-name="P1" draw:layer="layout" svg:x1="10.938cm" svg:y1="5.496cm" svg:x2="10.866cm" svg:y2="5.496cm">
            <text:p text:style-name="P3"/>
          </draw:line>
          <draw:line draw:style-name="gr143" draw:text-style-name="P1" draw:layer="layout" svg:x1="10.866cm" svg:y1="5.496cm" svg:x2="10.748cm" svg:y2="5.496cm">
            <text:p text:style-name="P3"/>
          </draw:line>
          <draw:line draw:style-name="gr144" draw:text-style-name="P1" draw:layer="layout" svg:x1="10.748cm" svg:y1="5.496cm" svg:x2="10.677cm" svg:y2="5.404cm">
            <text:p text:style-name="P3"/>
          </draw:line>
          <draw:line draw:style-name="gr145" draw:text-style-name="P1" draw:layer="layout" svg:x1="10.677cm" svg:y1="5.404cm" svg:x2="10.582cm" svg:y2="5.451cm">
            <text:p text:style-name="P3"/>
          </draw:line>
          <draw:line draw:style-name="gr146" draw:text-style-name="P1" draw:layer="layout" svg:x1="10.582cm" svg:y1="5.451cm" svg:x2="10.582cm" svg:y2="5.573cm">
            <text:p text:style-name="P3"/>
          </draw:line>
          <draw:line draw:style-name="gr147" draw:text-style-name="P1" draw:layer="layout" svg:x1="10.582cm" svg:y1="5.573cm" svg:x2="10.557cm" svg:y2="5.647cm">
            <text:p text:style-name="P3"/>
          </draw:line>
          <draw:line draw:style-name="gr148" draw:text-style-name="P1" draw:layer="layout" svg:x1="10.081cm" svg:y1="6.089cm" svg:x2="9.982cm" svg:y2="6.167cm">
            <text:p text:style-name="P3"/>
          </draw:line>
          <draw:line draw:style-name="gr149" draw:text-style-name="P1" draw:layer="layout" svg:x1="9.749cm" svg:y1="6.167cm" svg:x2="9.695cm" svg:y2="6.089cm">
            <text:p text:style-name="P3"/>
          </draw:line>
          <draw:line draw:style-name="gr150" draw:text-style-name="P1" draw:layer="layout" svg:x1="9.623cm" svg:y1="6.753cm" svg:x2="9.695cm" svg:y2="6.676cm">
            <text:p text:style-name="P3"/>
          </draw:line>
          <draw:line draw:style-name="gr151" draw:text-style-name="P1" draw:layer="layout" svg:x1="9.982cm" svg:y1="6.753cm" svg:x2="10.081cm" svg:y2="6.753cm">
            <text:p text:style-name="P3"/>
          </draw:line>
          <draw:line draw:style-name="gr152" draw:text-style-name="P1" draw:layer="layout" svg:x1="10.171cm" svg:y1="8.275cm" svg:x2="10.243cm" svg:y2="8.346cm">
            <text:p text:style-name="P3"/>
          </draw:line>
          <draw:line draw:style-name="gr153" draw:text-style-name="P1" draw:layer="layout" svg:x1="10.056cm" svg:y1="8.298cm" svg:x2="9.982cm" svg:y2="8.275cm">
            <text:p text:style-name="P3"/>
          </draw:line>
          <draw:line draw:style-name="gr154" draw:text-style-name="P1" draw:layer="layout" svg:x1="9.982cm" svg:y1="8.275cm" svg:x2="9.938cm" svg:y2="8.298cm">
            <text:p text:style-name="P3"/>
          </draw:line>
          <draw:line draw:style-name="gr155" draw:text-style-name="P1" draw:layer="layout" svg:x1="9.938cm" svg:y1="8.298cm" svg:x2="10.011cm" svg:y2="8.298cm">
            <text:p text:style-name="P3"/>
          </draw:line>
          <draw:line draw:style-name="gr156" draw:text-style-name="P1" draw:layer="layout" svg:x1="10.318cm" svg:y1="8.811cm" svg:x2="10.365cm" svg:y2="8.859cm">
            <text:p text:style-name="P3"/>
          </draw:line>
          <draw:line draw:style-name="gr157" draw:text-style-name="P1" draw:layer="layout" svg:x1="10.272cm" svg:y1="9.125cm" svg:x2="10.272cm" svg:y2="9.179cm">
            <text:p text:style-name="P3"/>
          </draw:line>
          <draw:line draw:style-name="gr158" draw:text-style-name="P1" draw:layer="layout" svg:x1="10.272cm" svg:y1="9.257cm" svg:x2="10.272cm" svg:y2="9.228cm">
            <text:p text:style-name="P3"/>
          </draw:line>
          <draw:line draw:style-name="gr159" draw:text-style-name="P1" draw:layer="layout" svg:x1="10.243cm" svg:y1="9.257cm" svg:x2="10.171cm" svg:y2="9.448cm">
            <text:p text:style-name="P3"/>
          </draw:line>
          <draw:line draw:style-name="gr160" draw:text-style-name="P1" draw:layer="layout" svg:x1="10.171cm" svg:y1="9.448cm" svg:x2="10.081cm" svg:y2="9.642cm">
            <text:p text:style-name="P3"/>
          </draw:line>
          <draw:line draw:style-name="gr161" draw:text-style-name="P1" draw:layer="layout" svg:x1="10.011cm" svg:y1="9.942cm" svg:x2="10.011cm" svg:y2="10.013cm">
            <text:p text:style-name="P3"/>
          </draw:line>
          <draw:line draw:style-name="gr162" draw:text-style-name="P1" draw:layer="layout" svg:x1="9.938cm" svg:y1="10.138cm" svg:x2="9.867cm" svg:y2="10.211cm">
            <text:p text:style-name="P3"/>
          </draw:line>
          <draw:line draw:style-name="gr163" draw:text-style-name="P1" draw:layer="layout" svg:x1="9.749cm" svg:y1="10.26cm" svg:x2="9.766cm" svg:y2="10.283cm">
            <text:p text:style-name="P3"/>
          </draw:line>
          <draw:line draw:style-name="gr164" draw:text-style-name="P1" draw:layer="layout" svg:x1="9.577cm" svg:y1="10.455cm" svg:x2="9.555cm" svg:y2="10.455cm">
            <text:p text:style-name="P3"/>
          </draw:line>
          <draw:line draw:style-name="gr165" draw:text-style-name="P1" draw:layer="layout" svg:x1="8.624cm" svg:y1="10.971cm" svg:x2="8.551cm" svg:y2="10.99cm">
            <text:p text:style-name="P3"/>
          </draw:line>
          <draw:line draw:style-name="gr166" draw:text-style-name="P1" draw:layer="layout" svg:x1="8.319cm" svg:y1="11.096cm" svg:x2="8.319cm" svg:y2="11.046cm">
            <text:p text:style-name="P3"/>
          </draw:line>
          <draw:line draw:style-name="gr167" draw:text-style-name="P1" draw:layer="layout" svg:x1="8.197cm" svg:y1="11.112cm" svg:x2="8.175cm" svg:y2="11.046cm">
            <text:p text:style-name="P3"/>
          </draw:line>
          <draw:line draw:style-name="gr168" draw:text-style-name="P1" draw:layer="layout" svg:x1="7.818cm" svg:y1="10.99cm" svg:x2="7.77cm" svg:y2="10.971cm">
            <text:p text:style-name="P3"/>
          </draw:line>
          <draw:line draw:style-name="gr169" draw:text-style-name="P1" draw:layer="layout" svg:x1="7.553cm" svg:y1="10.677cm" svg:x2="7.509cm" svg:y2="10.677cm">
            <text:p text:style-name="P3"/>
          </draw:line>
          <draw:line draw:style-name="gr170" draw:text-style-name="P1" draw:layer="layout" svg:x1="7.509cm" svg:y1="10.677cm" svg:x2="7.32cm" svg:y2="10.648cm">
            <text:p text:style-name="P3"/>
          </draw:line>
          <draw:line draw:style-name="gr171" draw:text-style-name="P1" draw:layer="layout" svg:x1="7.32cm" svg:y1="10.648cm" svg:x2="7.248cm" svg:y2="10.573cm">
            <text:p text:style-name="P3"/>
          </draw:line>
          <draw:line draw:style-name="gr172" draw:text-style-name="P1" draw:layer="layout" svg:x1="7.248cm" svg:y1="10.573cm" svg:x2="7.126cm" svg:y2="10.602cm">
            <text:p text:style-name="P3"/>
          </draw:line>
          <draw:line draw:style-name="gr173" draw:text-style-name="P1" draw:layer="layout" svg:x1="7.126cm" svg:y1="10.602cm" svg:x2="7.126cm" svg:y2="10.677cm">
            <text:p text:style-name="P3"/>
          </draw:line>
          <draw:line draw:style-name="gr174" draw:text-style-name="P1" draw:layer="layout" svg:x1="7.126cm" svg:y1="10.677cm" svg:x2="7.005cm" svg:y2="10.724cm">
            <text:p text:style-name="P3"/>
          </draw:line>
          <draw:line draw:style-name="gr175" draw:text-style-name="P1" draw:layer="layout" svg:x1="7.005cm" svg:y1="10.724cm" svg:x2="6.964cm" svg:y2="10.796cm">
            <text:p text:style-name="P3"/>
          </draw:line>
          <draw:line draw:style-name="gr176" draw:text-style-name="P1" draw:layer="layout" svg:x1="6.964cm" svg:y1="10.796cm" svg:x2="6.89cm" svg:y2="10.724cm">
            <text:p text:style-name="P3"/>
          </draw:line>
          <draw:line draw:style-name="gr177" draw:text-style-name="P1" draw:layer="layout" svg:x1="6.89cm" svg:y1="10.724cm" svg:x2="6.814cm" svg:y2="10.724cm">
            <text:p text:style-name="P3"/>
          </draw:line>
          <draw:line draw:style-name="gr178" draw:text-style-name="P1" draw:layer="layout" svg:x1="6.814cm" svg:y1="10.724cm" svg:x2="6.768cm" svg:y2="10.77cm">
            <text:p text:style-name="P3"/>
          </draw:line>
          <draw:line draw:style-name="gr179" draw:text-style-name="P1" draw:layer="layout" svg:x1="6.768cm" svg:y1="10.77cm" svg:x2="6.699cm" svg:y2="10.77cm">
            <text:p text:style-name="P3"/>
          </draw:line>
          <draw:line draw:style-name="gr180" draw:text-style-name="P1" draw:layer="layout" svg:x1="6.699cm" svg:y1="10.77cm" svg:x2="6.674cm" svg:y2="10.77cm">
            <text:p text:style-name="P3"/>
          </draw:line>
          <draw:line draw:style-name="gr181" draw:text-style-name="P1" draw:layer="layout" svg:x1="6.674cm" svg:y1="10.77cm" svg:x2="6.625cm" svg:y2="10.796cm">
            <text:p text:style-name="P3"/>
          </draw:line>
          <draw:line draw:style-name="gr182" draw:text-style-name="P1" draw:layer="layout" svg:x1="6.625cm" svg:y1="10.796cm" svg:x2="6.559cm" svg:y2="10.796cm">
            <text:p text:style-name="P3"/>
          </draw:line>
          <draw:line draw:style-name="gr183" draw:text-style-name="P1" draw:layer="layout" svg:x1="6.559cm" svg:y1="10.796cm" svg:x2="6.505cm" svg:y2="10.846cm">
            <text:p text:style-name="P3"/>
          </draw:line>
          <draw:line draw:style-name="gr184" draw:text-style-name="P1" draw:layer="layout" svg:x1="6.505cm" svg:y1="10.846cm" svg:x2="6.559cm" svg:y2="11.096cm">
            <text:p text:style-name="P3"/>
          </draw:line>
          <draw:line draw:style-name="gr185" draw:text-style-name="P1" draw:layer="layout" svg:x1="6.559cm" svg:y1="11.096cm" svg:x2="6.438cm" svg:y2="11.096cm">
            <text:p text:style-name="P3"/>
          </draw:line>
          <draw:line draw:style-name="gr186" draw:text-style-name="P1" draw:layer="layout" svg:x1="6.438cm" svg:y1="11.096cm" svg:x2="6.438cm" svg:y2="11.046cm">
            <text:p text:style-name="P3"/>
          </draw:line>
          <draw:line draw:style-name="gr187" draw:text-style-name="P1" draw:layer="layout" svg:x1="6.438cm" svg:y1="11.046cm" svg:x2="6.32cm" svg:y2="11.046cm">
            <text:p text:style-name="P3"/>
          </draw:line>
          <draw:line draw:style-name="gr188" draw:text-style-name="P1" draw:layer="layout" svg:x1="6.32cm" svg:y1="11.046cm" svg:x2="6.247cm" svg:y2="10.99cm">
            <text:p text:style-name="P3"/>
          </draw:line>
          <draw:line draw:style-name="gr189" draw:text-style-name="P1" draw:layer="layout" svg:x1="6.247cm" svg:y1="10.99cm" svg:x2="6.198cm" svg:y2="10.99cm">
            <text:p text:style-name="P3"/>
          </draw:line>
          <draw:line draw:style-name="gr190" draw:text-style-name="P1" draw:layer="layout" svg:x1="6.198cm" svg:y1="10.99cm" svg:x2="6.198cm" svg:y2="10.971cm">
            <text:p text:style-name="P3"/>
          </draw:line>
          <draw:line draw:style-name="gr191" draw:text-style-name="P1" draw:layer="layout" svg:x1="6.198cm" svg:y1="10.971cm" svg:x2="6.198cm" svg:y2="10.917cm">
            <text:p text:style-name="P3"/>
          </draw:line>
          <draw:line draw:style-name="gr192" draw:text-style-name="P1" draw:layer="layout" svg:x1="6.198cm" svg:y1="10.917cm" svg:x2="6.004cm" svg:y2="10.872cm">
            <text:p text:style-name="P3"/>
          </draw:line>
          <draw:line draw:style-name="gr193" draw:text-style-name="P1" draw:layer="layout" svg:x1="6.004cm" svg:y1="10.872cm" svg:x2="6.052cm" svg:y2="10.77cm">
            <text:p text:style-name="P3"/>
          </draw:line>
          <draw:line draw:style-name="gr194" draw:text-style-name="P1" draw:layer="layout" svg:x1="6.052cm" svg:y1="10.77cm" svg:x2="6.052cm" svg:y2="10.648cm">
            <text:p text:style-name="P3"/>
          </draw:line>
          <draw:line draw:style-name="gr195" draw:text-style-name="P1" draw:layer="layout" svg:x1="6.052cm" svg:y1="10.648cm" svg:x2="5.933cm" svg:y2="10.648cm">
            <text:p text:style-name="P3"/>
          </draw:line>
          <draw:line draw:style-name="gr196" draw:text-style-name="P1" draw:layer="layout" svg:x1="5.933cm" svg:y1="10.648cm" svg:x2="5.89cm" svg:y2="10.478cm">
            <text:p text:style-name="P3"/>
          </draw:line>
          <draw:line draw:style-name="gr197" draw:text-style-name="P1" draw:layer="layout" svg:x1="5.89cm" svg:y1="10.478cm" svg:x2="5.861cm" svg:y2="10.455cm">
            <text:p text:style-name="P3"/>
          </draw:line>
          <draw:line draw:style-name="gr198" draw:text-style-name="P1" draw:layer="layout" svg:x1="5.861cm" svg:y1="10.455cm" svg:x2="5.89cm" svg:y2="10.404cm">
            <text:p text:style-name="P3"/>
          </draw:line>
          <draw:line draw:style-name="gr199" draw:text-style-name="P1" draw:layer="layout" svg:x1="5.89cm" svg:y1="10.404cm" svg:x2="5.772cm" svg:y2="10.404cm">
            <text:p text:style-name="P3"/>
          </draw:line>
          <draw:line draw:style-name="gr200" draw:text-style-name="P1" draw:layer="layout" svg:x1="5.772cm" svg:y1="10.404cm" svg:x2="5.743cm" svg:y2="10.404cm">
            <text:p text:style-name="P3"/>
          </draw:line>
          <draw:line draw:style-name="gr201" draw:text-style-name="P1" draw:layer="layout" svg:x1="5.743cm" svg:y1="10.404cm" svg:x2="5.675cm" svg:y2="10.455cm">
            <text:p text:style-name="P3"/>
          </draw:line>
          <draw:line draw:style-name="gr202" draw:text-style-name="P1" draw:layer="layout" svg:x1="5.675cm" svg:y1="10.455cm" svg:x2="5.628cm" svg:y2="10.359cm">
            <text:p text:style-name="P3"/>
          </draw:line>
          <draw:line draw:style-name="gr203" draw:text-style-name="P1" draw:layer="layout" svg:x1="5.628cm" svg:y1="10.359cm" svg:x2="5.583cm" svg:y2="10.26cm">
            <text:p text:style-name="P3"/>
          </draw:line>
          <draw:line draw:style-name="gr204" draw:text-style-name="P1" draw:layer="layout" svg:x1="5.583cm" svg:y1="10.26cm" svg:x2="5.675cm" svg:y2="10.26cm">
            <text:p text:style-name="P3"/>
          </draw:line>
          <draw:line draw:style-name="gr205" draw:text-style-name="P1" draw:layer="layout" svg:x1="5.675cm" svg:y1="10.26cm" svg:x2="5.628cm" svg:y2="10.155cm">
            <text:p text:style-name="P3"/>
          </draw:line>
          <draw:line draw:style-name="gr206" draw:text-style-name="P1" draw:layer="layout" svg:x1="5.628cm" svg:y1="10.155cm" svg:x2="5.743cm" svg:y2="10.083cm">
            <text:p text:style-name="P3"/>
          </draw:line>
          <draw:line draw:style-name="gr207" draw:text-style-name="P1" draw:layer="layout" svg:x1="5.743cm" svg:y1="10.083cm" svg:x2="5.772cm" svg:y2="10.083cm">
            <text:p text:style-name="P3"/>
          </draw:line>
          <draw:line draw:style-name="gr208" draw:text-style-name="P1" draw:layer="layout" svg:x1="5.772cm" svg:y1="10.083cm" svg:x2="5.772cm" svg:y2="10.064cm">
            <text:p text:style-name="P3"/>
          </draw:line>
          <draw:line draw:style-name="gr209" draw:text-style-name="P1" draw:layer="layout" svg:x1="5.772cm" svg:y1="10.064cm" svg:x2="5.819cm" svg:y2="9.961cm">
            <text:p text:style-name="P3"/>
          </draw:line>
          <draw:line draw:style-name="gr210" draw:text-style-name="P1" draw:layer="layout" svg:x1="5.819cm" svg:y1="9.961cm" svg:x2="5.743cm" svg:y2="9.573cm">
            <text:p text:style-name="P3"/>
          </draw:line>
          <draw:line draw:style-name="gr211" draw:text-style-name="P1" draw:layer="layout" svg:x1="5.743cm" svg:y1="9.573cm" svg:x2="5.675cm" svg:y2="9.573cm">
            <text:p text:style-name="P3"/>
          </draw:line>
          <draw:line draw:style-name="gr212" draw:text-style-name="P1" draw:layer="layout" svg:x1="5.675cm" svg:y1="9.573cm" svg:x2="5.675cm" svg:y2="9.497cm">
            <text:p text:style-name="P3"/>
          </draw:line>
          <draw:line draw:style-name="gr213" draw:text-style-name="P1" draw:layer="layout" svg:x1="5.675cm" svg:y1="9.497cm" svg:x2="5.583cm" svg:y2="9.375cm">
            <text:p text:style-name="P3"/>
          </draw:line>
          <draw:line draw:style-name="gr214" draw:text-style-name="P1" draw:layer="layout" svg:x1="5.583cm" svg:y1="9.375cm" svg:x2="5.459cm" svg:y2="9.375cm">
            <text:p text:style-name="P3"/>
          </draw:line>
          <draw:line draw:style-name="gr215" draw:text-style-name="P1" draw:layer="layout" svg:x1="5.459cm" svg:y1="9.375cm" svg:x2="5.459cm" svg:y2="9.448cm">
            <text:p text:style-name="P3"/>
          </draw:line>
          <draw:line draw:style-name="gr216" draw:text-style-name="P1" draw:layer="layout" svg:x1="5.459cm" svg:y1="9.448cm" svg:x2="5.385cm" svg:y2="9.375cm">
            <text:p text:style-name="P3"/>
          </draw:line>
          <draw:line draw:style-name="gr217" draw:text-style-name="P1" draw:layer="layout" svg:x1="5.385cm" svg:y1="9.375cm" svg:x2="5.316cm" svg:y2="9.375cm">
            <text:p text:style-name="P3"/>
          </draw:line>
          <draw:line draw:style-name="gr218" draw:text-style-name="P1" draw:layer="layout" svg:x1="5.316cm" svg:y1="9.375cm" svg:x2="5.316cm" svg:y2="9.327cm">
            <text:p text:style-name="P3"/>
          </draw:line>
          <draw:line draw:style-name="gr219" draw:text-style-name="P1" draw:layer="layout" svg:x1="5.316cm" svg:y1="9.327cm" svg:x2="5.245cm" svg:y2="9.375cm">
            <text:p text:style-name="P3"/>
          </draw:line>
          <draw:line draw:style-name="gr220" draw:text-style-name="P1" draw:layer="layout" svg:x1="5.245cm" svg:y1="9.375cm" svg:x2="5.271cm" svg:y2="9.301cm">
            <text:p text:style-name="P3"/>
          </draw:line>
          <draw:line draw:style-name="gr221" draw:text-style-name="P1" draw:layer="layout" svg:x1="5.271cm" svg:y1="9.301cm" svg:x2="5.271cm" svg:y2="9.228cm">
            <text:p text:style-name="P3"/>
          </draw:line>
          <draw:line draw:style-name="gr222" draw:text-style-name="P1" draw:layer="layout" svg:x1="5.271cm" svg:y1="9.228cm" svg:x2="5.195cm" svg:y2="9.228cm">
            <text:p text:style-name="P3"/>
          </draw:line>
          <draw:line draw:style-name="gr223" draw:text-style-name="P1" draw:layer="layout" svg:x1="5.195cm" svg:y1="9.228cm" svg:x2="5.245cm" svg:y2="9.125cm">
            <text:p text:style-name="P3"/>
          </draw:line>
          <draw:line draw:style-name="gr224" draw:text-style-name="P1" draw:layer="layout" svg:x1="5.245cm" svg:y1="9.125cm" svg:x2="5.195cm" svg:y2="9.109cm">
            <text:p text:style-name="P3"/>
          </draw:line>
          <draw:line draw:style-name="gr225" draw:text-style-name="P1" draw:layer="layout" svg:x1="5.195cm" svg:y1="9.109cm" svg:x2="5.127cm" svg:y2="9.125cm">
            <text:p text:style-name="P3"/>
          </draw:line>
          <draw:line draw:style-name="gr226" draw:text-style-name="P1" draw:layer="layout" svg:x1="5.127cm" svg:y1="9.125cm" svg:x2="5.055cm" svg:y2="9.228cm">
            <text:p text:style-name="P3"/>
          </draw:line>
          <draw:line draw:style-name="gr227" draw:text-style-name="P1" draw:layer="layout" svg:x1="5.055cm" svg:y1="9.228cm" svg:x2="4.862cm" svg:y2="9.179cm">
            <text:p text:style-name="P3"/>
          </draw:line>
          <draw:line draw:style-name="gr228" draw:text-style-name="P1" draw:layer="layout" svg:x1="4.862cm" svg:y1="5.573cm" svg:x2="5.245cm" svg:y2="5.573cm">
            <text:p text:style-name="P3"/>
          </draw:line>
          <draw:line draw:style-name="gr229" draw:text-style-name="P1" draw:layer="layout" svg:x1="5.245cm" svg:y1="5.573cm" svg:x2="5.316cm" svg:y2="5.526cm">
            <text:p text:style-name="P3"/>
          </draw:line>
          <draw:line draw:style-name="gr230" draw:text-style-name="P1" draw:layer="layout" svg:x1="5.316cm" svg:y1="5.526cm" svg:x2="5.628cm" svg:y2="5.526cm">
            <text:p text:style-name="P3"/>
          </draw:line>
          <draw:line draw:style-name="gr231" draw:text-style-name="P1" draw:layer="layout" svg:x1="5.628cm" svg:y1="5.526cm" svg:x2="5.699cm" svg:y2="5.628cm">
            <text:p text:style-name="P3"/>
          </draw:line>
          <draw:line draw:style-name="gr232" draw:text-style-name="P1" draw:layer="layout" svg:x1="5.699cm" svg:y1="5.628cm" svg:x2="6.077cm" svg:y2="5.72cm">
            <text:p text:style-name="P3"/>
          </draw:line>
          <draw:line draw:style-name="gr233" draw:text-style-name="P1" draw:layer="layout" svg:x1="6.077cm" svg:y1="5.72cm" svg:x2="6.198cm" svg:y2="5.72cm">
            <text:p text:style-name="P3"/>
          </draw:line>
          <draw:line draw:style-name="gr234" draw:text-style-name="P1" draw:layer="layout" svg:x1="6.198cm" svg:y1="5.72cm" svg:x2="6.266cm" svg:y2="5.766cm">
            <text:p text:style-name="P3"/>
          </draw:line>
          <draw:line draw:style-name="gr235" draw:text-style-name="P1" draw:layer="layout" svg:x1="6.266cm" svg:y1="5.766cm" svg:x2="6.391cm" svg:y2="5.766cm">
            <text:p text:style-name="P3"/>
          </draw:line>
          <draw:line draw:style-name="gr236" draw:text-style-name="P1" draw:layer="layout" svg:x1="6.391cm" svg:y1="5.766cm" svg:x2="6.625cm" svg:y2="5.573cm">
            <text:p text:style-name="P3"/>
          </draw:line>
          <draw:line draw:style-name="gr237" draw:text-style-name="P1" draw:layer="layout" svg:x1="6.625cm" svg:y1="5.573cm" svg:x2="7.197cm" svg:y2="5.496cm">
            <text:p text:style-name="P3"/>
          </draw:line>
          <draw:line draw:style-name="gr238" draw:text-style-name="P1" draw:layer="layout" svg:x1="7.197cm" svg:y1="5.496cm" svg:x2="7.263cm" svg:y2="5.404cm">
            <text:p text:style-name="P3"/>
          </draw:line>
          <draw:line draw:style-name="gr239" draw:text-style-name="P1" draw:layer="layout" svg:x1="7.263cm" svg:y1="5.404cm" svg:x2="7.366cm" svg:y2="5.332cm">
            <text:p text:style-name="P3"/>
          </draw:line>
          <draw:line draw:style-name="gr240" draw:text-style-name="P1" draw:layer="layout" svg:x1="7.366cm" svg:y1="5.332cm" svg:x2="7.391cm" svg:y2="5.185cm">
            <text:p text:style-name="P3"/>
          </draw:line>
          <draw:line draw:style-name="gr241" draw:text-style-name="P1" draw:layer="layout" svg:x1="7.391cm" svg:y1="5.185cm" svg:x2="7.509cm" svg:y2="5.108cm">
            <text:p text:style-name="P3"/>
          </draw:line>
          <draw:line draw:style-name="gr242" draw:text-style-name="P1" draw:layer="layout" svg:x1="7.509cm" svg:y1="5.108cm" svg:x2="7.509cm" svg:y2="4.938cm">
            <text:p text:style-name="P3"/>
          </draw:line>
          <draw:line draw:style-name="gr243" draw:text-style-name="P1" draw:layer="layout" svg:x1="7.509cm" svg:y1="4.938cm" svg:x2="7.435cm" svg:y2="4.865cm">
            <text:p text:style-name="P3"/>
          </draw:line>
          <draw:line draw:style-name="gr244" draw:text-style-name="P1" draw:layer="layout" svg:x1="7.435cm" svg:y1="4.865cm" svg:x2="7.435cm" svg:y2="4.74cm">
            <text:p text:style-name="P3"/>
          </draw:line>
          <draw:line draw:style-name="gr245" draw:text-style-name="P1" draw:layer="layout" svg:x1="7.435cm" svg:y1="4.74cm" svg:x2="7.463cm" svg:y2="4.669cm">
            <text:p text:style-name="P3"/>
          </draw:line>
          <draw:line draw:style-name="gr246" draw:text-style-name="P1" draw:layer="layout" svg:x1="7.463cm" svg:y1="4.669cm" svg:x2="7.553cm" svg:y2="4.691cm">
            <text:p text:style-name="P3"/>
          </draw:line>
          <draw:line draw:style-name="gr247" draw:text-style-name="P1" draw:layer="layout" svg:x1="7.553cm" svg:y1="4.691cm" svg:x2="7.696cm" svg:y2="4.691cm">
            <text:p text:style-name="P3"/>
          </draw:line>
          <draw:line draw:style-name="gr248" draw:text-style-name="P1" draw:layer="layout" svg:x1="7.696cm" svg:y1="4.691cm" svg:x2="7.867cm" svg:y2="4.691cm">
            <text:p text:style-name="P3"/>
          </draw:line>
          <draw:line draw:style-name="gr249" draw:text-style-name="P1" draw:layer="layout" svg:x1="7.867cm" svg:y1="4.691cm" svg:x2="7.885cm" svg:y2="4.669cm">
            <text:p text:style-name="P3"/>
          </draw:line>
          <draw:line draw:style-name="gr250" draw:text-style-name="P1" draw:layer="layout" svg:x1="7.885cm" svg:y1="4.669cm" svg:x2="7.936cm" svg:y2="4.497cm">
            <text:p text:style-name="P3"/>
          </draw:line>
          <draw:line draw:style-name="gr251" draw:text-style-name="P1" draw:layer="layout" svg:x1="7.936cm" svg:y1="4.497cm" svg:x2="8.057cm" svg:y2="4.497cm">
            <text:p text:style-name="P3"/>
          </draw:line>
          <draw:line draw:style-name="gr252" draw:text-style-name="P1" draw:layer="layout" svg:x1="8.057cm" svg:y1="4.497cm" svg:x2="8.197cm" svg:y2="4.349cm">
            <text:p text:style-name="P3"/>
          </draw:line>
          <draw:line draw:style-name="gr253" draw:text-style-name="P1" draw:layer="layout" svg:x1="8.197cm" svg:y1="4.349cm" svg:x2="8.197cm" svg:y2="4.274cm">
            <text:p text:style-name="P3"/>
          </draw:line>
          <draw:line draw:style-name="gr254" draw:text-style-name="P1" draw:layer="layout" svg:x1="8.197cm" svg:y1="4.274cm" svg:x2="8.273cm" svg:y2="4.182cm">
            <text:p text:style-name="P3"/>
          </draw:line>
          <draw:line draw:style-name="gr255" draw:text-style-name="P1" draw:layer="layout" svg:x1="8.273cm" svg:y1="4.182cm" svg:x2="8.319cm" svg:y2="4.182cm">
            <text:p text:style-name="P3"/>
          </draw:line>
          <draw:line draw:style-name="gr256" draw:text-style-name="P1" draw:layer="layout" svg:x1="8.319cm" svg:y1="4.182cm" svg:x2="8.362cm" svg:y2="4.227cm">
            <text:p text:style-name="P3"/>
          </draw:line>
          <draw:line draw:style-name="gr257" draw:text-style-name="P1" draw:layer="layout" svg:x1="8.362cm" svg:y1="4.227cm" svg:x2="8.391cm" svg:y2="4.227cm">
            <text:p text:style-name="P3"/>
          </draw:line>
          <draw:line draw:style-name="gr258" draw:text-style-name="P1" draw:layer="layout" svg:x1="8.391cm" svg:y1="4.227cm" svg:x2="8.391cm" svg:y2="4.152cm">
            <text:p text:style-name="P3"/>
          </draw:line>
          <draw:line draw:style-name="gr259" draw:text-style-name="P1" draw:layer="layout" svg:x1="8.391cm" svg:y1="4.152cm" svg:x2="8.437cm" svg:y2="4.152cm">
            <text:p text:style-name="P3"/>
          </draw:line>
          <draw:line draw:style-name="gr260" draw:text-style-name="P1" draw:layer="layout" svg:x1="8.437cm" svg:y1="4.152cm" svg:x2="8.506cm" svg:y2="4.034cm">
            <text:p text:style-name="P3"/>
          </draw:line>
          <draw:line draw:style-name="gr261" draw:text-style-name="P1" draw:layer="layout" svg:x1="8.506cm" svg:y1="4.034cm" svg:x2="8.678cm" svg:y2="3.984cm">
            <text:p text:style-name="P3"/>
          </draw:line>
          <draw:line draw:style-name="gr262" draw:text-style-name="P1" draw:layer="layout" svg:x1="8.678cm" svg:y1="3.984cm" svg:x2="8.816cm" svg:y2="4.034cm">
            <text:p text:style-name="P3"/>
          </draw:line>
          <draw:line draw:style-name="gr263" draw:text-style-name="P1" draw:layer="layout" svg:x1="8.816cm" svg:y1="4.034cm" svg:x2="8.863cm" svg:y2="3.984cm">
            <text:p text:style-name="P3"/>
          </draw:line>
          <draw:line draw:style-name="gr264" draw:text-style-name="P1" draw:layer="layout" svg:x1="8.863cm" svg:y1="3.984cm" svg:x2="8.767cm" svg:y2="3.859cm">
            <text:p text:style-name="P3"/>
          </draw:line>
          <draw:line draw:style-name="gr265" draw:text-style-name="P1" draw:layer="layout" svg:x1="8.767cm" svg:y1="3.859cm" svg:x2="8.695cm" svg:y2="3.781cm">
            <text:p text:style-name="P3"/>
          </draw:line>
          <draw:line draw:style-name="gr266" draw:text-style-name="P1" draw:layer="layout" svg:x1="8.695cm" svg:y1="3.781cm" svg:x2="8.551cm" svg:y2="3.662cm">
            <text:p text:style-name="P3"/>
          </draw:line>
          <draw:line draw:style-name="gr267" draw:text-style-name="P1" draw:layer="layout" svg:x1="8.551cm" svg:y1="3.662cm" svg:x2="8.437cm" svg:y2="3.586cm">
            <text:p text:style-name="P3"/>
          </draw:line>
          <draw:line draw:style-name="gr268" draw:text-style-name="P1" draw:layer="layout" svg:x1="8.437cm" svg:y1="3.586cm" svg:x2="8.319cm" svg:y2="3.64cm">
            <text:p text:style-name="P3"/>
          </draw:line>
          <draw:line draw:style-name="gr269" draw:text-style-name="P1" draw:layer="layout" svg:x1="8.319cm" svg:y1="3.64cm" svg:x2="8.244cm" svg:y2="3.761cm">
            <text:p text:style-name="P3"/>
          </draw:line>
          <draw:line draw:style-name="gr270" draw:text-style-name="P1" draw:layer="layout" svg:x1="8.244cm" svg:y1="3.761cm" svg:x2="8.175cm" svg:y2="3.714cm">
            <text:p text:style-name="P3"/>
          </draw:line>
          <draw:line draw:style-name="gr271" draw:text-style-name="P1" draw:layer="layout" svg:x1="8.175cm" svg:y1="3.714cm" svg:x2="8.057cm" svg:y2="3.714cm">
            <text:p text:style-name="P3"/>
          </draw:line>
          <draw:line draw:style-name="gr272" draw:text-style-name="P1" draw:layer="layout" svg:x1="8.057cm" svg:y1="3.714cm" svg:x2="8.007cm" svg:y2="3.761cm">
            <text:p text:style-name="P3"/>
          </draw:line>
          <draw:line draw:style-name="gr273" draw:text-style-name="P1" draw:layer="layout" svg:x1="8.007cm" svg:y1="3.761cm" svg:x2="7.885cm" svg:y2="3.64cm">
            <text:p text:style-name="P3"/>
          </draw:line>
          <draw:line draw:style-name="gr274" draw:text-style-name="P1" draw:layer="layout" svg:x1="7.885cm" svg:y1="3.64cm" svg:x2="7.936cm" svg:y2="3.586cm">
            <text:p text:style-name="P3"/>
          </draw:line>
          <draw:line draw:style-name="gr275" draw:text-style-name="P1" draw:layer="layout" svg:x1="7.936cm" svg:y1="3.586cm" svg:x2="7.936cm" svg:y2="3.511cm">
            <text:p text:style-name="P3"/>
          </draw:line>
          <draw:line draw:style-name="gr276" draw:text-style-name="P1" draw:layer="layout" svg:x1="7.936cm" svg:y1="3.511cm" svg:x2="7.936cm" svg:y2="3.198cm">
            <text:p text:style-name="P3"/>
          </draw:line>
          <draw:line draw:style-name="gr277" draw:text-style-name="P1" draw:layer="layout" svg:x1="7.936cm" svg:y1="3.198cm" svg:x2="7.961cm" svg:y2="3.076cm">
            <text:p text:style-name="P3"/>
          </draw:line>
          <draw:line draw:style-name="gr278" draw:text-style-name="P1" draw:layer="layout" svg:x1="7.961cm" svg:y1="3.076cm" svg:x2="8.057cm" svg:y2="3.076cm">
            <text:p text:style-name="P3"/>
          </draw:line>
          <draw:line draw:style-name="gr279" draw:text-style-name="P1" draw:layer="layout" svg:x1="8.057cm" svg:y1="3.076cm" svg:x2="8.197cm" svg:y2="3.123cm">
            <text:p text:style-name="P3"/>
          </draw:line>
          <draw:line draw:style-name="gr280" draw:text-style-name="P1" draw:layer="layout" svg:x1="8.197cm" svg:y1="3.123cm" svg:x2="8.391cm" svg:y2="2.929cm">
            <text:p text:style-name="P3"/>
          </draw:line>
          <draw:line draw:style-name="gr281" draw:text-style-name="P1" draw:layer="layout" svg:x1="8.391cm" svg:y1="2.929cm" svg:x2="8.319cm" svg:y2="2.804cm">
            <text:p text:style-name="P3"/>
          </draw:line>
          <draw:line draw:style-name="gr282" draw:text-style-name="P1" draw:layer="layout" svg:x1="8.319cm" svg:y1="2.804cm" svg:x2="8.362cm" svg:y2="2.557cm">
            <text:p text:style-name="P3"/>
          </draw:line>
          <draw:line draw:style-name="gr283" draw:text-style-name="P1" draw:layer="layout" svg:x1="8.362cm" svg:y1="2.557cm" svg:x2="8.437cm" svg:y2="2.166cm">
            <text:p text:style-name="P3"/>
          </draw:line>
          <draw:line draw:style-name="gr284" draw:text-style-name="P1" draw:layer="layout" svg:x1="8.437cm" svg:y1="2.166cm" svg:x2="8.391cm" svg:y2="2.094cm">
            <text:p text:style-name="P3"/>
          </draw:line>
          <draw:line draw:style-name="gr285" draw:text-style-name="P1" draw:layer="layout" svg:x1="8.391cm" svg:y1="2.094cm" svg:x2="8.319cm" svg:y2="1.999cm">
            <text:p text:style-name="P3"/>
          </draw:line>
          <draw:line draw:style-name="gr286" draw:text-style-name="P1" draw:layer="layout" svg:x1="8.319cm" svg:y1="1.999cm" svg:x2="8.244cm" svg:y2="1.999cm">
            <text:p text:style-name="P3"/>
          </draw:line>
          <draw:line draw:style-name="gr287" draw:text-style-name="P1" draw:layer="layout" svg:x1="8.244cm" svg:y1="1.999cm" svg:x2="8.319cm" svg:y2="1.794cm">
            <text:p text:style-name="P3"/>
          </draw:line>
          <draw:line draw:style-name="gr288" draw:text-style-name="P1" draw:layer="layout" svg:x1="8.319cm" svg:y1="1.794cm" svg:x2="8.678cm" svg:y2="1.653cm">
            <text:p text:style-name="P3"/>
          </draw:line>
          <draw:line draw:style-name="gr289" draw:text-style-name="P2" draw:layer="layout" svg:x1="7.567cm" svg:y1="10.682cm" svg:x2="7.567cm" svg:y2="10.695cm">
            <text:p text:style-name="P3"/>
          </draw:line>
          <draw:frame draw:style-name="gr103" draw:text-style-name="P5" draw:layer="layout" svg:width="1.565cm" svg:height="0.687cm" svg:x="13.6cm" svg:y="6.221cm">
            <draw:text-box>
              <text:p text:style-name="P3"><text:span text:style-name="T3">Tokyo</text:span></text:p>
            </draw:text-box>
          </draw:frame>
          <draw:frame draw:style-name="gr290" draw:layer="layout" svg:width="0.502cm" svg:height="1.204cm" svg:x="15cm" svg:y="8.9cm">
            <draw:text-box>
              <text:p text:style-name="P3"/>
            </draw:text-box>
          </draw:frame>
          <draw:frame draw:style-name="gr103" draw:text-style-name="P5" draw:layer="layout" svg:width="2.145cm" svg:height="0.687cm" svg:x="10.1cm" svg:y="9.1cm">
            <draw:text-box>
              <text:p text:style-name="P3"><text:span text:style-name="T3">Shanghai</text:span></text:p>
            </draw:text-box>
          </draw:frame>
          <draw:frame draw:style-name="gr103" draw:text-style-name="P5" draw:layer="layout" svg:width="2.454cm" svg:height="0.687cm" svg:x="9.2cm" svg:y="11cm">
            <draw:text-box>
              <text:p text:style-name="P3"><text:span text:style-name="T3">Hong Kong</text:span></text:p>
            </draw:text-box>
          </draw:frame>
          <draw:frame draw:style-name="gr103" draw:text-style-name="P5" draw:layer="layout" svg:width="2.276cm" svg:height="0.687cm" svg:x="6.944cm" svg:y="14.6cm">
            <draw:text-box>
              <text:p text:style-name="P3"><text:span text:style-name="T3">Singapour</text:span></text:p>
            </draw:text-box>
          </draw:frame>
        </draw:g>
        <draw:polygon draw:style-name="gr291" draw:text-style-name="P1" draw:layer="layout" svg:width="2.024cm" svg:height="1.981cm" svg:x="12.793cm" svg:y="15.849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presentation:notes draw:style-name="dp2">
          <draw:page-thumbnail draw:style-name="gr292" draw:layer="layout" svg:width="14.848cm" svg:height="11.136cm" svg:x="3.075cm" svg:y="2.257cm" draw:page-number="1" presentation:class="page"/>
          <draw:frame presentation:style-name="pr1" draw:text-style-name="P6" draw:layer="layout" svg:width="16.799cm" svg:height="13.114cm" svg:x="2.1cm" svg:y="14.107cm" presentation:class="notes" presentation:placeholder="true">
            <draw:text-box/>
          </draw:frame>
        </presentation:notes>
      </draw:page>
      <draw:page draw:name="page2" draw:style-name="dp1" draw:master-page-name="Standard">
        <draw:g>
          <draw:polygon draw:style-name="gr293" draw:text-style-name="P1" draw:layer="layout" svg:width="0.155cm" svg:height="0.199cm" svg:x="0.074cm" svg:y="7.405cm" svg:viewBox="0 0 156 200" draw:points="111,199 98,199 70,138 0,47 28,47 43,18 70,47 98,18 111,0 138,0 155,61 111,91 138,122 111,138">
            <text:p text:style-name="P3"/>
          </draw:polygon>
          <draw:polygon draw:style-name="gr294" draw:text-style-name="P1" draw:layer="layout" svg:width="1.597cm" svg:height="1.422cm" svg:x="5.987cm" svg:y="10.202cm" svg:viewBox="0 0 1598 1423" draw:points="1087,0 1155,61 1189,75 1226,302 1298,256 1366,199 1455,152 1523,181 1552,181 1597,199 1552,199 1567,229 1597,256 1412,256 1342,274 1270,318 1257,377 1270,497 1257,590 1226,634 1257,709 1155,709 1113,709 1145,772 1155,817 1087,861 1087,936 1070,981 1087,1058 1045,1104 1002,1088 975,1088 932,1058 905,1088 888,1133 820,1133 790,1133 777,1147 748,1177 748,1331 607,1376 495,1404 452,1422 382,1422 297,1422 129,1376 155,1270 197,1208 185,1133 74,1104 74,981 17,861 43,817 17,788 0,709 43,695 17,665 43,574 43,466 185,513 185,574 297,466 270,454 452,347 452,229 535,199 635,229 790,274 905,199 932,229 960,181 1070,138 1045,108">
            <text:p text:style-name="P3"/>
          </draw:polygon>
          <draw:polygon draw:style-name="gr295"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text:p text:style-name="P3"/>
          </draw:polygon>
          <draw:polyline draw:style-name="gr296"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100,1493">
            <text:p text:style-name="P3"/>
          </draw:polyline>
          <draw:polygon draw:style-name="gr297" draw:text-style-name="P1" draw:layer="layout" svg:width="0.188cm" svg:height="0.24cm" svg:x="9.363cm" svg:y="14.693cm" svg:viewBox="0 0 189 241" draw:points="0,68 115,0 115,68 188,167 115,167 29,240">
            <text:p text:style-name="P3"/>
          </draw:polygon>
          <draw:polyline draw:style-name="gr298" draw:text-style-name="P1" draw:layer="layout" svg:width="0.188cm" svg:height="0.24cm" svg:x="9.363cm" svg:y="14.693cm" svg:viewBox="0 0 189 241" draw:points="0,68 115,0 115,68 188,167 115,167 29,240 0,68">
            <text:p text:style-name="P3"/>
          </draw:polyline>
          <draw:polygon draw:style-name="gr299" draw:text-style-name="P1" draw:layer="layout" svg:width="0.36cm" svg:height="0.859cm" svg:x="10.198cm" svg:y="9.984cm" svg:viewBox="0 0 361 860" draw:points="188,859 169,859 169,782 73,714 0,560 0,442 48,349 169,70 237,0 360,70 360,195 309,273 284,560 237,714">
            <text:p text:style-name="P3"/>
          </draw:polygon>
          <draw:polyline draw:style-name="gr300" draw:text-style-name="P1" draw:layer="layout" svg:width="0.36cm" svg:height="0.859cm" svg:x="10.198cm" svg:y="9.984cm" svg:viewBox="0 0 361 860" draw:points="188,859 169,859 169,782 73,714 0,560 0,442 48,349 169,70 237,0 360,70 360,195 309,273 284,560 237,714 188,859">
            <text:p text:style-name="P3"/>
          </draw:polyline>
          <draw:polygon draw:style-name="gr301"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text:p text:style-name="P3"/>
          </draw:polygon>
          <draw:polyline draw:style-name="gr302"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8360,52">
            <text:p text:style-name="P3"/>
          </draw:polyline>
          <draw:polygon draw:style-name="gr303"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text:p text:style-name="P3"/>
          </draw:polygon>
          <draw:polyline draw:style-name="gr304"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1928,2498">
            <text:p text:style-name="P3"/>
          </draw:polyline>
          <draw:polygon draw:style-name="gr305" draw:text-style-name="P1" draw:layer="layout" svg:width="2.024cm" svg:height="1.981cm" svg:x="12.793cm" svg:y="15.847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draw:polygon draw:style-name="gr306"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text:p text:style-name="P3"/>
          </draw:polygon>
          <draw:polyline draw:style-name="gr307"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240,1628">
            <text:p text:style-name="P3"/>
          </draw:polyline>
          <draw:polygon draw:style-name="gr308"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text:p text:style-name="P3"/>
          </draw:polygon>
          <draw:polyline draw:style-name="gr309"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1910,641">
            <text:p text:style-name="P3"/>
          </draw:polyline>
          <draw:polygon draw:style-name="gr310" draw:text-style-name="P1" draw:layer="layout" svg:width="0.809cm" svg:height="0.44cm" svg:x="11.167cm" svg:y="17.635cm" svg:viewBox="0 0 810 441" draw:points="99,440 0,440 28,344 74,270 189,193 315,148 383,75 575,0 809,0 718,75 691,75 597,122 315,270 189,391 143,391">
            <text:p text:style-name="P3"/>
          </draw:polygon>
          <draw:polyline draw:style-name="gr311" draw:text-style-name="P1" draw:layer="layout" svg:width="0.809cm" svg:height="0.44cm" svg:x="11.167cm" svg:y="17.635cm" svg:viewBox="0 0 810 441" draw:points="99,440 0,440 28,344 74,270 189,193 315,148 383,75 575,0 809,0 718,75 691,75 597,122 315,270 189,391 143,391 99,440">
            <text:p text:style-name="P3"/>
          </draw:polyline>
          <draw:polygon draw:style-name="gr312" draw:text-style-name="P1" draw:layer="layout" svg:width="0.312cm" svg:height="0.661cm" svg:x="12.054cm" svg:y="15.33cm" svg:viewBox="0 0 313 662" draw:points="143,661 73,559 29,437 29,392 0,319 0,244 29,125 118,0 73,69 118,194 29,244 73,273 118,244 143,244 143,194 261,145 261,244 143,319 312,437 118,392 118,437">
            <text:p text:style-name="P3"/>
          </draw:polygon>
          <draw:polyline draw:style-name="gr313" draw:text-style-name="P1" draw:layer="layout" svg:width="0.312cm" svg:height="0.661cm" svg:x="12.054cm" svg:y="15.33cm" svg:viewBox="0 0 313 662" draw:points="143,661 73,559 29,437 29,392 0,319 0,244 29,125 118,0 73,69 118,194 29,244 73,273 118,244 143,244 143,194 261,145 261,244 143,319 312,437 118,392 118,437 143,661">
            <text:p text:style-name="P3"/>
          </draw:polyline>
          <draw:polygon draw:style-name="gr314" draw:text-style-name="P1" draw:layer="layout" svg:width="0.619cm" svg:height="0.198cm" svg:x="12.127cm" svg:y="16.431cm" svg:viewBox="0 0 620 199" draw:points="619,198 430,122 357,70 357,122 239,122 239,70 143,122 70,70 45,122 0,70 70,0 239,0 312,0 357,0 430,0 500,0 570,70 619,122">
            <text:p text:style-name="P3"/>
          </draw:polygon>
          <draw:polyline draw:style-name="gr315" draw:text-style-name="P1" draw:layer="layout" svg:width="0.619cm" svg:height="0.198cm" svg:x="12.127cm" svg:y="16.431cm" svg:viewBox="0 0 620 199" draw:points="619,198 430,122 357,70 357,122 239,122 239,70 143,122 70,70 45,122 0,70 70,0 239,0 312,0 357,0 430,0 500,0 570,70 619,122 619,198">
            <text:p text:style-name="P3"/>
          </draw:polyline>
          <draw:polygon draw:style-name="gr316" draw:text-style-name="P1" draw:layer="layout" svg:width="0.691cm" svg:height="0.192cm" svg:x="10.435cm" svg:y="17.565cm" svg:viewBox="0 0 692 193" draw:points="312,192 187,192 143,145 0,145 0,99 47,70 143,30 261,70 334,99 384,70 551,99 573,70 617,70 617,30 646,0 691,30 617,99 455,145 433,192 334,145">
            <text:p text:style-name="P3"/>
          </draw:polygon>
          <draw:polyline draw:style-name="gr317" draw:text-style-name="P1" draw:layer="layout" svg:width="0.691cm" svg:height="0.192cm" svg:x="10.435cm" svg:y="17.565cm" svg:viewBox="0 0 692 193" draw:points="312,192 187,192 143,145 0,145 0,99 47,70 143,30 261,70 334,99 384,70 551,99 573,70 617,70 617,30 646,0 691,30 617,99 455,145 433,192 334,145 312,192">
            <text:p text:style-name="P3"/>
          </draw:polyline>
          <draw:polygon draw:style-name="gr318" draw:text-style-name="P1" draw:layer="layout" svg:width="0.497cm" svg:height="0.192cm" svg:x="9.816cm" svg:y="17.565cm" svg:viewBox="0 0 498 193" draw:points="0,192 0,99 64,70 165,70 188,99 236,99 264,70 188,30 264,0 307,30 354,30 421,70 450,30 497,145 354,145 354,99 307,99 264,192 188,192">
            <text:p text:style-name="P3"/>
          </draw:polygon>
          <draw:polyline draw:style-name="gr319" draw:text-style-name="P1" draw:layer="layout" svg:width="0.497cm" svg:height="0.192cm" svg:x="9.816cm" svg:y="17.565cm" svg:viewBox="0 0 498 193" draw:points="0,192 0,99 64,70 165,70 188,99 236,99 264,70 188,30 264,0 307,30 354,30 421,70 450,30 497,145 354,145 354,99 307,99 264,192 188,192 0,192">
            <text:p text:style-name="P3"/>
          </draw:polyline>
          <draw:polygon draw:style-name="gr320" draw:text-style-name="P1" draw:layer="layout" svg:width="0.353cm" svg:height="0.318cm" svg:x="7.457cm" svg:y="16.113cm" svg:viewBox="0 0 354 319" draw:points="353,318 210,292 166,173 91,99 0,99 91,99 91,0 120,0 120,48 166,48 166,0 210,0 233,48 233,193 353,243 306,292">
            <text:p text:style-name="P3"/>
          </draw:polygon>
          <draw:polyline draw:style-name="gr321" draw:text-style-name="P1" draw:layer="layout" svg:width="0.353cm" svg:height="0.318cm" svg:x="7.457cm" svg:y="16.113cm" svg:viewBox="0 0 354 319" draw:points="353,318 210,292 166,173 91,99 0,99 91,99 91,0 120,0 120,48 166,48 166,0 210,0 233,48 233,193 353,243 306,292 353,318">
            <text:p text:style-name="P3"/>
          </draw:polyline>
          <draw:polygon draw:style-name="gr322" draw:text-style-name="P1" draw:layer="layout" svg:width="0.356cm" svg:height="0.243cm" svg:x="10.266cm" svg:y="17.832cm" svg:viewBox="0 0 357 244" draw:points="287,243 216,147 91,69 0,69 0,29 120,29 216,0 234,69 309,69 356,147 309,194">
            <text:p text:style-name="P3"/>
          </draw:polygon>
          <draw:polyline draw:style-name="gr323" draw:text-style-name="P1" draw:layer="layout" svg:width="0.356cm" svg:height="0.243cm" svg:x="10.266cm" svg:y="17.832cm" svg:viewBox="0 0 357 244" draw:points="287,243 216,147 91,69 0,69 0,29 120,29 216,0 234,69 309,69 356,147 309,194 287,243">
            <text:p text:style-name="P3"/>
          </draw:polyline>
          <draw:polygon draw:style-name="gr324" draw:text-style-name="P1" draw:layer="layout" svg:width="0.241cm" svg:height="0.148cm" svg:x="11.767cm" svg:y="16.484cm" svg:viewBox="0 0 242 149" draw:points="123,148 0,20 0,0 216,0 241,119">
            <text:p text:style-name="P3"/>
          </draw:polygon>
          <draw:polyline draw:style-name="gr325" draw:text-style-name="P1" draw:layer="layout" svg:width="0.241cm" svg:height="0.148cm" svg:x="11.767cm" svg:y="16.484cm" svg:viewBox="0 0 242 149" draw:points="123,148 0,20 0,0 216,0 241,119 123,148">
            <text:p text:style-name="P3"/>
          </draw:polyline>
          <draw:polygon draw:style-name="gr326" draw:text-style-name="P1" draw:layer="layout" svg:width="0.262cm" svg:height="0.099cm" svg:x="9.363cm" svg:y="17.565cm" svg:viewBox="0 0 263 100" draw:points="144,99 73,70 0,70 0,0 73,30 144,0 262,70 144,70">
            <text:p text:style-name="P3"/>
          </draw:polygon>
          <draw:polyline draw:style-name="gr327" draw:text-style-name="P1" draw:layer="layout" svg:width="0.262cm" svg:height="0.099cm" svg:x="9.363cm" svg:y="17.565cm" svg:viewBox="0 0 263 100" draw:points="144,99 73,70 0,70 0,0 73,30 144,0 262,70 144,70 144,99">
            <text:p text:style-name="P3"/>
          </draw:polyline>
          <draw:polygon draw:style-name="gr328" draw:text-style-name="P1" draw:layer="layout" svg:width="0.216cm" svg:height="0.074cm" svg:x="9.051cm" svg:y="17.267cm" svg:viewBox="0 0 217 75" draw:points="120,74 0,48 0,0 216,0 188,48 144,48">
            <text:p text:style-name="P3"/>
          </draw:polygon>
          <draw:polyline draw:style-name="gr329" draw:text-style-name="P1" draw:layer="layout" svg:width="0.216cm" svg:height="0.074cm" svg:x="9.051cm" svg:y="17.267cm" svg:viewBox="0 0 217 75" draw:points="120,74 0,48 0,0 216,0 188,48 144,48 120,74">
            <text:p text:style-name="P3"/>
          </draw:polyline>
          <draw:polygon draw:style-name="gr330" draw:text-style-name="P1" draw:layer="layout" svg:width="0.143cm" svg:height="0.172cm" svg:x="9.622cm" svg:y="17.588cm" svg:viewBox="0 0 144 173" draw:points="121,172 0,122 0,76 69,122 50,50 69,0 143,0">
            <text:p text:style-name="P3"/>
          </draw:polygon>
          <draw:polyline draw:style-name="gr331" draw:text-style-name="P1" draw:layer="layout" svg:width="0.143cm" svg:height="0.172cm" svg:x="9.622cm" svg:y="17.588cm" svg:viewBox="0 0 144 173" draw:points="121,172 0,122 0,76 69,122 50,50 69,0 143,0 121,172">
            <text:p text:style-name="P3"/>
          </draw:polyline>
          <draw:polygon draw:style-name="gr332" draw:text-style-name="P1" draw:layer="layout" svg:width="0.169cm" svg:height="0.132cm" svg:x="7.96cm" svg:y="16.359cm" svg:viewBox="0 0 170 133" draw:points="0,132 46,0 169,0 169,132 96,75">
            <text:p text:style-name="P3"/>
          </draw:polygon>
          <draw:polyline draw:style-name="gr333" draw:text-style-name="P1" draw:layer="layout" svg:width="0.169cm" svg:height="0.132cm" svg:x="7.96cm" svg:y="16.359cm" svg:viewBox="0 0 170 133" draw:points="0,132 46,0 169,0 169,132 96,75 0,132">
            <text:p text:style-name="P3"/>
          </draw:polyline>
          <draw:polygon draw:style-name="gr334" draw:text-style-name="P1" draw:layer="layout" svg:width="0.143cm" svg:height="0.244cm" svg:x="5.86cm" svg:y="15.455cm" svg:viewBox="0 0 144 245" draw:points="98,244 0,20 29,0 143,119">
            <text:p text:style-name="P3"/>
          </draw:polygon>
          <draw:polyline draw:style-name="gr335" draw:text-style-name="P1" draw:layer="layout" svg:width="0.143cm" svg:height="0.244cm" svg:x="5.86cm" svg:y="15.455cm" svg:viewBox="0 0 144 245" draw:points="98,244 0,20 29,0 143,119 98,244">
            <text:p text:style-name="P3"/>
          </draw:polyline>
          <draw:polygon draw:style-name="gr336" draw:text-style-name="P1" draw:layer="layout" svg:width="0.09cm" svg:height="0.174cm" svg:x="6.175cm" svg:y="15.994cm" svg:viewBox="0 0 91 175" draw:points="68,174 0,49 0,0 16,0 90,125">
            <text:p text:style-name="P3"/>
          </draw:polygon>
          <draw:polyline draw:style-name="gr337" draw:text-style-name="P1" draw:layer="layout" svg:width="0.09cm" svg:height="0.174cm" svg:x="6.175cm" svg:y="15.994cm" svg:viewBox="0 0 91 175" draw:points="68,174 0,49 0,0 16,0 90,125 68,174">
            <text:p text:style-name="P3"/>
          </draw:polyline>
          <draw:polygon draw:style-name="gr338" draw:text-style-name="P1" draw:layer="layout" svg:width="0.143cm" svg:height="0.224cm" svg:x="12.746cm" svg:y="17.341cm" svg:viewBox="0 0 144 225" draw:points="47,224 0,176 114,0 143,99">
            <text:p text:style-name="P3"/>
          </draw:polygon>
          <draw:polyline draw:style-name="gr339" draw:text-style-name="P1" draw:layer="layout" svg:width="0.143cm" svg:height="0.224cm" svg:x="12.746cm" svg:y="17.341cm" svg:viewBox="0 0 144 225" draw:points="47,224 0,176 114,0 143,99 47,224">
            <text:p text:style-name="P3"/>
          </draw:polyline>
          <draw:polygon draw:style-name="gr340" draw:text-style-name="P1" draw:layer="layout" svg:width="0.145cm" svg:height="0.148cm" svg:x="5.553cm" svg:y="15.132cm" svg:viewBox="0 0 146 149" draw:points="145,148 0,51 0,0 145,125">
            <text:p text:style-name="P3"/>
          </draw:polygon>
          <draw:polyline draw:style-name="gr341" draw:text-style-name="P1" draw:layer="layout" svg:width="0.145cm" svg:height="0.148cm" svg:x="5.553cm" svg:y="15.132cm" svg:viewBox="0 0 146 149" draw:points="145,148 0,51 0,0 145,125 145,148">
            <text:p text:style-name="P3"/>
          </draw:polyline>
          <draw:polygon draw:style-name="gr342" draw:text-style-name="P1" draw:layer="layout" svg:width="0.122cm" svg:height="0.125cm" svg:x="8.056cm" svg:y="14.889cm" svg:viewBox="0 0 123 126" draw:points="22,125 0,50 22,0 73,50 122,125">
            <text:p text:style-name="P3"/>
          </draw:polygon>
          <draw:polygon draw:style-name="gr343" draw:text-style-name="P1" draw:layer="layout" svg:width="0.068cm" svg:height="0.049cm" svg:x="7.125cm" svg:y="15.475cm" svg:viewBox="0 0 69 50" draw:points="0,0 47,49 68,0 47,49">
            <text:p text:style-name="P3"/>
          </draw:polygon>
          <draw:polyline draw:style-name="gr344" draw:text-style-name="P1" draw:layer="layout" svg:width="0.068cm" svg:height="0.049cm" svg:x="7.125cm" svg:y="15.475cm" svg:viewBox="0 0 69 50" draw:points="0,0 47,49 68,0 47,49 0,0">
            <text:p text:style-name="P3"/>
          </draw:polyline>
          <draw:polygon draw:style-name="gr345"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text:p text:style-name="P3"/>
          </draw:polygon>
          <draw:polyline draw:style-name="gr346"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1042,2499">
            <text:p text:style-name="P3"/>
          </draw:polyline>
          <draw:polygon draw:style-name="gr347"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text:p text:style-name="P3"/>
          </draw:polygon>
          <draw:polyline draw:style-name="gr348"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169,1349">
            <text:p text:style-name="P3"/>
          </draw:polyline>
          <draw:polygon draw:style-name="gr349" draw:text-style-name="P1" draw:layer="layout" svg:width="0.093cm" svg:height="0.195cm" svg:x="11.674cm" svg:y="9.593cm" svg:viewBox="0 0 94 196" draw:points="0,195 0,148 29,70 29,29 68,29 93,0 29,148 68,195">
            <text:p text:style-name="P3"/>
          </draw:polygon>
          <draw:polygon draw:style-name="gr350" draw:text-style-name="P1" draw:layer="layout" svg:width="0.122cm" svg:height="0.075cm" svg:x="11.89cm" svg:y="9.153cm" svg:viewBox="0 0 123 76" draw:points="49,75 0,49 122,0 93,49">
            <text:p text:style-name="P3"/>
          </draw:polygon>
          <draw:polygon draw:style-name="gr351"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text:p text:style-name="P3"/>
          </draw:polygon>
          <draw:polyline draw:style-name="gr352"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574,77">
            <text:p text:style-name="P3"/>
          </draw:polyline>
          <draw:polygon draw:style-name="gr353"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text:p text:style-name="P3"/>
          </draw:polygon>
          <draw:polyline draw:style-name="gr354"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1078,125">
            <text:p text:style-name="P3"/>
          </draw:polyline>
          <draw:polygon draw:style-name="gr355"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text:p text:style-name="P3"/>
          </draw:polygon>
          <draw:polyline draw:style-name="gr356"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74,270">
            <text:p text:style-name="P3"/>
          </draw:polyline>
          <draw:polygon draw:style-name="gr357"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text:p text:style-name="P3"/>
          </draw:polygon>
          <draw:polyline draw:style-name="gr358"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187,247">
            <text:p text:style-name="P3"/>
          </draw:polyline>
          <draw:polygon draw:style-name="gr359"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text:p text:style-name="P3"/>
          </draw:polygon>
          <draw:polyline draw:style-name="gr360"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0,20">
            <text:p text:style-name="P3"/>
          </draw:polyline>
          <draw:polygon draw:style-name="gr361"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text:p text:style-name="P3"/>
          </draw:polygon>
          <draw:polyline draw:style-name="gr362"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953,1394">
            <text:p text:style-name="P3"/>
          </draw:polyline>
          <draw:polygon draw:style-name="gr363"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text:p text:style-name="P3"/>
          </draw:polygon>
          <draw:polyline draw:style-name="gr364"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692,956">
            <text:p text:style-name="P3"/>
          </draw:polyline>
          <draw:polygon draw:style-name="gr365" draw:text-style-name="P1" draw:layer="layout" svg:width="0.216cm" svg:height="0.346cm" svg:x="10.865cm" svg:y="13.199cm" svg:viewBox="0 0 217 347" draw:points="0,346 0,122 0,0 72,0 118,73 143,17 216,73 216,148 187,192">
            <text:p text:style-name="P3"/>
          </draw:polygon>
          <draw:polyline draw:style-name="gr366" draw:text-style-name="P1" draw:layer="layout" svg:width="0.216cm" svg:height="0.346cm" svg:x="10.865cm" svg:y="13.199cm" svg:viewBox="0 0 217 347" draw:points="0,346 0,122 0,0 72,0 118,73 143,17 216,73 216,148 187,192 0,346">
            <text:p text:style-name="P3"/>
          </draw:polyline>
          <draw:polygon draw:style-name="gr367" draw:text-style-name="P1" draw:layer="layout" svg:width="0.5cm" svg:height="0.657cm" svg:x="9.886cm" svg:y="13.276cm" svg:viewBox="0 0 501 658" draw:points="0,657 124,558 194,513 284,365 360,272 427,243 427,125 474,0 474,74 474,125 500,243 427,272 427,365 360,391 284,513 194,558 95,631">
            <text:p text:style-name="P3"/>
          </draw:polygon>
          <draw:polyline draw:style-name="gr368" draw:text-style-name="P1" draw:layer="layout" svg:width="0.5cm" svg:height="0.657cm" svg:x="9.886cm" svg:y="13.276cm" svg:viewBox="0 0 501 658" draw:points="0,657 124,558 194,513 284,365 360,272 427,243 427,125 474,0 474,74 474,125 500,243 427,272 427,365 360,391 284,513 194,558 95,631 0,657">
            <text:p text:style-name="P3"/>
          </draw:polyline>
          <draw:polygon draw:style-name="gr369" draw:text-style-name="P1" draw:layer="layout" svg:width="0.313cm" svg:height="0.372cm" svg:x="11.313cm" svg:y="13.022cm" svg:viewBox="0 0 314 373" draw:points="313,372 240,325 169,194 75,177 0,49 189,0 240,49 265,103 240,177">
            <text:p text:style-name="P3"/>
          </draw:polygon>
          <draw:polyline draw:style-name="gr370" draw:text-style-name="P1" draw:layer="layout" svg:width="0.313cm" svg:height="0.372cm" svg:x="11.313cm" svg:y="13.022cm" svg:viewBox="0 0 314 373" draw:points="313,372 240,325 169,194 75,177 0,49 189,0 240,49 265,103 240,177 313,372">
            <text:p text:style-name="P3"/>
          </draw:polyline>
          <draw:polygon draw:style-name="gr371" draw:text-style-name="P1" draw:layer="layout" svg:width="0.212cm" svg:height="0.44cm" svg:x="10.983cm" svg:y="13.394cm" svg:viewBox="0 0 213 441" draw:points="143,440 69,347 29,347 0,244 69,193 143,20 184,0 212,20 184,148 143,318 184,440">
            <text:p text:style-name="P3"/>
          </draw:polygon>
          <draw:polyline draw:style-name="gr372" draw:text-style-name="P1" draw:layer="layout" svg:width="0.212cm" svg:height="0.44cm" svg:x="10.983cm" svg:y="13.394cm" svg:viewBox="0 0 213 441" draw:points="143,440 69,347 29,347 0,244 69,193 143,20 184,0 212,20 184,148 143,318 184,440 143,440">
            <text:p text:style-name="P3"/>
          </draw:polyline>
          <draw:polygon draw:style-name="gr373" draw:text-style-name="P1" draw:layer="layout" svg:width="0.191cm" svg:height="0.318cm" svg:x="11.362cm" svg:y="13.276cm" svg:viewBox="0 0 192 319" draw:points="144,318 66,125 29,125 0,0 29,48 120,48 120,125 191,272">
            <text:p text:style-name="P3"/>
          </draw:polygon>
          <draw:polyline draw:style-name="gr374" draw:text-style-name="P1" draw:layer="layout" svg:width="0.191cm" svg:height="0.318cm" svg:x="11.362cm" svg:y="13.276cm" svg:viewBox="0 0 192 319" draw:points="144,318 66,125 29,125 0,0 29,48 120,48 120,125 191,272 144,318">
            <text:p text:style-name="P3"/>
          </draw:polyline>
          <draw:polygon draw:style-name="gr375" draw:text-style-name="P1" draw:layer="layout" svg:width="0.099cm" svg:height="0.365cm" svg:x="11.167cm" svg:y="13.347cm" svg:viewBox="0 0 100 366" draw:points="28,365 0,365 71,172 99,0 99,192 71,240">
            <text:p text:style-name="P3"/>
          </draw:polygon>
          <draw:polyline draw:style-name="gr376" draw:text-style-name="P1" draw:layer="layout" svg:width="0.099cm" svg:height="0.365cm" svg:x="11.167cm" svg:y="13.347cm" svg:viewBox="0 0 100 366" draw:points="28,365 0,365 71,172 99,0 99,192 71,240 28,365">
            <text:p text:style-name="P3"/>
          </draw:polyline>
          <draw:polygon draw:style-name="gr377" draw:text-style-name="P1" draw:layer="layout" svg:width="0.168cm" svg:height="0.125cm" svg:x="11.27cm" svg:y="13.587cm" svg:viewBox="0 0 169 126" draw:points="121,125 0,77 47,51 121,0 168,51">
            <text:p text:style-name="P3"/>
          </draw:polygon>
          <draw:polyline draw:style-name="gr378" draw:text-style-name="P1" draw:layer="layout" svg:width="0.168cm" svg:height="0.125cm" svg:x="11.27cm" svg:y="13.587cm" svg:viewBox="0 0 169 126" draw:points="121,125 0,77 47,51 121,0 168,51 121,125">
            <text:p text:style-name="P3"/>
          </draw:polyline>
          <draw:polygon draw:style-name="gr379"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text:p text:style-name="P3"/>
          </draw:polygon>
          <draw:polyline draw:style-name="gr380"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501,0">
            <text:p text:style-name="P3"/>
          </draw:polyline>
          <draw:polygon draw:style-name="gr381"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text:p text:style-name="P3"/>
          </draw:polygon>
          <draw:polyline draw:style-name="gr382"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0,223">
            <text:p text:style-name="P3"/>
          </draw:polyline>
          <draw:polygon draw:style-name="gr383"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text:p text:style-name="P3"/>
          </draw:polygon>
          <draw:polyline draw:style-name="gr384"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928,516">
            <text:p text:style-name="P3"/>
          </draw:polyline>
          <draw:polygon draw:style-name="gr385" draw:text-style-name="P1" draw:layer="layout" svg:width="0.122cm" svg:height="0.131cm" svg:x="7.125cm" svg:y="15.402cm" svg:viewBox="0 0 123 132" draw:points="122,0 68,76 47,131 0,76 0,53">
            <text:p text:style-name="P3"/>
          </draw:polygon>
          <draw:polyline draw:style-name="gr386" draw:text-style-name="P1" draw:layer="layout" svg:width="0.122cm" svg:height="0.131cm" svg:x="7.125cm" svg:y="15.402cm" svg:viewBox="0 0 123 132" draw:points="122,0 68,76 47,131 0,76 0,53 122,0">
            <text:p text:style-name="P3"/>
          </draw:polyline>
          <draw:polygon draw:style-name="gr387" draw:text-style-name="P1" draw:layer="layout" svg:width="0.474cm" svg:height="0.44cm" svg:x="8.006cm" svg:y="11.336cm" svg:viewBox="0 0 475 441" draw:points="168,20 123,20 123,125 0,193 0,347 190,440 264,347 384,318 384,193 474,125 474,20 430,0 384,20 190,20">
            <text:p text:style-name="P3"/>
          </draw:polygon>
          <draw:polyline draw:style-name="gr388" draw:text-style-name="P1" draw:layer="layout" svg:width="0.474cm" svg:height="0.44cm" svg:x="8.006cm" svg:y="11.336cm" svg:viewBox="0 0 475 441" draw:points="168,20 123,20 123,125 0,193 0,347 190,440 264,347 384,318 384,193 474,125 474,20 430,0 384,20 190,20 168,20">
            <text:p text:style-name="P3"/>
          </draw:polyline>
          <draw:polygon draw:style-name="gr389" draw:text-style-name="P1" draw:layer="layout" svg:width="0.071cm" svg:height="0.077cm" svg:x="1.196cm" svg:y="14.741cm" svg:viewBox="0 0 72 78" draw:points="45,29 71,77 45,77 0,77 0,0 45,0">
            <text:p text:style-name="P3"/>
          </draw:polygon>
          <draw:polygon draw:style-name="gr390" draw:text-style-name="P1" draw:layer="layout" svg:width="1.877cm" svg:height="1.878cm" svg:x="0cm" svg:y="11.138cm" svg:viewBox="0 0 1878 1879" draw:points="0,395 29,395 100,318 74,211 168,120 255,91 229,47 229,0 354,18 478,47 552,77 664,91 709,211 890,276 1145,407 1215,334 1242,276 1215,152 1255,77 1355,47 1370,47 1399,18 1484,18 1556,47 1584,91 1695,152 1833,211 1807,241 1833,334 1807,407 1833,533 1877,1542 1877,1827 1765,1827 1765,1878 803,1361 664,1420 580,1465 478,1392 323,1343 255,1242 168,1195 114,1224 74,1149 74,1104 0,985 57,922 29,800 57,727 29,561">
            <text:p text:style-name="P3"/>
          </draw:polygon>
          <draw:polygon draw:style-name="gr391"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text:p text:style-name="P3"/>
          </draw:polygon>
          <draw:polyline draw:style-name="gr392"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189,463">
            <text:p text:style-name="P3"/>
          </draw:polyline>
          <draw:rect draw:style-name="gr101" draw:text-style-name="P2" draw:layer="layout" svg:width="5cm" svg:height="12cm" svg:x="0.1cm" svg:y="2.375cm">
            <text:p text:style-name="P3"/>
          </draw:rect>
          <draw:rect draw:style-name="gr102" draw:text-style-name="P2" draw:layer="layout" svg:width="11.5cm" svg:height="17cm" svg:x="4.8cm" svg:y="1.575cm">
            <text:p text:style-name="P3"/>
          </draw:rect>
          <draw:frame draw:style-name="gr103" draw:layer="layout" svg:width="21.305cm" svg:height="0.963cm" svg:x="3cm" svg:y="0.375cm">
            <draw:text-box>
              <text:p text:style-name="P3">L'Asie orientale : organisation de l'aire de puissance <text:s text:c="17"/>LEGENDE</text:p>
            </draw:text-box>
          </draw:frame>
          <draw:frame draw:style-name="gr103" draw:text-style-name="P4" draw:layer="layout" svg:width="9.193cm" svg:height="21.341cm" svg:x="18.5cm" svg:y="2.375cm">
            <draw:text-box>
              <text:p text:style-name="P3"><text:span text:style-name="T1">I. </text:span><text:span text:style-name="T2">Une aire de puissance multipolarisée</text:span><text:span text:style-name="T1">.</text:span></text:p>
              <text:p text:style-name="P3"><text:span text:style-name="T1"/></text:p>
              <text:p text:style-name="P3"><text:span text:style-name="T1">Les grandes mégapoles décisionnelles,</text:span></text:p>
              <text:p text:style-name="P3"><text:span text:style-name="T1">HUB aéroportuaire majeur.</text:span></text:p>
              <text:p text:style-name="P3"><text:span text:style-name="T1">La capitale chinoise, pôle en très forte</text:span></text:p>
              <text:p text:style-name="P3"><text:span text:style-name="T1">croissance.</text:span></text:p>
              <text:p text:style-name="P3"><text:span text:style-name="T1">Les autres métropoles importantes.</text:span></text:p>
              <text:p text:style-name="P3"><text:span text:style-name="T1">Les pôles de reception de la diaspora</text:span></text:p>
              <text:p text:style-name="P3"><text:span text:style-name="T1">chinoise, facteur de développement.</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draw:text-box>
          </draw:frame>
          <draw:circle draw:style-name="gr104" draw:text-style-name="P2" draw:layer="layout" svg:width="1cm" svg:height="1cm" svg:x="17.4cm" svg:y="3.575cm">
            <text:p text:style-name="P3"/>
          </draw:circle>
          <draw:circle draw:style-name="gr104" draw:text-style-name="P2" draw:layer="layout" svg:width="1cm" svg:height="1cm" svg:x="6.5cm" svg:y="15.075cm">
            <text:p text:style-name="P3"/>
          </draw:circle>
          <draw:circle draw:style-name="gr104" draw:text-style-name="P2" draw:layer="layout" svg:width="1cm" svg:height="1cm" svg:x="9.6cm" svg:y="8.175cm">
            <text:p text:style-name="P3"/>
          </draw:circle>
          <draw:circle draw:style-name="gr104" draw:text-style-name="P2" draw:layer="layout" svg:width="1cm" svg:height="1cm" svg:x="8.3cm" svg:y="10.375cm">
            <text:p text:style-name="P3"/>
          </draw:circle>
          <draw:circle draw:style-name="gr104" draw:text-style-name="P2" draw:layer="layout" svg:width="1cm" svg:height="1cm" svg:x="13.1cm" svg:y="6.775cm">
            <text:p text:style-name="P3"/>
          </draw:circle>
          <draw:line draw:style-name="gr393" draw:text-style-name="P1" draw:layer="layout" svg:x1="8.678cm" svg:y1="1.628cm" svg:x2="8.767cm" svg:y2="1.576cm">
            <text:p text:style-name="P3"/>
          </draw:line>
          <draw:line draw:style-name="gr394" draw:text-style-name="P1" draw:layer="layout" svg:x1="8.767cm" svg:y1="1.576cm" svg:x2="8.889cm" svg:y2="1.628cm">
            <text:p text:style-name="P3"/>
          </draw:line>
          <draw:line draw:style-name="gr395" draw:text-style-name="P1" draw:layer="layout" svg:x1="8.889cm" svg:y1="1.628cm" svg:x2="9.128cm" svg:y2="1.672cm">
            <text:p text:style-name="P3"/>
          </draw:line>
          <draw:line draw:style-name="gr396" draw:text-style-name="P1" draw:layer="layout" svg:x1="9.128cm" svg:y1="1.672cm" svg:x2="9.246cm" svg:y2="1.694cm">
            <text:p text:style-name="P3"/>
          </draw:line>
          <draw:line draw:style-name="gr397" draw:text-style-name="P1" draw:layer="layout" svg:x1="9.246cm" svg:y1="1.694cm" svg:x2="9.316cm" svg:y2="1.75cm">
            <text:p text:style-name="P3"/>
          </draw:line>
          <draw:line draw:style-name="gr398" draw:text-style-name="P1" draw:layer="layout" svg:x1="9.316cm" svg:y1="1.75cm" svg:x2="9.677cm" svg:y2="2.266cm">
            <text:p text:style-name="P3"/>
          </draw:line>
          <draw:line draw:style-name="gr399" draw:text-style-name="P1" draw:layer="layout" svg:x1="9.677cm" svg:y1="2.266cm" svg:x2="9.823cm" svg:y2="2.41cm">
            <text:p text:style-name="P3"/>
          </draw:line>
          <draw:line draw:style-name="gr400" draw:text-style-name="P1" draw:layer="layout" svg:x1="9.823cm" svg:y1="2.41cm" svg:x2="9.938cm" svg:y2="2.657cm">
            <text:p text:style-name="P3"/>
          </draw:line>
          <draw:line draw:style-name="gr401" draw:text-style-name="P1" draw:layer="layout" svg:x1="9.938cm" svg:y1="2.657cm" svg:x2="10.011cm" svg:y2="2.779cm">
            <text:p text:style-name="P3"/>
          </draw:line>
          <draw:line draw:style-name="gr402" draw:text-style-name="P1" draw:layer="layout" svg:x1="10.011cm" svg:y1="2.779cm" svg:x2="10.081cm" svg:y2="2.855cm">
            <text:p text:style-name="P3"/>
          </draw:line>
          <draw:line draw:style-name="gr403" draw:text-style-name="P1" draw:layer="layout" svg:x1="10.081cm" svg:y1="2.855cm" svg:x2="10.272cm" svg:y2="2.855cm">
            <text:p text:style-name="P3"/>
          </draw:line>
          <draw:line draw:style-name="gr404" draw:text-style-name="P1" draw:layer="layout" svg:x1="10.272cm" svg:y1="2.855cm" svg:x2="10.387cm" svg:y2="2.855cm">
            <text:p text:style-name="P3"/>
          </draw:line>
          <draw:line draw:style-name="gr405" draw:text-style-name="P1" draw:layer="layout" svg:x1="10.387cm" svg:y1="2.855cm" svg:x2="10.697cm" svg:y2="3.022cm">
            <text:p text:style-name="P3"/>
          </draw:line>
          <draw:line draw:style-name="gr406" draw:text-style-name="P1" draw:layer="layout" svg:x1="10.697cm" svg:y1="3.022cm" svg:x2="10.894cm" svg:y2="3.413cm">
            <text:p text:style-name="P3"/>
          </draw:line>
          <draw:line draw:style-name="gr407" draw:text-style-name="P1" draw:layer="layout" svg:x1="10.894cm" svg:y1="3.413cm" svg:x2="10.984cm" svg:y2="3.413cm">
            <text:p text:style-name="P3"/>
          </draw:line>
          <draw:line draw:style-name="gr408" draw:text-style-name="P1" draw:layer="layout" svg:x1="10.984cm" svg:y1="3.413cm" svg:x2="11.174cm" svg:y2="3.368cm">
            <text:p text:style-name="P3"/>
          </draw:line>
          <draw:line draw:style-name="gr409" draw:text-style-name="P1" draw:layer="layout" svg:x1="11.174cm" svg:y1="3.368cm" svg:x2="11.242cm" svg:y2="3.246cm">
            <text:p text:style-name="P3"/>
          </draw:line>
          <draw:line draw:style-name="gr410" draw:text-style-name="P1" draw:layer="layout" svg:x1="11.242cm" svg:y1="3.246cm" svg:x2="11.439cm" svg:y2="3.173cm">
            <text:p text:style-name="P3"/>
          </draw:line>
          <draw:line draw:style-name="gr411" draw:text-style-name="P1" draw:layer="layout" svg:x1="11.439cm" svg:y1="3.173cm" svg:x2="11.583cm" svg:y2="3.098cm">
            <text:p text:style-name="P3"/>
          </draw:line>
          <draw:line draw:style-name="gr412" draw:text-style-name="P1" draw:layer="layout" svg:x1="11.583cm" svg:y1="3.098cm" svg:x2="11.583cm" svg:y2="3.295cm">
            <text:p text:style-name="P3"/>
          </draw:line>
          <draw:line draw:style-name="gr413" draw:text-style-name="P1" draw:layer="layout" svg:x1="11.583cm" svg:y1="3.295cm" svg:x2="11.583cm" svg:y2="3.486cm">
            <text:p text:style-name="P3"/>
          </draw:line>
          <draw:line draw:style-name="gr414" draw:text-style-name="P1" draw:layer="layout" svg:x1="11.583cm" svg:y1="3.486cm" svg:x2="11.554cm" svg:y2="3.561cm">
            <text:p text:style-name="P3"/>
          </draw:line>
          <draw:line draw:style-name="gr415" draw:text-style-name="P1" draw:layer="layout" svg:x1="11.554cm" svg:y1="3.561cm" svg:x2="11.554cm" svg:y2="4.249cm">
            <text:p text:style-name="P3"/>
          </draw:line>
          <draw:line draw:style-name="gr416" draw:text-style-name="P1" draw:layer="layout" svg:x1="11.554cm" svg:y1="4.249cm" svg:x2="11.321cm" svg:y2="4.157cm">
            <text:p text:style-name="P3"/>
          </draw:line>
          <draw:line draw:style-name="gr417" draw:text-style-name="P1" draw:layer="layout" svg:x1="11.321cm" svg:y1="4.157cm" svg:x2="11.196cm" svg:y2="4.324cm">
            <text:p text:style-name="P3"/>
          </draw:line>
          <draw:line draw:style-name="gr418" draw:text-style-name="P1" draw:layer="layout" svg:x1="11.196cm" svg:y1="4.324cm" svg:x2="11.363cm" svg:y2="4.791cm">
            <text:p text:style-name="P3"/>
          </draw:line>
          <draw:line draw:style-name="gr419" draw:text-style-name="P1" draw:layer="layout" svg:x1="11.363cm" svg:y1="4.791cm" svg:x2="11.321cm" svg:y2="5.038cm">
            <text:p text:style-name="P3"/>
          </draw:line>
          <draw:line draw:style-name="gr420" draw:text-style-name="P1" draw:layer="layout" svg:x1="11.321cm" svg:y1="5.038cm" svg:x2="11.321cm" svg:y2="5.113cm">
            <text:p text:style-name="P3"/>
          </draw:line>
          <draw:line draw:style-name="gr421" draw:text-style-name="P1" draw:layer="layout" svg:x1="11.321cm" svg:y1="5.113cm" svg:x2="11.242cm" svg:y2="5.038cm">
            <text:p text:style-name="P3"/>
          </draw:line>
          <draw:line draw:style-name="gr422" draw:text-style-name="P1" draw:layer="layout" svg:x1="11.242cm" svg:y1="5.038cm" svg:x2="11.174cm" svg:y2="4.988cm">
            <text:p text:style-name="P3"/>
          </draw:line>
          <draw:line draw:style-name="gr423" draw:text-style-name="P1" draw:layer="layout" svg:x1="11.174cm" svg:y1="4.988cm" svg:x2="11.174cm" svg:y2="5.113cm">
            <text:p text:style-name="P3"/>
          </draw:line>
          <draw:line draw:style-name="gr424" draw:text-style-name="P1" draw:layer="layout" svg:x1="11.174cm" svg:y1="5.113cm" svg:x2="11.082cm" svg:y2="5.182cm">
            <text:p text:style-name="P3"/>
          </draw:line>
          <draw:line draw:style-name="gr425" draw:text-style-name="P1" draw:layer="layout" svg:x1="11.082cm" svg:y1="5.182cm" svg:x2="11.053cm" svg:y2="5.278cm">
            <text:p text:style-name="P3"/>
          </draw:line>
          <draw:line draw:style-name="gr426" draw:text-style-name="P1" draw:layer="layout" svg:x1="11.053cm" svg:y1="5.278cm" svg:x2="10.984cm" svg:y2="5.307cm">
            <text:p text:style-name="P3"/>
          </draw:line>
          <draw:line draw:style-name="gr427" draw:text-style-name="P1" draw:layer="layout" svg:x1="10.984cm" svg:y1="5.307cm" svg:x2="10.894cm" svg:y2="5.353cm">
            <text:p text:style-name="P3"/>
          </draw:line>
          <draw:line draw:style-name="gr428" draw:text-style-name="P1" draw:layer="layout" svg:x1="10.894cm" svg:y1="5.353cm" svg:x2="10.894cm" svg:y2="5.379cm">
            <text:p text:style-name="P3"/>
          </draw:line>
          <draw:line draw:style-name="gr429" draw:text-style-name="P1" draw:layer="layout" svg:x1="10.894cm" svg:y1="5.379cm" svg:x2="10.938cm" svg:y2="5.471cm">
            <text:p text:style-name="P3"/>
          </draw:line>
          <draw:line draw:style-name="gr430" draw:text-style-name="P1" draw:layer="layout" svg:x1="10.938cm" svg:y1="5.471cm" svg:x2="10.866cm" svg:y2="5.471cm">
            <text:p text:style-name="P3"/>
          </draw:line>
          <draw:line draw:style-name="gr431" draw:text-style-name="P1" draw:layer="layout" svg:x1="10.866cm" svg:y1="5.471cm" svg:x2="10.748cm" svg:y2="5.471cm">
            <text:p text:style-name="P3"/>
          </draw:line>
          <draw:line draw:style-name="gr432" draw:text-style-name="P1" draw:layer="layout" svg:x1="10.748cm" svg:y1="5.471cm" svg:x2="10.677cm" svg:y2="5.379cm">
            <text:p text:style-name="P3"/>
          </draw:line>
          <draw:line draw:style-name="gr433" draw:text-style-name="P1" draw:layer="layout" svg:x1="10.677cm" svg:y1="5.379cm" svg:x2="10.582cm" svg:y2="5.426cm">
            <text:p text:style-name="P3"/>
          </draw:line>
          <draw:line draw:style-name="gr434" draw:text-style-name="P1" draw:layer="layout" svg:x1="10.582cm" svg:y1="5.426cm" svg:x2="10.582cm" svg:y2="5.548cm">
            <text:p text:style-name="P3"/>
          </draw:line>
          <draw:line draw:style-name="gr435" draw:text-style-name="P1" draw:layer="layout" svg:x1="10.582cm" svg:y1="5.548cm" svg:x2="10.557cm" svg:y2="5.622cm">
            <text:p text:style-name="P3"/>
          </draw:line>
          <draw:line draw:style-name="gr436" draw:text-style-name="P1" draw:layer="layout" svg:x1="10.081cm" svg:y1="6.064cm" svg:x2="9.982cm" svg:y2="6.142cm">
            <text:p text:style-name="P3"/>
          </draw:line>
          <draw:line draw:style-name="gr437" draw:text-style-name="P1" draw:layer="layout" svg:x1="9.749cm" svg:y1="6.142cm" svg:x2="9.695cm" svg:y2="6.064cm">
            <text:p text:style-name="P3"/>
          </draw:line>
          <draw:line draw:style-name="gr438" draw:text-style-name="P1" draw:layer="layout" svg:x1="9.623cm" svg:y1="6.728cm" svg:x2="9.695cm" svg:y2="6.651cm">
            <text:p text:style-name="P3"/>
          </draw:line>
          <draw:line draw:style-name="gr439" draw:text-style-name="P1" draw:layer="layout" svg:x1="9.982cm" svg:y1="6.728cm" svg:x2="10.081cm" svg:y2="6.728cm">
            <text:p text:style-name="P3"/>
          </draw:line>
          <draw:line draw:style-name="gr440" draw:text-style-name="P1" draw:layer="layout" svg:x1="10.171cm" svg:y1="8.25cm" svg:x2="10.243cm" svg:y2="8.321cm">
            <text:p text:style-name="P3"/>
          </draw:line>
          <draw:line draw:style-name="gr441" draw:text-style-name="P1" draw:layer="layout" svg:x1="10.056cm" svg:y1="8.273cm" svg:x2="9.982cm" svg:y2="8.25cm">
            <text:p text:style-name="P3"/>
          </draw:line>
          <draw:line draw:style-name="gr442" draw:text-style-name="P1" draw:layer="layout" svg:x1="9.982cm" svg:y1="8.25cm" svg:x2="9.938cm" svg:y2="8.273cm">
            <text:p text:style-name="P3"/>
          </draw:line>
          <draw:line draw:style-name="gr443" draw:text-style-name="P1" draw:layer="layout" svg:x1="9.938cm" svg:y1="8.273cm" svg:x2="10.011cm" svg:y2="8.273cm">
            <text:p text:style-name="P3"/>
          </draw:line>
          <draw:line draw:style-name="gr444" draw:text-style-name="P1" draw:layer="layout" svg:x1="10.318cm" svg:y1="8.786cm" svg:x2="10.365cm" svg:y2="8.834cm">
            <text:p text:style-name="P3"/>
          </draw:line>
          <draw:line draw:style-name="gr445" draw:text-style-name="P1" draw:layer="layout" svg:x1="10.272cm" svg:y1="9.1cm" svg:x2="10.272cm" svg:y2="9.154cm">
            <text:p text:style-name="P3"/>
          </draw:line>
          <draw:line draw:style-name="gr446" draw:text-style-name="P1" draw:layer="layout" svg:x1="10.272cm" svg:y1="9.232cm" svg:x2="10.272cm" svg:y2="9.203cm">
            <text:p text:style-name="P3"/>
          </draw:line>
          <draw:line draw:style-name="gr447" draw:text-style-name="P1" draw:layer="layout" svg:x1="10.243cm" svg:y1="9.232cm" svg:x2="10.171cm" svg:y2="9.423cm">
            <text:p text:style-name="P3"/>
          </draw:line>
          <draw:line draw:style-name="gr448" draw:text-style-name="P1" draw:layer="layout" svg:x1="10.171cm" svg:y1="9.423cm" svg:x2="10.081cm" svg:y2="9.617cm">
            <text:p text:style-name="P3"/>
          </draw:line>
          <draw:line draw:style-name="gr449" draw:text-style-name="P1" draw:layer="layout" svg:x1="10.011cm" svg:y1="9.917cm" svg:x2="10.011cm" svg:y2="9.988cm">
            <text:p text:style-name="P3"/>
          </draw:line>
          <draw:line draw:style-name="gr450" draw:text-style-name="P1" draw:layer="layout" svg:x1="9.938cm" svg:y1="10.113cm" svg:x2="9.867cm" svg:y2="10.186cm">
            <text:p text:style-name="P3"/>
          </draw:line>
          <draw:line draw:style-name="gr451" draw:text-style-name="P1" draw:layer="layout" svg:x1="9.749cm" svg:y1="10.235cm" svg:x2="9.766cm" svg:y2="10.258cm">
            <text:p text:style-name="P3"/>
          </draw:line>
          <draw:line draw:style-name="gr452" draw:text-style-name="P1" draw:layer="layout" svg:x1="9.577cm" svg:y1="10.43cm" svg:x2="9.555cm" svg:y2="10.43cm">
            <text:p text:style-name="P3"/>
          </draw:line>
          <draw:line draw:style-name="gr453" draw:text-style-name="P1" draw:layer="layout" svg:x1="8.624cm" svg:y1="10.946cm" svg:x2="8.551cm" svg:y2="10.965cm">
            <text:p text:style-name="P3"/>
          </draw:line>
          <draw:line draw:style-name="gr454" draw:text-style-name="P1" draw:layer="layout" svg:x1="8.319cm" svg:y1="11.071cm" svg:x2="8.319cm" svg:y2="11.021cm">
            <text:p text:style-name="P3"/>
          </draw:line>
          <draw:line draw:style-name="gr455" draw:text-style-name="P1" draw:layer="layout" svg:x1="8.197cm" svg:y1="11.087cm" svg:x2="8.175cm" svg:y2="11.021cm">
            <text:p text:style-name="P3"/>
          </draw:line>
          <draw:line draw:style-name="gr456" draw:text-style-name="P1" draw:layer="layout" svg:x1="7.818cm" svg:y1="10.965cm" svg:x2="7.77cm" svg:y2="10.946cm">
            <text:p text:style-name="P3"/>
          </draw:line>
          <draw:line draw:style-name="gr457" draw:text-style-name="P1" draw:layer="layout" svg:x1="7.553cm" svg:y1="10.652cm" svg:x2="7.509cm" svg:y2="10.652cm">
            <text:p text:style-name="P3"/>
          </draw:line>
          <draw:line draw:style-name="gr458" draw:text-style-name="P1" draw:layer="layout" svg:x1="7.509cm" svg:y1="10.652cm" svg:x2="7.32cm" svg:y2="10.623cm">
            <text:p text:style-name="P3"/>
          </draw:line>
          <draw:line draw:style-name="gr459" draw:text-style-name="P1" draw:layer="layout" svg:x1="7.32cm" svg:y1="10.623cm" svg:x2="7.248cm" svg:y2="10.548cm">
            <text:p text:style-name="P3"/>
          </draw:line>
          <draw:line draw:style-name="gr460" draw:text-style-name="P1" draw:layer="layout" svg:x1="7.248cm" svg:y1="10.548cm" svg:x2="7.126cm" svg:y2="10.577cm">
            <text:p text:style-name="P3"/>
          </draw:line>
          <draw:line draw:style-name="gr461" draw:text-style-name="P1" draw:layer="layout" svg:x1="7.126cm" svg:y1="10.577cm" svg:x2="7.126cm" svg:y2="10.652cm">
            <text:p text:style-name="P3"/>
          </draw:line>
          <draw:line draw:style-name="gr462" draw:text-style-name="P1" draw:layer="layout" svg:x1="7.126cm" svg:y1="10.652cm" svg:x2="7.005cm" svg:y2="10.699cm">
            <text:p text:style-name="P3"/>
          </draw:line>
          <draw:line draw:style-name="gr463" draw:text-style-name="P1" draw:layer="layout" svg:x1="7.005cm" svg:y1="10.699cm" svg:x2="6.964cm" svg:y2="10.771cm">
            <text:p text:style-name="P3"/>
          </draw:line>
          <draw:line draw:style-name="gr464" draw:text-style-name="P1" draw:layer="layout" svg:x1="6.964cm" svg:y1="10.771cm" svg:x2="6.89cm" svg:y2="10.699cm">
            <text:p text:style-name="P3"/>
          </draw:line>
          <draw:line draw:style-name="gr465" draw:text-style-name="P1" draw:layer="layout" svg:x1="6.89cm" svg:y1="10.699cm" svg:x2="6.814cm" svg:y2="10.699cm">
            <text:p text:style-name="P3"/>
          </draw:line>
          <draw:line draw:style-name="gr466" draw:text-style-name="P1" draw:layer="layout" svg:x1="6.814cm" svg:y1="10.699cm" svg:x2="6.768cm" svg:y2="10.745cm">
            <text:p text:style-name="P3"/>
          </draw:line>
          <draw:line draw:style-name="gr467" draw:text-style-name="P1" draw:layer="layout" svg:x1="6.768cm" svg:y1="10.745cm" svg:x2="6.699cm" svg:y2="10.745cm">
            <text:p text:style-name="P3"/>
          </draw:line>
          <draw:line draw:style-name="gr468" draw:text-style-name="P1" draw:layer="layout" svg:x1="6.699cm" svg:y1="10.745cm" svg:x2="6.674cm" svg:y2="10.745cm">
            <text:p text:style-name="P3"/>
          </draw:line>
          <draw:line draw:style-name="gr469" draw:text-style-name="P1" draw:layer="layout" svg:x1="6.674cm" svg:y1="10.745cm" svg:x2="6.625cm" svg:y2="10.771cm">
            <text:p text:style-name="P3"/>
          </draw:line>
          <draw:line draw:style-name="gr470" draw:text-style-name="P1" draw:layer="layout" svg:x1="6.625cm" svg:y1="10.771cm" svg:x2="6.559cm" svg:y2="10.771cm">
            <text:p text:style-name="P3"/>
          </draw:line>
          <draw:line draw:style-name="gr471" draw:text-style-name="P1" draw:layer="layout" svg:x1="6.559cm" svg:y1="10.771cm" svg:x2="6.505cm" svg:y2="10.821cm">
            <text:p text:style-name="P3"/>
          </draw:line>
          <draw:line draw:style-name="gr472" draw:text-style-name="P1" draw:layer="layout" svg:x1="6.505cm" svg:y1="10.821cm" svg:x2="6.559cm" svg:y2="11.071cm">
            <text:p text:style-name="P3"/>
          </draw:line>
          <draw:line draw:style-name="gr473" draw:text-style-name="P1" draw:layer="layout" svg:x1="6.559cm" svg:y1="11.071cm" svg:x2="6.438cm" svg:y2="11.071cm">
            <text:p text:style-name="P3"/>
          </draw:line>
          <draw:line draw:style-name="gr474" draw:text-style-name="P1" draw:layer="layout" svg:x1="6.438cm" svg:y1="11.071cm" svg:x2="6.438cm" svg:y2="11.021cm">
            <text:p text:style-name="P3"/>
          </draw:line>
          <draw:line draw:style-name="gr475" draw:text-style-name="P1" draw:layer="layout" svg:x1="6.438cm" svg:y1="11.021cm" svg:x2="6.32cm" svg:y2="11.021cm">
            <text:p text:style-name="P3"/>
          </draw:line>
          <draw:line draw:style-name="gr476" draw:text-style-name="P1" draw:layer="layout" svg:x1="6.32cm" svg:y1="11.021cm" svg:x2="6.247cm" svg:y2="10.965cm">
            <text:p text:style-name="P3"/>
          </draw:line>
          <draw:line draw:style-name="gr477" draw:text-style-name="P1" draw:layer="layout" svg:x1="6.247cm" svg:y1="10.965cm" svg:x2="6.198cm" svg:y2="10.965cm">
            <text:p text:style-name="P3"/>
          </draw:line>
          <draw:line draw:style-name="gr478" draw:text-style-name="P1" draw:layer="layout" svg:x1="6.198cm" svg:y1="10.965cm" svg:x2="6.198cm" svg:y2="10.946cm">
            <text:p text:style-name="P3"/>
          </draw:line>
          <draw:line draw:style-name="gr479" draw:text-style-name="P1" draw:layer="layout" svg:x1="6.198cm" svg:y1="10.946cm" svg:x2="6.198cm" svg:y2="10.892cm">
            <text:p text:style-name="P3"/>
          </draw:line>
          <draw:line draw:style-name="gr480" draw:text-style-name="P1" draw:layer="layout" svg:x1="6.198cm" svg:y1="10.892cm" svg:x2="6.004cm" svg:y2="10.847cm">
            <text:p text:style-name="P3"/>
          </draw:line>
          <draw:line draw:style-name="gr481" draw:text-style-name="P1" draw:layer="layout" svg:x1="6.004cm" svg:y1="10.847cm" svg:x2="6.052cm" svg:y2="10.745cm">
            <text:p text:style-name="P3"/>
          </draw:line>
          <draw:line draw:style-name="gr482" draw:text-style-name="P1" draw:layer="layout" svg:x1="6.052cm" svg:y1="10.745cm" svg:x2="6.052cm" svg:y2="10.623cm">
            <text:p text:style-name="P3"/>
          </draw:line>
          <draw:line draw:style-name="gr483" draw:text-style-name="P1" draw:layer="layout" svg:x1="6.052cm" svg:y1="10.623cm" svg:x2="5.933cm" svg:y2="10.623cm">
            <text:p text:style-name="P3"/>
          </draw:line>
          <draw:line draw:style-name="gr484" draw:text-style-name="P1" draw:layer="layout" svg:x1="5.933cm" svg:y1="10.623cm" svg:x2="5.89cm" svg:y2="10.453cm">
            <text:p text:style-name="P3"/>
          </draw:line>
          <draw:line draw:style-name="gr485" draw:text-style-name="P1" draw:layer="layout" svg:x1="5.89cm" svg:y1="10.453cm" svg:x2="5.861cm" svg:y2="10.43cm">
            <text:p text:style-name="P3"/>
          </draw:line>
          <draw:line draw:style-name="gr486" draw:text-style-name="P1" draw:layer="layout" svg:x1="5.861cm" svg:y1="10.43cm" svg:x2="5.89cm" svg:y2="10.379cm">
            <text:p text:style-name="P3"/>
          </draw:line>
          <draw:line draw:style-name="gr487" draw:text-style-name="P1" draw:layer="layout" svg:x1="5.89cm" svg:y1="10.379cm" svg:x2="5.772cm" svg:y2="10.379cm">
            <text:p text:style-name="P3"/>
          </draw:line>
          <draw:line draw:style-name="gr488" draw:text-style-name="P1" draw:layer="layout" svg:x1="5.772cm" svg:y1="10.379cm" svg:x2="5.743cm" svg:y2="10.379cm">
            <text:p text:style-name="P3"/>
          </draw:line>
          <draw:line draw:style-name="gr489" draw:text-style-name="P1" draw:layer="layout" svg:x1="5.743cm" svg:y1="10.379cm" svg:x2="5.675cm" svg:y2="10.43cm">
            <text:p text:style-name="P3"/>
          </draw:line>
          <draw:line draw:style-name="gr490" draw:text-style-name="P1" draw:layer="layout" svg:x1="5.675cm" svg:y1="10.43cm" svg:x2="5.628cm" svg:y2="10.334cm">
            <text:p text:style-name="P3"/>
          </draw:line>
          <draw:line draw:style-name="gr491" draw:text-style-name="P1" draw:layer="layout" svg:x1="5.628cm" svg:y1="10.334cm" svg:x2="5.583cm" svg:y2="10.235cm">
            <text:p text:style-name="P3"/>
          </draw:line>
          <draw:line draw:style-name="gr492" draw:text-style-name="P1" draw:layer="layout" svg:x1="5.583cm" svg:y1="10.235cm" svg:x2="5.675cm" svg:y2="10.235cm">
            <text:p text:style-name="P3"/>
          </draw:line>
          <draw:line draw:style-name="gr493" draw:text-style-name="P1" draw:layer="layout" svg:x1="5.675cm" svg:y1="10.235cm" svg:x2="5.628cm" svg:y2="10.13cm">
            <text:p text:style-name="P3"/>
          </draw:line>
          <draw:line draw:style-name="gr494" draw:text-style-name="P1" draw:layer="layout" svg:x1="5.628cm" svg:y1="10.13cm" svg:x2="5.743cm" svg:y2="10.058cm">
            <text:p text:style-name="P3"/>
          </draw:line>
          <draw:line draw:style-name="gr495" draw:text-style-name="P1" draw:layer="layout" svg:x1="5.743cm" svg:y1="10.058cm" svg:x2="5.772cm" svg:y2="10.058cm">
            <text:p text:style-name="P3"/>
          </draw:line>
          <draw:line draw:style-name="gr496" draw:text-style-name="P1" draw:layer="layout" svg:x1="5.772cm" svg:y1="10.058cm" svg:x2="5.772cm" svg:y2="10.039cm">
            <text:p text:style-name="P3"/>
          </draw:line>
          <draw:line draw:style-name="gr497" draw:text-style-name="P1" draw:layer="layout" svg:x1="5.772cm" svg:y1="10.039cm" svg:x2="5.819cm" svg:y2="9.936cm">
            <text:p text:style-name="P3"/>
          </draw:line>
          <draw:line draw:style-name="gr498" draw:text-style-name="P1" draw:layer="layout" svg:x1="5.819cm" svg:y1="9.936cm" svg:x2="5.743cm" svg:y2="9.548cm">
            <text:p text:style-name="P3"/>
          </draw:line>
          <draw:line draw:style-name="gr499" draw:text-style-name="P1" draw:layer="layout" svg:x1="5.743cm" svg:y1="9.548cm" svg:x2="5.675cm" svg:y2="9.548cm">
            <text:p text:style-name="P3"/>
          </draw:line>
          <draw:line draw:style-name="gr500" draw:text-style-name="P1" draw:layer="layout" svg:x1="5.675cm" svg:y1="9.548cm" svg:x2="5.675cm" svg:y2="9.472cm">
            <text:p text:style-name="P3"/>
          </draw:line>
          <draw:line draw:style-name="gr501" draw:text-style-name="P1" draw:layer="layout" svg:x1="5.675cm" svg:y1="9.472cm" svg:x2="5.583cm" svg:y2="9.35cm">
            <text:p text:style-name="P3"/>
          </draw:line>
          <draw:line draw:style-name="gr502" draw:text-style-name="P1" draw:layer="layout" svg:x1="5.583cm" svg:y1="9.35cm" svg:x2="5.459cm" svg:y2="9.35cm">
            <text:p text:style-name="P3"/>
          </draw:line>
          <draw:line draw:style-name="gr503" draw:text-style-name="P1" draw:layer="layout" svg:x1="5.459cm" svg:y1="9.35cm" svg:x2="5.459cm" svg:y2="9.423cm">
            <text:p text:style-name="P3"/>
          </draw:line>
          <draw:line draw:style-name="gr504" draw:text-style-name="P1" draw:layer="layout" svg:x1="5.459cm" svg:y1="9.423cm" svg:x2="5.385cm" svg:y2="9.35cm">
            <text:p text:style-name="P3"/>
          </draw:line>
          <draw:line draw:style-name="gr505" draw:text-style-name="P1" draw:layer="layout" svg:x1="5.385cm" svg:y1="9.35cm" svg:x2="5.316cm" svg:y2="9.35cm">
            <text:p text:style-name="P3"/>
          </draw:line>
          <draw:line draw:style-name="gr506" draw:text-style-name="P1" draw:layer="layout" svg:x1="5.316cm" svg:y1="9.35cm" svg:x2="5.316cm" svg:y2="9.302cm">
            <text:p text:style-name="P3"/>
          </draw:line>
          <draw:line draw:style-name="gr507" draw:text-style-name="P1" draw:layer="layout" svg:x1="5.316cm" svg:y1="9.302cm" svg:x2="5.245cm" svg:y2="9.35cm">
            <text:p text:style-name="P3"/>
          </draw:line>
          <draw:line draw:style-name="gr508" draw:text-style-name="P1" draw:layer="layout" svg:x1="5.245cm" svg:y1="9.35cm" svg:x2="5.271cm" svg:y2="9.276cm">
            <text:p text:style-name="P3"/>
          </draw:line>
          <draw:line draw:style-name="gr509" draw:text-style-name="P1" draw:layer="layout" svg:x1="5.271cm" svg:y1="9.276cm" svg:x2="5.271cm" svg:y2="9.203cm">
            <text:p text:style-name="P3"/>
          </draw:line>
          <draw:line draw:style-name="gr510" draw:text-style-name="P1" draw:layer="layout" svg:x1="5.271cm" svg:y1="9.203cm" svg:x2="5.195cm" svg:y2="9.203cm">
            <text:p text:style-name="P3"/>
          </draw:line>
          <draw:line draw:style-name="gr511" draw:text-style-name="P1" draw:layer="layout" svg:x1="5.195cm" svg:y1="9.203cm" svg:x2="5.245cm" svg:y2="9.1cm">
            <text:p text:style-name="P3"/>
          </draw:line>
          <draw:line draw:style-name="gr512" draw:text-style-name="P1" draw:layer="layout" svg:x1="5.245cm" svg:y1="9.1cm" svg:x2="5.195cm" svg:y2="9.084cm">
            <text:p text:style-name="P3"/>
          </draw:line>
          <draw:line draw:style-name="gr513" draw:text-style-name="P1" draw:layer="layout" svg:x1="5.195cm" svg:y1="9.084cm" svg:x2="5.127cm" svg:y2="9.1cm">
            <text:p text:style-name="P3"/>
          </draw:line>
          <draw:line draw:style-name="gr514" draw:text-style-name="P1" draw:layer="layout" svg:x1="5.127cm" svg:y1="9.1cm" svg:x2="5.055cm" svg:y2="9.203cm">
            <text:p text:style-name="P3"/>
          </draw:line>
          <draw:line draw:style-name="gr515" draw:text-style-name="P1" draw:layer="layout" svg:x1="5.055cm" svg:y1="9.203cm" svg:x2="4.862cm" svg:y2="9.154cm">
            <text:p text:style-name="P3"/>
          </draw:line>
          <draw:line draw:style-name="gr516" draw:text-style-name="P1" draw:layer="layout" svg:x1="4.862cm" svg:y1="5.548cm" svg:x2="5.245cm" svg:y2="5.548cm">
            <text:p text:style-name="P3"/>
          </draw:line>
          <draw:line draw:style-name="gr517" draw:text-style-name="P1" draw:layer="layout" svg:x1="5.245cm" svg:y1="5.548cm" svg:x2="5.316cm" svg:y2="5.501cm">
            <text:p text:style-name="P3"/>
          </draw:line>
          <draw:line draw:style-name="gr518" draw:text-style-name="P1" draw:layer="layout" svg:x1="5.316cm" svg:y1="5.501cm" svg:x2="5.628cm" svg:y2="5.501cm">
            <text:p text:style-name="P3"/>
          </draw:line>
          <draw:line draw:style-name="gr519" draw:text-style-name="P1" draw:layer="layout" svg:x1="5.628cm" svg:y1="5.501cm" svg:x2="5.699cm" svg:y2="5.603cm">
            <text:p text:style-name="P3"/>
          </draw:line>
          <draw:line draw:style-name="gr520" draw:text-style-name="P1" draw:layer="layout" svg:x1="5.699cm" svg:y1="5.603cm" svg:x2="6.077cm" svg:y2="5.695cm">
            <text:p text:style-name="P3"/>
          </draw:line>
          <draw:line draw:style-name="gr521" draw:text-style-name="P1" draw:layer="layout" svg:x1="6.077cm" svg:y1="5.695cm" svg:x2="6.198cm" svg:y2="5.695cm">
            <text:p text:style-name="P3"/>
          </draw:line>
          <draw:line draw:style-name="gr522" draw:text-style-name="P1" draw:layer="layout" svg:x1="6.198cm" svg:y1="5.695cm" svg:x2="6.266cm" svg:y2="5.741cm">
            <text:p text:style-name="P3"/>
          </draw:line>
          <draw:line draw:style-name="gr523" draw:text-style-name="P1" draw:layer="layout" svg:x1="6.266cm" svg:y1="5.741cm" svg:x2="6.391cm" svg:y2="5.741cm">
            <text:p text:style-name="P3"/>
          </draw:line>
          <draw:line draw:style-name="gr524" draw:text-style-name="P1" draw:layer="layout" svg:x1="6.391cm" svg:y1="5.741cm" svg:x2="6.625cm" svg:y2="5.548cm">
            <text:p text:style-name="P3"/>
          </draw:line>
          <draw:line draw:style-name="gr525" draw:text-style-name="P1" draw:layer="layout" svg:x1="6.625cm" svg:y1="5.548cm" svg:x2="7.197cm" svg:y2="5.471cm">
            <text:p text:style-name="P3"/>
          </draw:line>
          <draw:line draw:style-name="gr526" draw:text-style-name="P1" draw:layer="layout" svg:x1="7.197cm" svg:y1="5.471cm" svg:x2="7.263cm" svg:y2="5.379cm">
            <text:p text:style-name="P3"/>
          </draw:line>
          <draw:line draw:style-name="gr527" draw:text-style-name="P1" draw:layer="layout" svg:x1="7.263cm" svg:y1="5.379cm" svg:x2="7.366cm" svg:y2="5.307cm">
            <text:p text:style-name="P3"/>
          </draw:line>
          <draw:line draw:style-name="gr528" draw:text-style-name="P1" draw:layer="layout" svg:x1="7.366cm" svg:y1="5.307cm" svg:x2="7.391cm" svg:y2="5.16cm">
            <text:p text:style-name="P3"/>
          </draw:line>
          <draw:line draw:style-name="gr529" draw:text-style-name="P1" draw:layer="layout" svg:x1="7.391cm" svg:y1="5.16cm" svg:x2="7.509cm" svg:y2="5.083cm">
            <text:p text:style-name="P3"/>
          </draw:line>
          <draw:line draw:style-name="gr530" draw:text-style-name="P1" draw:layer="layout" svg:x1="7.509cm" svg:y1="5.083cm" svg:x2="7.509cm" svg:y2="4.913cm">
            <text:p text:style-name="P3"/>
          </draw:line>
          <draw:line draw:style-name="gr531" draw:text-style-name="P1" draw:layer="layout" svg:x1="7.509cm" svg:y1="4.913cm" svg:x2="7.435cm" svg:y2="4.84cm">
            <text:p text:style-name="P3"/>
          </draw:line>
          <draw:line draw:style-name="gr532" draw:text-style-name="P1" draw:layer="layout" svg:x1="7.435cm" svg:y1="4.84cm" svg:x2="7.435cm" svg:y2="4.715cm">
            <text:p text:style-name="P3"/>
          </draw:line>
          <draw:line draw:style-name="gr533" draw:text-style-name="P1" draw:layer="layout" svg:x1="7.435cm" svg:y1="4.715cm" svg:x2="7.463cm" svg:y2="4.644cm">
            <text:p text:style-name="P3"/>
          </draw:line>
          <draw:line draw:style-name="gr534" draw:text-style-name="P1" draw:layer="layout" svg:x1="7.463cm" svg:y1="4.644cm" svg:x2="7.553cm" svg:y2="4.666cm">
            <text:p text:style-name="P3"/>
          </draw:line>
          <draw:line draw:style-name="gr535" draw:text-style-name="P1" draw:layer="layout" svg:x1="7.553cm" svg:y1="4.666cm" svg:x2="7.696cm" svg:y2="4.666cm">
            <text:p text:style-name="P3"/>
          </draw:line>
          <draw:line draw:style-name="gr536" draw:text-style-name="P1" draw:layer="layout" svg:x1="7.696cm" svg:y1="4.666cm" svg:x2="7.867cm" svg:y2="4.666cm">
            <text:p text:style-name="P3"/>
          </draw:line>
          <draw:line draw:style-name="gr537" draw:text-style-name="P1" draw:layer="layout" svg:x1="7.867cm" svg:y1="4.666cm" svg:x2="7.885cm" svg:y2="4.644cm">
            <text:p text:style-name="P3"/>
          </draw:line>
          <draw:line draw:style-name="gr538" draw:text-style-name="P1" draw:layer="layout" svg:x1="7.885cm" svg:y1="4.644cm" svg:x2="7.936cm" svg:y2="4.472cm">
            <text:p text:style-name="P3"/>
          </draw:line>
          <draw:line draw:style-name="gr539" draw:text-style-name="P1" draw:layer="layout" svg:x1="7.936cm" svg:y1="4.472cm" svg:x2="8.057cm" svg:y2="4.472cm">
            <text:p text:style-name="P3"/>
          </draw:line>
          <draw:line draw:style-name="gr540" draw:text-style-name="P1" draw:layer="layout" svg:x1="8.057cm" svg:y1="4.472cm" svg:x2="8.197cm" svg:y2="4.324cm">
            <text:p text:style-name="P3"/>
          </draw:line>
          <draw:line draw:style-name="gr541" draw:text-style-name="P1" draw:layer="layout" svg:x1="8.197cm" svg:y1="4.324cm" svg:x2="8.197cm" svg:y2="4.249cm">
            <text:p text:style-name="P3"/>
          </draw:line>
          <draw:line draw:style-name="gr542" draw:text-style-name="P1" draw:layer="layout" svg:x1="8.197cm" svg:y1="4.249cm" svg:x2="8.273cm" svg:y2="4.157cm">
            <text:p text:style-name="P3"/>
          </draw:line>
          <draw:line draw:style-name="gr543" draw:text-style-name="P1" draw:layer="layout" svg:x1="8.273cm" svg:y1="4.157cm" svg:x2="8.319cm" svg:y2="4.157cm">
            <text:p text:style-name="P3"/>
          </draw:line>
          <draw:line draw:style-name="gr544" draw:text-style-name="P1" draw:layer="layout" svg:x1="8.319cm" svg:y1="4.157cm" svg:x2="8.362cm" svg:y2="4.202cm">
            <text:p text:style-name="P3"/>
          </draw:line>
          <draw:line draw:style-name="gr545" draw:text-style-name="P1" draw:layer="layout" svg:x1="8.362cm" svg:y1="4.202cm" svg:x2="8.391cm" svg:y2="4.202cm">
            <text:p text:style-name="P3"/>
          </draw:line>
          <draw:line draw:style-name="gr546" draw:text-style-name="P1" draw:layer="layout" svg:x1="8.391cm" svg:y1="4.202cm" svg:x2="8.391cm" svg:y2="4.127cm">
            <text:p text:style-name="P3"/>
          </draw:line>
          <draw:line draw:style-name="gr547" draw:text-style-name="P1" draw:layer="layout" svg:x1="8.391cm" svg:y1="4.127cm" svg:x2="8.437cm" svg:y2="4.127cm">
            <text:p text:style-name="P3"/>
          </draw:line>
          <draw:line draw:style-name="gr548" draw:text-style-name="P1" draw:layer="layout" svg:x1="8.437cm" svg:y1="4.127cm" svg:x2="8.506cm" svg:y2="4.009cm">
            <text:p text:style-name="P3"/>
          </draw:line>
          <draw:line draw:style-name="gr549" draw:text-style-name="P1" draw:layer="layout" svg:x1="8.506cm" svg:y1="4.009cm" svg:x2="8.678cm" svg:y2="3.959cm">
            <text:p text:style-name="P3"/>
          </draw:line>
          <draw:line draw:style-name="gr550" draw:text-style-name="P1" draw:layer="layout" svg:x1="8.678cm" svg:y1="3.959cm" svg:x2="8.816cm" svg:y2="4.009cm">
            <text:p text:style-name="P3"/>
          </draw:line>
          <draw:line draw:style-name="gr551" draw:text-style-name="P1" draw:layer="layout" svg:x1="8.816cm" svg:y1="4.009cm" svg:x2="8.863cm" svg:y2="3.959cm">
            <text:p text:style-name="P3"/>
          </draw:line>
          <draw:line draw:style-name="gr552" draw:text-style-name="P1" draw:layer="layout" svg:x1="8.863cm" svg:y1="3.959cm" svg:x2="8.767cm" svg:y2="3.834cm">
            <text:p text:style-name="P3"/>
          </draw:line>
          <draw:line draw:style-name="gr553" draw:text-style-name="P1" draw:layer="layout" svg:x1="8.767cm" svg:y1="3.834cm" svg:x2="8.695cm" svg:y2="3.756cm">
            <text:p text:style-name="P3"/>
          </draw:line>
          <draw:line draw:style-name="gr554" draw:text-style-name="P1" draw:layer="layout" svg:x1="8.695cm" svg:y1="3.756cm" svg:x2="8.551cm" svg:y2="3.637cm">
            <text:p text:style-name="P3"/>
          </draw:line>
          <draw:line draw:style-name="gr555" draw:text-style-name="P1" draw:layer="layout" svg:x1="8.551cm" svg:y1="3.637cm" svg:x2="8.437cm" svg:y2="3.561cm">
            <text:p text:style-name="P3"/>
          </draw:line>
          <draw:line draw:style-name="gr556" draw:text-style-name="P1" draw:layer="layout" svg:x1="8.437cm" svg:y1="3.561cm" svg:x2="8.319cm" svg:y2="3.615cm">
            <text:p text:style-name="P3"/>
          </draw:line>
          <draw:line draw:style-name="gr557" draw:text-style-name="P1" draw:layer="layout" svg:x1="8.319cm" svg:y1="3.615cm" svg:x2="8.244cm" svg:y2="3.736cm">
            <text:p text:style-name="P3"/>
          </draw:line>
          <draw:line draw:style-name="gr558" draw:text-style-name="P1" draw:layer="layout" svg:x1="8.244cm" svg:y1="3.736cm" svg:x2="8.175cm" svg:y2="3.689cm">
            <text:p text:style-name="P3"/>
          </draw:line>
          <draw:line draw:style-name="gr559" draw:text-style-name="P1" draw:layer="layout" svg:x1="8.175cm" svg:y1="3.689cm" svg:x2="8.057cm" svg:y2="3.689cm">
            <text:p text:style-name="P3"/>
          </draw:line>
          <draw:line draw:style-name="gr560" draw:text-style-name="P1" draw:layer="layout" svg:x1="8.057cm" svg:y1="3.689cm" svg:x2="8.007cm" svg:y2="3.736cm">
            <text:p text:style-name="P3"/>
          </draw:line>
          <draw:line draw:style-name="gr561" draw:text-style-name="P1" draw:layer="layout" svg:x1="8.007cm" svg:y1="3.736cm" svg:x2="7.885cm" svg:y2="3.615cm">
            <text:p text:style-name="P3"/>
          </draw:line>
          <draw:line draw:style-name="gr562" draw:text-style-name="P1" draw:layer="layout" svg:x1="7.885cm" svg:y1="3.615cm" svg:x2="7.936cm" svg:y2="3.561cm">
            <text:p text:style-name="P3"/>
          </draw:line>
          <draw:line draw:style-name="gr563" draw:text-style-name="P1" draw:layer="layout" svg:x1="7.936cm" svg:y1="3.561cm" svg:x2="7.936cm" svg:y2="3.486cm">
            <text:p text:style-name="P3"/>
          </draw:line>
          <draw:line draw:style-name="gr564" draw:text-style-name="P1" draw:layer="layout" svg:x1="7.936cm" svg:y1="3.486cm" svg:x2="7.936cm" svg:y2="3.173cm">
            <text:p text:style-name="P3"/>
          </draw:line>
          <draw:line draw:style-name="gr565" draw:text-style-name="P1" draw:layer="layout" svg:x1="7.936cm" svg:y1="3.173cm" svg:x2="7.961cm" svg:y2="3.051cm">
            <text:p text:style-name="P3"/>
          </draw:line>
          <draw:line draw:style-name="gr566" draw:text-style-name="P1" draw:layer="layout" svg:x1="7.961cm" svg:y1="3.051cm" svg:x2="8.057cm" svg:y2="3.051cm">
            <text:p text:style-name="P3"/>
          </draw:line>
          <draw:line draw:style-name="gr567" draw:text-style-name="P1" draw:layer="layout" svg:x1="8.057cm" svg:y1="3.051cm" svg:x2="8.197cm" svg:y2="3.098cm">
            <text:p text:style-name="P3"/>
          </draw:line>
          <draw:line draw:style-name="gr568" draw:text-style-name="P1" draw:layer="layout" svg:x1="8.197cm" svg:y1="3.098cm" svg:x2="8.391cm" svg:y2="2.904cm">
            <text:p text:style-name="P3"/>
          </draw:line>
          <draw:line draw:style-name="gr569" draw:text-style-name="P1" draw:layer="layout" svg:x1="8.391cm" svg:y1="2.904cm" svg:x2="8.319cm" svg:y2="2.779cm">
            <text:p text:style-name="P3"/>
          </draw:line>
          <draw:line draw:style-name="gr570" draw:text-style-name="P1" draw:layer="layout" svg:x1="8.319cm" svg:y1="2.779cm" svg:x2="8.362cm" svg:y2="2.532cm">
            <text:p text:style-name="P3"/>
          </draw:line>
          <draw:line draw:style-name="gr571" draw:text-style-name="P1" draw:layer="layout" svg:x1="8.362cm" svg:y1="2.532cm" svg:x2="8.437cm" svg:y2="2.141cm">
            <text:p text:style-name="P3"/>
          </draw:line>
          <draw:line draw:style-name="gr572" draw:text-style-name="P1" draw:layer="layout" svg:x1="8.437cm" svg:y1="2.141cm" svg:x2="8.391cm" svg:y2="2.069cm">
            <text:p text:style-name="P3"/>
          </draw:line>
          <draw:line draw:style-name="gr573" draw:text-style-name="P1" draw:layer="layout" svg:x1="8.391cm" svg:y1="2.069cm" svg:x2="8.319cm" svg:y2="1.974cm">
            <text:p text:style-name="P3"/>
          </draw:line>
          <draw:line draw:style-name="gr574" draw:text-style-name="P1" draw:layer="layout" svg:x1="8.319cm" svg:y1="1.974cm" svg:x2="8.244cm" svg:y2="1.974cm">
            <text:p text:style-name="P3"/>
          </draw:line>
          <draw:line draw:style-name="gr575" draw:text-style-name="P1" draw:layer="layout" svg:x1="8.244cm" svg:y1="1.974cm" svg:x2="8.319cm" svg:y2="1.769cm">
            <text:p text:style-name="P3"/>
          </draw:line>
          <draw:line draw:style-name="gr576" draw:text-style-name="P1" draw:layer="layout" svg:x1="8.319cm" svg:y1="1.769cm" svg:x2="8.678cm" svg:y2="1.628cm">
            <text:p text:style-name="P3"/>
          </draw:line>
          <draw:line draw:style-name="gr289" draw:text-style-name="P2" draw:layer="layout" svg:x1="7.567cm" svg:y1="10.657cm" svg:x2="7.567cm" svg:y2="10.67cm">
            <text:p text:style-name="P3"/>
          </draw:line>
          <draw:frame draw:style-name="gr103" draw:text-style-name="P5" draw:layer="layout" svg:width="1.565cm" svg:height="0.687cm" svg:x="13.6cm" svg:y="6.196cm">
            <draw:text-box>
              <text:p text:style-name="P3"><text:span text:style-name="T3">Tokyo</text:span></text:p>
            </draw:text-box>
          </draw:frame>
          <draw:frame draw:style-name="gr290" draw:layer="layout" svg:width="0.502cm" svg:height="1.204cm" svg:x="15cm" svg:y="8.875cm">
            <draw:text-box>
              <text:p text:style-name="P3"/>
            </draw:text-box>
          </draw:frame>
          <draw:frame draw:style-name="gr103" draw:text-style-name="P5" draw:layer="layout" svg:width="2.145cm" svg:height="0.687cm" svg:x="10.1cm" svg:y="9.075cm">
            <draw:text-box>
              <text:p text:style-name="P3"><text:span text:style-name="T3">Shanghai</text:span></text:p>
            </draw:text-box>
          </draw:frame>
          <draw:frame draw:style-name="gr103" draw:text-style-name="P5" draw:layer="layout" svg:width="2.454cm" svg:height="0.687cm" svg:x="9.2cm" svg:y="10.975cm">
            <draw:text-box>
              <text:p text:style-name="P3"><text:span text:style-name="T3">Hong Kong</text:span></text:p>
            </draw:text-box>
          </draw:frame>
          <draw:frame draw:style-name="gr103" draw:text-style-name="P5" draw:layer="layout" svg:width="2.276cm" svg:height="0.687cm" svg:x="6.944cm" svg:y="14.575cm">
            <draw:text-box>
              <text:p text:style-name="P3"><text:span text:style-name="T3">Singapour</text:span></text:p>
            </draw:text-box>
          </draw:frame>
        </draw:g>
        <draw:custom-shape draw:style-name="gr577" draw:text-style-name="P2" draw:layer="layout" svg:width="1cm" svg:height="1cm" svg:x="7.988cm" svg:y="5.237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1cm" svg:height="1cm" svg:x="17.396cm" svg:y="4.64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7.6cm" svg:y="5.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2cm" svg:y="9.9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2.6cm" svg:y="7.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1.287cm" svg:y="6.88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642cm" svg:y="6.59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3" draw:text-style-name="P5" draw:layer="layout" svg:width="1.476cm" svg:height="0.687cm" svg:x="6.9cm" svg:y="5.4cm">
          <draw:text-box>
            <text:p text:style-name="P3"><text:span text:style-name="T3">Pekin</text:span></text:p>
          </draw:text-box>
        </draw:frame>
        <draw:frame draw:style-name="gr103" draw:layer="layout" svg:width="1.497cm" svg:height="0.963cm" svg:x="9.636cm" svg:y="7cm">
          <draw:text-box>
            <text:p text:style-name="P3"><text:span text:style-name="T4">Séou</text:span>l</text:p>
          </draw:text-box>
        </draw:frame>
        <draw:frame draw:style-name="gr103" draw:text-style-name="P5" draw:layer="layout" svg:width="1.577cm" svg:height="0.687cm" svg:x="10.6cm" svg:y="9.9cm">
          <draw:text-box>
            <text:p text:style-name="P3"><text:span text:style-name="T3">Taïpei</text:span></text:p>
          </draw:text-box>
        </draw:frame>
        <draw:custom-shape draw:style-name="gr578" draw:text-style-name="P2" draw:layer="layout" svg:width="0.5cm" svg:height="0.5cm" svg:x="10.499cm" svg:y="12.23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7.599cm" svg:y="13.09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8.252cm" svg:y="17.0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6.3cm" svg:y="1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17.6cm" svg:y="6.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gon draw:style-name="gr579" draw:text-style-name="P1" draw:layer="layout" svg:width="2.024cm" svg:height="1.981cm" svg:x="12.793cm" svg:y="15.849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presentation:notes draw:style-name="dp2">
          <draw:page-thumbnail draw:style-name="gr292" draw:layer="layout" svg:width="14.848cm" svg:height="11.136cm" svg:x="3.075cm" svg:y="2.257cm" draw:page-number="2" presentation:class="page"/>
          <draw:frame presentation:style-name="pr1" draw:text-style-name="P6" draw:layer="layout" svg:width="16.799cm" svg:height="13.114cm" svg:x="2.1cm" svg:y="14.107cm" presentation:class="notes" presentation:placeholder="true">
            <draw:text-box/>
          </draw:frame>
        </presentation:notes>
      </draw:page>
      <draw:page draw:name="page3" draw:style-name="dp1" draw:master-page-name="Standard">
        <draw:ellipse draw:style-name="gr580" draw:text-style-name="P2" draw:layer="layout" svg:width="1cm" svg:height="1.5cm" draw:transform="rotate (0.72134457984912) translate (10.25cm 7.115cm)">
          <text:p text:style-name="P3"/>
        </draw:ellipse>
        <draw:ellipse draw:style-name="gr581" draw:text-style-name="P2" draw:layer="layout" svg:width="1.5cm" svg:height="2cm" draw:transform="rotate (0.693593844742416) translate (6.144cm 15.116cm)">
          <text:p text:style-name="P3"/>
        </draw:ellipse>
        <draw:ellipse draw:style-name="gr581" draw:text-style-name="P2" draw:layer="layout" svg:width="2cm" svg:height="4cm" draw:transform="rotate (-0.446629755586451) translate (9.713cm 7.909cm)">
          <text:p text:style-name="P3"/>
        </draw:ellipse>
        <draw:ellipse draw:style-name="gr581" draw:text-style-name="P2" draw:layer="layout" svg:width="2cm" svg:height="1.5cm" svg:x="12cm" svg:y="7cm">
          <text:p text:style-name="P3"/>
        </draw:ellipse>
        <draw:path draw:style-name="gr582" draw:text-style-name="P2" draw:layer="layout" svg:width="2.108cm" svg:height="1.487cm" svg:x="6.036cm" svg:y="14.428cm" svg:viewBox="0 0 2109 1488" svg:d="m0 0c341 357 412 883 744 1240 289 311 1050 417 1157-207l207-165">
          <text:p text:style-name="P3"/>
        </draw:path>
        <draw:g>
          <draw:polygon draw:style-name="gr583" draw:text-style-name="P1" draw:layer="layout" svg:width="0.155cm" svg:height="0.199cm" svg:x="0.074cm" svg:y="7.405cm" svg:viewBox="0 0 156 200" draw:points="111,199 98,199 70,138 0,47 28,47 43,18 70,47 98,18 111,0 138,0 155,61 111,91 138,122 111,138">
            <text:p text:style-name="P3"/>
          </draw:polygon>
          <draw:polygon draw:style-name="gr584" draw:text-style-name="P1" draw:layer="layout" svg:width="1.597cm" svg:height="1.422cm" svg:x="5.987cm" svg:y="10.202cm" svg:viewBox="0 0 1598 1423" draw:points="1087,0 1155,61 1189,75 1226,302 1298,256 1366,199 1455,152 1523,181 1552,181 1597,199 1552,199 1567,229 1597,256 1412,256 1342,274 1270,318 1257,377 1270,497 1257,590 1226,634 1257,709 1155,709 1113,709 1145,772 1155,817 1087,861 1087,936 1070,981 1087,1058 1045,1104 1002,1088 975,1088 932,1058 905,1088 888,1133 820,1133 790,1133 777,1147 748,1177 748,1331 607,1376 495,1404 452,1422 382,1422 297,1422 129,1376 155,1270 197,1208 185,1133 74,1104 74,981 17,861 43,817 17,788 0,709 43,695 17,665 43,574 43,466 185,513 185,574 297,466 270,454 452,347 452,229 535,199 635,229 790,274 905,199 932,229 960,181 1070,138 1045,108">
            <text:p text:style-name="P3"/>
          </draw:polygon>
          <draw:polygon draw:style-name="gr585"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text:p text:style-name="P3"/>
          </draw:polygon>
          <draw:polyline draw:style-name="gr586"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100,1493">
            <text:p text:style-name="P3"/>
          </draw:polyline>
          <draw:polygon draw:style-name="gr587" draw:text-style-name="P1" draw:layer="layout" svg:width="0.188cm" svg:height="0.24cm" svg:x="9.363cm" svg:y="14.693cm" svg:viewBox="0 0 189 241" draw:points="0,68 115,0 115,68 188,167 115,167 29,240">
            <text:p text:style-name="P3"/>
          </draw:polygon>
          <draw:polyline draw:style-name="gr588" draw:text-style-name="P1" draw:layer="layout" svg:width="0.188cm" svg:height="0.24cm" svg:x="9.363cm" svg:y="14.693cm" svg:viewBox="0 0 189 241" draw:points="0,68 115,0 115,68 188,167 115,167 29,240 0,68">
            <text:p text:style-name="P3"/>
          </draw:polyline>
          <draw:polygon draw:style-name="gr589" draw:text-style-name="P1" draw:layer="layout" svg:width="0.36cm" svg:height="0.859cm" svg:x="10.198cm" svg:y="9.984cm" svg:viewBox="0 0 361 860" draw:points="188,859 169,859 169,782 73,714 0,560 0,442 48,349 169,70 237,0 360,70 360,195 309,273 284,560 237,714">
            <text:p text:style-name="P3"/>
          </draw:polygon>
          <draw:polyline draw:style-name="gr590" draw:text-style-name="P1" draw:layer="layout" svg:width="0.36cm" svg:height="0.859cm" svg:x="10.198cm" svg:y="9.984cm" svg:viewBox="0 0 361 860" draw:points="188,859 169,859 169,782 73,714 0,560 0,442 48,349 169,70 237,0 360,70 360,195 309,273 284,560 237,714 188,859">
            <text:p text:style-name="P3"/>
          </draw:polyline>
          <draw:polygon draw:style-name="gr591"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text:p text:style-name="P3"/>
          </draw:polygon>
          <draw:polyline draw:style-name="gr592"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8360,52">
            <text:p text:style-name="P3"/>
          </draw:polyline>
          <draw:polygon draw:style-name="gr593"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text:p text:style-name="P3"/>
          </draw:polygon>
          <draw:polyline draw:style-name="gr594"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1928,2498">
            <text:p text:style-name="P3"/>
          </draw:polyline>
          <draw:polygon draw:style-name="gr595" draw:text-style-name="P1" draw:layer="layout" svg:width="2.024cm" svg:height="1.981cm" svg:x="12.793cm" svg:y="15.847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draw:polygon draw:style-name="gr596"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text:p text:style-name="P3"/>
          </draw:polygon>
          <draw:polyline draw:style-name="gr597"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240,1628">
            <text:p text:style-name="P3"/>
          </draw:polyline>
          <draw:polygon draw:style-name="gr598"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text:p text:style-name="P3"/>
          </draw:polygon>
          <draw:polyline draw:style-name="gr599"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1910,641">
            <text:p text:style-name="P3"/>
          </draw:polyline>
          <draw:polygon draw:style-name="gr600" draw:text-style-name="P1" draw:layer="layout" svg:width="0.809cm" svg:height="0.44cm" svg:x="11.167cm" svg:y="17.635cm" svg:viewBox="0 0 810 441" draw:points="99,440 0,440 28,344 74,270 189,193 315,148 383,75 575,0 809,0 718,75 691,75 597,122 315,270 189,391 143,391">
            <text:p text:style-name="P3"/>
          </draw:polygon>
          <draw:polyline draw:style-name="gr601" draw:text-style-name="P1" draw:layer="layout" svg:width="0.809cm" svg:height="0.44cm" svg:x="11.167cm" svg:y="17.635cm" svg:viewBox="0 0 810 441" draw:points="99,440 0,440 28,344 74,270 189,193 315,148 383,75 575,0 809,0 718,75 691,75 597,122 315,270 189,391 143,391 99,440">
            <text:p text:style-name="P3"/>
          </draw:polyline>
          <draw:polygon draw:style-name="gr602" draw:text-style-name="P1" draw:layer="layout" svg:width="0.312cm" svg:height="0.661cm" svg:x="12.054cm" svg:y="15.33cm" svg:viewBox="0 0 313 662" draw:points="143,661 73,559 29,437 29,392 0,319 0,244 29,125 118,0 73,69 118,194 29,244 73,273 118,244 143,244 143,194 261,145 261,244 143,319 312,437 118,392 118,437">
            <text:p text:style-name="P3"/>
          </draw:polygon>
          <draw:polyline draw:style-name="gr603" draw:text-style-name="P1" draw:layer="layout" svg:width="0.312cm" svg:height="0.661cm" svg:x="12.054cm" svg:y="15.33cm" svg:viewBox="0 0 313 662" draw:points="143,661 73,559 29,437 29,392 0,319 0,244 29,125 118,0 73,69 118,194 29,244 73,273 118,244 143,244 143,194 261,145 261,244 143,319 312,437 118,392 118,437 143,661">
            <text:p text:style-name="P3"/>
          </draw:polyline>
          <draw:polygon draw:style-name="gr604" draw:text-style-name="P1" draw:layer="layout" svg:width="0.619cm" svg:height="0.198cm" svg:x="12.127cm" svg:y="16.431cm" svg:viewBox="0 0 620 199" draw:points="619,198 430,122 357,70 357,122 239,122 239,70 143,122 70,70 45,122 0,70 70,0 239,0 312,0 357,0 430,0 500,0 570,70 619,122">
            <text:p text:style-name="P3"/>
          </draw:polygon>
          <draw:polyline draw:style-name="gr605" draw:text-style-name="P1" draw:layer="layout" svg:width="0.619cm" svg:height="0.198cm" svg:x="12.127cm" svg:y="16.431cm" svg:viewBox="0 0 620 199" draw:points="619,198 430,122 357,70 357,122 239,122 239,70 143,122 70,70 45,122 0,70 70,0 239,0 312,0 357,0 430,0 500,0 570,70 619,122 619,198">
            <text:p text:style-name="P3"/>
          </draw:polyline>
          <draw:polygon draw:style-name="gr606" draw:text-style-name="P1" draw:layer="layout" svg:width="0.691cm" svg:height="0.192cm" svg:x="10.435cm" svg:y="17.565cm" svg:viewBox="0 0 692 193" draw:points="312,192 187,192 143,145 0,145 0,99 47,70 143,30 261,70 334,99 384,70 551,99 573,70 617,70 617,30 646,0 691,30 617,99 455,145 433,192 334,145">
            <text:p text:style-name="P3"/>
          </draw:polygon>
          <draw:polyline draw:style-name="gr607" draw:text-style-name="P1" draw:layer="layout" svg:width="0.691cm" svg:height="0.192cm" svg:x="10.435cm" svg:y="17.565cm" svg:viewBox="0 0 692 193" draw:points="312,192 187,192 143,145 0,145 0,99 47,70 143,30 261,70 334,99 384,70 551,99 573,70 617,70 617,30 646,0 691,30 617,99 455,145 433,192 334,145 312,192">
            <text:p text:style-name="P3"/>
          </draw:polyline>
          <draw:polygon draw:style-name="gr608" draw:text-style-name="P1" draw:layer="layout" svg:width="0.497cm" svg:height="0.192cm" svg:x="9.816cm" svg:y="17.565cm" svg:viewBox="0 0 498 193" draw:points="0,192 0,99 64,70 165,70 188,99 236,99 264,70 188,30 264,0 307,30 354,30 421,70 450,30 497,145 354,145 354,99 307,99 264,192 188,192">
            <text:p text:style-name="P3"/>
          </draw:polygon>
          <draw:polyline draw:style-name="gr609" draw:text-style-name="P1" draw:layer="layout" svg:width="0.497cm" svg:height="0.192cm" svg:x="9.816cm" svg:y="17.565cm" svg:viewBox="0 0 498 193" draw:points="0,192 0,99 64,70 165,70 188,99 236,99 264,70 188,30 264,0 307,30 354,30 421,70 450,30 497,145 354,145 354,99 307,99 264,192 188,192 0,192">
            <text:p text:style-name="P3"/>
          </draw:polyline>
          <draw:polygon draw:style-name="gr610" draw:text-style-name="P1" draw:layer="layout" svg:width="0.353cm" svg:height="0.318cm" svg:x="7.457cm" svg:y="16.113cm" svg:viewBox="0 0 354 319" draw:points="353,318 210,292 166,173 91,99 0,99 91,99 91,0 120,0 120,48 166,48 166,0 210,0 233,48 233,193 353,243 306,292">
            <text:p text:style-name="P3"/>
          </draw:polygon>
          <draw:polyline draw:style-name="gr611" draw:text-style-name="P1" draw:layer="layout" svg:width="0.353cm" svg:height="0.318cm" svg:x="7.457cm" svg:y="16.113cm" svg:viewBox="0 0 354 319" draw:points="353,318 210,292 166,173 91,99 0,99 91,99 91,0 120,0 120,48 166,48 166,0 210,0 233,48 233,193 353,243 306,292 353,318">
            <text:p text:style-name="P3"/>
          </draw:polyline>
          <draw:polygon draw:style-name="gr612" draw:text-style-name="P1" draw:layer="layout" svg:width="0.356cm" svg:height="0.243cm" svg:x="10.266cm" svg:y="17.832cm" svg:viewBox="0 0 357 244" draw:points="287,243 216,147 91,69 0,69 0,29 120,29 216,0 234,69 309,69 356,147 309,194">
            <text:p text:style-name="P3"/>
          </draw:polygon>
          <draw:polyline draw:style-name="gr613" draw:text-style-name="P1" draw:layer="layout" svg:width="0.356cm" svg:height="0.243cm" svg:x="10.266cm" svg:y="17.832cm" svg:viewBox="0 0 357 244" draw:points="287,243 216,147 91,69 0,69 0,29 120,29 216,0 234,69 309,69 356,147 309,194 287,243">
            <text:p text:style-name="P3"/>
          </draw:polyline>
          <draw:polygon draw:style-name="gr614" draw:text-style-name="P1" draw:layer="layout" svg:width="0.241cm" svg:height="0.148cm" svg:x="11.767cm" svg:y="16.484cm" svg:viewBox="0 0 242 149" draw:points="123,148 0,20 0,0 216,0 241,119">
            <text:p text:style-name="P3"/>
          </draw:polygon>
          <draw:polyline draw:style-name="gr615" draw:text-style-name="P1" draw:layer="layout" svg:width="0.241cm" svg:height="0.148cm" svg:x="11.767cm" svg:y="16.484cm" svg:viewBox="0 0 242 149" draw:points="123,148 0,20 0,0 216,0 241,119 123,148">
            <text:p text:style-name="P3"/>
          </draw:polyline>
          <draw:polygon draw:style-name="gr616" draw:text-style-name="P1" draw:layer="layout" svg:width="0.262cm" svg:height="0.099cm" svg:x="9.363cm" svg:y="17.565cm" svg:viewBox="0 0 263 100" draw:points="144,99 73,70 0,70 0,0 73,30 144,0 262,70 144,70">
            <text:p text:style-name="P3"/>
          </draw:polygon>
          <draw:polyline draw:style-name="gr617" draw:text-style-name="P1" draw:layer="layout" svg:width="0.262cm" svg:height="0.099cm" svg:x="9.363cm" svg:y="17.565cm" svg:viewBox="0 0 263 100" draw:points="144,99 73,70 0,70 0,0 73,30 144,0 262,70 144,70 144,99">
            <text:p text:style-name="P3"/>
          </draw:polyline>
          <draw:polygon draw:style-name="gr618" draw:text-style-name="P1" draw:layer="layout" svg:width="0.216cm" svg:height="0.074cm" svg:x="9.051cm" svg:y="17.267cm" svg:viewBox="0 0 217 75" draw:points="120,74 0,48 0,0 216,0 188,48 144,48">
            <text:p text:style-name="P3"/>
          </draw:polygon>
          <draw:polyline draw:style-name="gr619" draw:text-style-name="P1" draw:layer="layout" svg:width="0.216cm" svg:height="0.074cm" svg:x="9.051cm" svg:y="17.267cm" svg:viewBox="0 0 217 75" draw:points="120,74 0,48 0,0 216,0 188,48 144,48 120,74">
            <text:p text:style-name="P3"/>
          </draw:polyline>
          <draw:polygon draw:style-name="gr620" draw:text-style-name="P1" draw:layer="layout" svg:width="0.143cm" svg:height="0.172cm" svg:x="9.622cm" svg:y="17.588cm" svg:viewBox="0 0 144 173" draw:points="121,172 0,122 0,76 69,122 50,50 69,0 143,0">
            <text:p text:style-name="P3"/>
          </draw:polygon>
          <draw:polyline draw:style-name="gr621" draw:text-style-name="P1" draw:layer="layout" svg:width="0.143cm" svg:height="0.172cm" svg:x="9.622cm" svg:y="17.588cm" svg:viewBox="0 0 144 173" draw:points="121,172 0,122 0,76 69,122 50,50 69,0 143,0 121,172">
            <text:p text:style-name="P3"/>
          </draw:polyline>
          <draw:polygon draw:style-name="gr622" draw:text-style-name="P1" draw:layer="layout" svg:width="0.169cm" svg:height="0.132cm" svg:x="7.96cm" svg:y="16.359cm" svg:viewBox="0 0 170 133" draw:points="0,132 46,0 169,0 169,132 96,75">
            <text:p text:style-name="P3"/>
          </draw:polygon>
          <draw:polyline draw:style-name="gr623" draw:text-style-name="P1" draw:layer="layout" svg:width="0.169cm" svg:height="0.132cm" svg:x="7.96cm" svg:y="16.359cm" svg:viewBox="0 0 170 133" draw:points="0,132 46,0 169,0 169,132 96,75 0,132">
            <text:p text:style-name="P3"/>
          </draw:polyline>
          <draw:polygon draw:style-name="gr624" draw:text-style-name="P1" draw:layer="layout" svg:width="0.143cm" svg:height="0.244cm" svg:x="5.86cm" svg:y="15.455cm" svg:viewBox="0 0 144 245" draw:points="98,244 0,20 29,0 143,119">
            <text:p text:style-name="P3"/>
          </draw:polygon>
          <draw:polyline draw:style-name="gr625" draw:text-style-name="P1" draw:layer="layout" svg:width="0.143cm" svg:height="0.244cm" svg:x="5.86cm" svg:y="15.455cm" svg:viewBox="0 0 144 245" draw:points="98,244 0,20 29,0 143,119 98,244">
            <text:p text:style-name="P3"/>
          </draw:polyline>
          <draw:polygon draw:style-name="gr626" draw:text-style-name="P1" draw:layer="layout" svg:width="0.09cm" svg:height="0.174cm" svg:x="6.175cm" svg:y="15.994cm" svg:viewBox="0 0 91 175" draw:points="68,174 0,49 0,0 16,0 90,125">
            <text:p text:style-name="P3"/>
          </draw:polygon>
          <draw:polyline draw:style-name="gr627" draw:text-style-name="P1" draw:layer="layout" svg:width="0.09cm" svg:height="0.174cm" svg:x="6.175cm" svg:y="15.994cm" svg:viewBox="0 0 91 175" draw:points="68,174 0,49 0,0 16,0 90,125 68,174">
            <text:p text:style-name="P3"/>
          </draw:polyline>
          <draw:polygon draw:style-name="gr628" draw:text-style-name="P1" draw:layer="layout" svg:width="0.143cm" svg:height="0.224cm" svg:x="12.746cm" svg:y="17.341cm" svg:viewBox="0 0 144 225" draw:points="47,224 0,176 114,0 143,99">
            <text:p text:style-name="P3"/>
          </draw:polygon>
          <draw:polyline draw:style-name="gr629" draw:text-style-name="P1" draw:layer="layout" svg:width="0.143cm" svg:height="0.224cm" svg:x="12.746cm" svg:y="17.341cm" svg:viewBox="0 0 144 225" draw:points="47,224 0,176 114,0 143,99 47,224">
            <text:p text:style-name="P3"/>
          </draw:polyline>
          <draw:polygon draw:style-name="gr630" draw:text-style-name="P1" draw:layer="layout" svg:width="0.145cm" svg:height="0.148cm" svg:x="5.553cm" svg:y="15.132cm" svg:viewBox="0 0 146 149" draw:points="145,148 0,51 0,0 145,125">
            <text:p text:style-name="P3"/>
          </draw:polygon>
          <draw:polyline draw:style-name="gr631" draw:text-style-name="P1" draw:layer="layout" svg:width="0.145cm" svg:height="0.148cm" svg:x="5.553cm" svg:y="15.132cm" svg:viewBox="0 0 146 149" draw:points="145,148 0,51 0,0 145,125 145,148">
            <text:p text:style-name="P3"/>
          </draw:polyline>
          <draw:polygon draw:style-name="gr632" draw:text-style-name="P1" draw:layer="layout" svg:width="0.122cm" svg:height="0.125cm" svg:x="8.056cm" svg:y="14.889cm" svg:viewBox="0 0 123 126" draw:points="22,125 0,50 22,0 73,50 122,125">
            <text:p text:style-name="P3"/>
          </draw:polygon>
          <draw:polygon draw:style-name="gr633" draw:text-style-name="P1" draw:layer="layout" svg:width="0.068cm" svg:height="0.049cm" svg:x="7.125cm" svg:y="15.475cm" svg:viewBox="0 0 69 50" draw:points="0,0 47,49 68,0 47,49">
            <text:p text:style-name="P3"/>
          </draw:polygon>
          <draw:polyline draw:style-name="gr634" draw:text-style-name="P1" draw:layer="layout" svg:width="0.068cm" svg:height="0.049cm" svg:x="7.125cm" svg:y="15.475cm" svg:viewBox="0 0 69 50" draw:points="0,0 47,49 68,0 47,49 0,0">
            <text:p text:style-name="P3"/>
          </draw:polyline>
          <draw:polygon draw:style-name="gr635"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text:p text:style-name="P3"/>
          </draw:polygon>
          <draw:polyline draw:style-name="gr636"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1042,2499">
            <text:p text:style-name="P3"/>
          </draw:polyline>
          <draw:polygon draw:style-name="gr637"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text:p text:style-name="P3"/>
          </draw:polygon>
          <draw:polyline draw:style-name="gr638"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169,1349">
            <text:p text:style-name="P3"/>
          </draw:polyline>
          <draw:polygon draw:style-name="gr639" draw:text-style-name="P1" draw:layer="layout" svg:width="0.093cm" svg:height="0.195cm" svg:x="11.674cm" svg:y="9.593cm" svg:viewBox="0 0 94 196" draw:points="0,195 0,148 29,70 29,29 68,29 93,0 29,148 68,195">
            <text:p text:style-name="P3"/>
          </draw:polygon>
          <draw:polygon draw:style-name="gr640" draw:text-style-name="P1" draw:layer="layout" svg:width="0.122cm" svg:height="0.075cm" svg:x="11.89cm" svg:y="9.153cm" svg:viewBox="0 0 123 76" draw:points="49,75 0,49 122,0 93,49">
            <text:p text:style-name="P3"/>
          </draw:polygon>
          <draw:polygon draw:style-name="gr641"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text:p text:style-name="P3"/>
          </draw:polygon>
          <draw:polyline draw:style-name="gr642"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574,77">
            <text:p text:style-name="P3"/>
          </draw:polyline>
          <draw:polygon draw:style-name="gr643"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text:p text:style-name="P3"/>
          </draw:polygon>
          <draw:polyline draw:style-name="gr644"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1078,125">
            <text:p text:style-name="P3"/>
          </draw:polyline>
          <draw:polygon draw:style-name="gr645"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text:p text:style-name="P3"/>
          </draw:polygon>
          <draw:polyline draw:style-name="gr646"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74,270">
            <text:p text:style-name="P3"/>
          </draw:polyline>
          <draw:polygon draw:style-name="gr647"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text:p text:style-name="P3"/>
          </draw:polygon>
          <draw:polyline draw:style-name="gr648"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187,247">
            <text:p text:style-name="P3"/>
          </draw:polyline>
          <draw:polygon draw:style-name="gr649"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text:p text:style-name="P3"/>
          </draw:polygon>
          <draw:polyline draw:style-name="gr650"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0,20">
            <text:p text:style-name="P3"/>
          </draw:polyline>
          <draw:polygon draw:style-name="gr651"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text:p text:style-name="P3"/>
          </draw:polygon>
          <draw:polyline draw:style-name="gr652"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953,1394">
            <text:p text:style-name="P3"/>
          </draw:polyline>
          <draw:polygon draw:style-name="gr653"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text:p text:style-name="P3"/>
          </draw:polygon>
          <draw:polyline draw:style-name="gr654"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692,956">
            <text:p text:style-name="P3"/>
          </draw:polyline>
          <draw:polygon draw:style-name="gr655" draw:text-style-name="P1" draw:layer="layout" svg:width="0.216cm" svg:height="0.346cm" svg:x="10.865cm" svg:y="13.199cm" svg:viewBox="0 0 217 347" draw:points="0,346 0,122 0,0 72,0 118,73 143,17 216,73 216,148 187,192">
            <text:p text:style-name="P3"/>
          </draw:polygon>
          <draw:polyline draw:style-name="gr656" draw:text-style-name="P1" draw:layer="layout" svg:width="0.216cm" svg:height="0.346cm" svg:x="10.865cm" svg:y="13.199cm" svg:viewBox="0 0 217 347" draw:points="0,346 0,122 0,0 72,0 118,73 143,17 216,73 216,148 187,192 0,346">
            <text:p text:style-name="P3"/>
          </draw:polyline>
          <draw:polygon draw:style-name="gr657" draw:text-style-name="P1" draw:layer="layout" svg:width="0.5cm" svg:height="0.657cm" svg:x="9.886cm" svg:y="13.276cm" svg:viewBox="0 0 501 658" draw:points="0,657 124,558 194,513 284,365 360,272 427,243 427,125 474,0 474,74 474,125 500,243 427,272 427,365 360,391 284,513 194,558 95,631">
            <text:p text:style-name="P3"/>
          </draw:polygon>
          <draw:polyline draw:style-name="gr658" draw:text-style-name="P1" draw:layer="layout" svg:width="0.5cm" svg:height="0.657cm" svg:x="9.886cm" svg:y="13.276cm" svg:viewBox="0 0 501 658" draw:points="0,657 124,558 194,513 284,365 360,272 427,243 427,125 474,0 474,74 474,125 500,243 427,272 427,365 360,391 284,513 194,558 95,631 0,657">
            <text:p text:style-name="P3"/>
          </draw:polyline>
          <draw:polygon draw:style-name="gr659" draw:text-style-name="P1" draw:layer="layout" svg:width="0.313cm" svg:height="0.372cm" svg:x="11.313cm" svg:y="13.022cm" svg:viewBox="0 0 314 373" draw:points="313,372 240,325 169,194 75,177 0,49 189,0 240,49 265,103 240,177">
            <text:p text:style-name="P3"/>
          </draw:polygon>
          <draw:polyline draw:style-name="gr660" draw:text-style-name="P1" draw:layer="layout" svg:width="0.313cm" svg:height="0.372cm" svg:x="11.313cm" svg:y="13.022cm" svg:viewBox="0 0 314 373" draw:points="313,372 240,325 169,194 75,177 0,49 189,0 240,49 265,103 240,177 313,372">
            <text:p text:style-name="P3"/>
          </draw:polyline>
          <draw:polygon draw:style-name="gr661" draw:text-style-name="P1" draw:layer="layout" svg:width="0.212cm" svg:height="0.44cm" svg:x="10.983cm" svg:y="13.394cm" svg:viewBox="0 0 213 441" draw:points="143,440 69,347 29,347 0,244 69,193 143,20 184,0 212,20 184,148 143,318 184,440">
            <text:p text:style-name="P3"/>
          </draw:polygon>
          <draw:polyline draw:style-name="gr662" draw:text-style-name="P1" draw:layer="layout" svg:width="0.212cm" svg:height="0.44cm" svg:x="10.983cm" svg:y="13.394cm" svg:viewBox="0 0 213 441" draw:points="143,440 69,347 29,347 0,244 69,193 143,20 184,0 212,20 184,148 143,318 184,440 143,440">
            <text:p text:style-name="P3"/>
          </draw:polyline>
          <draw:polygon draw:style-name="gr663" draw:text-style-name="P1" draw:layer="layout" svg:width="0.191cm" svg:height="0.318cm" svg:x="11.362cm" svg:y="13.276cm" svg:viewBox="0 0 192 319" draw:points="144,318 66,125 29,125 0,0 29,48 120,48 120,125 191,272">
            <text:p text:style-name="P3"/>
          </draw:polygon>
          <draw:polyline draw:style-name="gr664" draw:text-style-name="P1" draw:layer="layout" svg:width="0.191cm" svg:height="0.318cm" svg:x="11.362cm" svg:y="13.276cm" svg:viewBox="0 0 192 319" draw:points="144,318 66,125 29,125 0,0 29,48 120,48 120,125 191,272 144,318">
            <text:p text:style-name="P3"/>
          </draw:polyline>
          <draw:polygon draw:style-name="gr665" draw:text-style-name="P1" draw:layer="layout" svg:width="0.099cm" svg:height="0.365cm" svg:x="11.167cm" svg:y="13.347cm" svg:viewBox="0 0 100 366" draw:points="28,365 0,365 71,172 99,0 99,192 71,240">
            <text:p text:style-name="P3"/>
          </draw:polygon>
          <draw:polyline draw:style-name="gr666" draw:text-style-name="P1" draw:layer="layout" svg:width="0.099cm" svg:height="0.365cm" svg:x="11.167cm" svg:y="13.347cm" svg:viewBox="0 0 100 366" draw:points="28,365 0,365 71,172 99,0 99,192 71,240 28,365">
            <text:p text:style-name="P3"/>
          </draw:polyline>
          <draw:polygon draw:style-name="gr667" draw:text-style-name="P1" draw:layer="layout" svg:width="0.168cm" svg:height="0.125cm" svg:x="11.27cm" svg:y="13.587cm" svg:viewBox="0 0 169 126" draw:points="121,125 0,77 47,51 121,0 168,51">
            <text:p text:style-name="P3"/>
          </draw:polygon>
          <draw:polyline draw:style-name="gr668" draw:text-style-name="P1" draw:layer="layout" svg:width="0.168cm" svg:height="0.125cm" svg:x="11.27cm" svg:y="13.587cm" svg:viewBox="0 0 169 126" draw:points="121,125 0,77 47,51 121,0 168,51 121,125">
            <text:p text:style-name="P3"/>
          </draw:polyline>
          <draw:polygon draw:style-name="gr669"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text:p text:style-name="P3"/>
          </draw:polygon>
          <draw:polyline draw:style-name="gr670"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501,0">
            <text:p text:style-name="P3"/>
          </draw:polyline>
          <draw:polygon draw:style-name="gr671"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text:p text:style-name="P3"/>
          </draw:polygon>
          <draw:polyline draw:style-name="gr672"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0,223">
            <text:p text:style-name="P3"/>
          </draw:polyline>
          <draw:polygon draw:style-name="gr673"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text:p text:style-name="P3"/>
          </draw:polygon>
          <draw:polyline draw:style-name="gr674"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928,516">
            <text:p text:style-name="P3"/>
          </draw:polyline>
          <draw:polygon draw:style-name="gr675" draw:text-style-name="P1" draw:layer="layout" svg:width="0.122cm" svg:height="0.131cm" svg:x="7.125cm" svg:y="15.402cm" svg:viewBox="0 0 123 132" draw:points="122,0 68,76 47,131 0,76 0,53">
            <text:p text:style-name="P3"/>
          </draw:polygon>
          <draw:polyline draw:style-name="gr676" draw:text-style-name="P1" draw:layer="layout" svg:width="0.122cm" svg:height="0.131cm" svg:x="7.125cm" svg:y="15.402cm" svg:viewBox="0 0 123 132" draw:points="122,0 68,76 47,131 0,76 0,53 122,0">
            <text:p text:style-name="P3"/>
          </draw:polyline>
          <draw:polygon draw:style-name="gr677" draw:text-style-name="P1" draw:layer="layout" svg:width="0.474cm" svg:height="0.44cm" svg:x="8.006cm" svg:y="11.336cm" svg:viewBox="0 0 475 441" draw:points="168,20 123,20 123,125 0,193 0,347 190,440 264,347 384,318 384,193 474,125 474,20 430,0 384,20 190,20">
            <text:p text:style-name="P3"/>
          </draw:polygon>
          <draw:polyline draw:style-name="gr678" draw:text-style-name="P1" draw:layer="layout" svg:width="0.474cm" svg:height="0.44cm" svg:x="8.006cm" svg:y="11.336cm" svg:viewBox="0 0 475 441" draw:points="168,20 123,20 123,125 0,193 0,347 190,440 264,347 384,318 384,193 474,125 474,20 430,0 384,20 190,20 168,20">
            <text:p text:style-name="P3"/>
          </draw:polyline>
          <draw:polygon draw:style-name="gr679" draw:text-style-name="P1" draw:layer="layout" svg:width="0.071cm" svg:height="0.077cm" svg:x="1.196cm" svg:y="14.741cm" svg:viewBox="0 0 72 78" draw:points="45,29 71,77 45,77 0,77 0,0 45,0">
            <text:p text:style-name="P3"/>
          </draw:polygon>
          <draw:polygon draw:style-name="gr680" draw:text-style-name="P1" draw:layer="layout" svg:width="1.877cm" svg:height="1.878cm" svg:x="0cm" svg:y="11.138cm" svg:viewBox="0 0 1878 1879" draw:points="0,395 29,395 100,318 74,211 168,120 255,91 229,47 229,0 354,18 478,47 552,77 664,91 709,211 890,276 1145,407 1215,334 1242,276 1215,152 1255,77 1355,47 1370,47 1399,18 1484,18 1556,47 1584,91 1695,152 1833,211 1807,241 1833,334 1807,407 1833,533 1877,1542 1877,1827 1765,1827 1765,1878 803,1361 664,1420 580,1465 478,1392 323,1343 255,1242 168,1195 114,1224 74,1149 74,1104 0,985 57,922 29,800 57,727 29,561">
            <text:p text:style-name="P3"/>
          </draw:polygon>
          <draw:polygon draw:style-name="gr681"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text:p text:style-name="P3"/>
          </draw:polygon>
          <draw:polyline draw:style-name="gr682"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189,463">
            <text:p text:style-name="P3"/>
          </draw:polyline>
          <draw:rect draw:style-name="gr101" draw:text-style-name="P2" draw:layer="layout" svg:width="5cm" svg:height="12cm" svg:x="0.1cm" svg:y="2.375cm">
            <text:p text:style-name="P3"/>
          </draw:rect>
          <draw:rect draw:style-name="gr102" draw:text-style-name="P2" draw:layer="layout" svg:width="11.5cm" svg:height="17cm" svg:x="4.8cm" svg:y="1.575cm">
            <text:p text:style-name="P3"/>
          </draw:rect>
          <draw:frame draw:style-name="gr103" draw:layer="layout" svg:width="21.305cm" svg:height="0.963cm" svg:x="3cm" svg:y="0.375cm">
            <draw:text-box>
              <text:p text:style-name="P3">L'Asie orientale : organisation de l'aire de puissance <text:s text:c="17"/>LEGENDE</text:p>
            </draw:text-box>
          </draw:frame>
          <draw:frame draw:style-name="gr103" draw:text-style-name="P4" draw:layer="layout" svg:width="9.345cm" svg:height="26.336cm" svg:x="18.5cm" svg:y="2.375cm">
            <draw:text-box>
              <text:p text:style-name="P3"><text:span text:style-name="T1">I. </text:span><text:span text:style-name="T2">Une aire de puissance multipolarisée</text:span><text:span text:style-name="T1">.</text:span></text:p>
              <text:p text:style-name="P3"><text:span text:style-name="T1"/></text:p>
              <text:p text:style-name="P3"><text:span text:style-name="T1">Les grandes mégapoles décisionnelles,</text:span></text:p>
              <text:p text:style-name="P3"><text:span text:style-name="T1">HUB aéroportuaire majeur.</text:span></text:p>
              <text:p text:style-name="P3"><text:span text:style-name="T1">La capitale chinoise, pôle en très forte</text:span></text:p>
              <text:p text:style-name="P3"><text:span text:style-name="T1">croissance.</text:span></text:p>
              <text:p text:style-name="P3"><text:span text:style-name="T1">Les autres métropoles importantes.</text:span></text:p>
              <text:p text:style-name="P3"><text:span text:style-name="T1">Les pôles de reception de la diaspora</text:span></text:p>
              <text:p text:style-name="P3"><text:span text:style-name="T1">chinoise, facteur de développement.</text:span></text:p>
              <text:p text:style-name="P3"><text:span text:style-name="T1"/></text:p>
              <text:p text:style-name="P3"><text:span text:style-name="T1">II. </text:span><text:span text:style-name="T2">Une aire parcourue par des flux qui</text:span></text:p>
              <text:p text:style-name="P3"><text:span text:style-name="T2">sont facteur de hiérarchisation des </text:span></text:p>
              <text:p text:style-name="P3"><text:span text:style-name="T2">espaces et d'ouverture sur le monde</text:span><text:span text:style-name="T1">.</text:span></text:p>
              <text:p text:style-name="P3"><text:span text:style-name="T1"/></text:p>
              <text:p text:style-name="P3"><text:span text:style-name="T1">Les détroits, espaces clés et...</text:span></text:p>
              <text:p text:style-name="P3"><text:span text:style-name="T1">...les interfaces littorales les plus actives</text:span></text:p>
              <text:p text:style-name="P3"><text:span text:style-name="T1">commandant les flux</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draw:text-box>
          </draw:frame>
          <draw:circle draw:style-name="gr104" draw:text-style-name="P2" draw:layer="layout" svg:width="1cm" svg:height="1cm" svg:x="17.4cm" svg:y="3.575cm">
            <text:p text:style-name="P3"/>
          </draw:circle>
          <draw:circle draw:style-name="gr104" draw:text-style-name="P2" draw:layer="layout" svg:width="1cm" svg:height="1cm" svg:x="9.6cm" svg:y="8.175cm">
            <text:p text:style-name="P3"/>
          </draw:circle>
          <draw:circle draw:style-name="gr104" draw:text-style-name="P2" draw:layer="layout" svg:width="1cm" svg:height="1cm" svg:x="8.3cm" svg:y="10.375cm">
            <text:p text:style-name="P3"/>
          </draw:circle>
          <draw:circle draw:style-name="gr104" draw:text-style-name="P2" draw:layer="layout" svg:width="1cm" svg:height="1cm" svg:x="13.1cm" svg:y="6.775cm">
            <text:p text:style-name="P3"/>
          </draw:circle>
          <draw:line draw:style-name="gr683" draw:text-style-name="P1" draw:layer="layout" svg:x1="8.678cm" svg:y1="1.628cm" svg:x2="8.767cm" svg:y2="1.576cm">
            <text:p text:style-name="P3"/>
          </draw:line>
          <draw:line draw:style-name="gr684" draw:text-style-name="P1" draw:layer="layout" svg:x1="8.767cm" svg:y1="1.576cm" svg:x2="8.889cm" svg:y2="1.628cm">
            <text:p text:style-name="P3"/>
          </draw:line>
          <draw:line draw:style-name="gr685" draw:text-style-name="P1" draw:layer="layout" svg:x1="8.889cm" svg:y1="1.628cm" svg:x2="9.128cm" svg:y2="1.672cm">
            <text:p text:style-name="P3"/>
          </draw:line>
          <draw:line draw:style-name="gr686" draw:text-style-name="P1" draw:layer="layout" svg:x1="9.128cm" svg:y1="1.672cm" svg:x2="9.246cm" svg:y2="1.694cm">
            <text:p text:style-name="P3"/>
          </draw:line>
          <draw:line draw:style-name="gr687" draw:text-style-name="P1" draw:layer="layout" svg:x1="9.246cm" svg:y1="1.694cm" svg:x2="9.316cm" svg:y2="1.75cm">
            <text:p text:style-name="P3"/>
          </draw:line>
          <draw:line draw:style-name="gr688" draw:text-style-name="P1" draw:layer="layout" svg:x1="9.316cm" svg:y1="1.75cm" svg:x2="9.677cm" svg:y2="2.266cm">
            <text:p text:style-name="P3"/>
          </draw:line>
          <draw:line draw:style-name="gr689" draw:text-style-name="P1" draw:layer="layout" svg:x1="9.677cm" svg:y1="2.266cm" svg:x2="9.823cm" svg:y2="2.41cm">
            <text:p text:style-name="P3"/>
          </draw:line>
          <draw:line draw:style-name="gr690" draw:text-style-name="P1" draw:layer="layout" svg:x1="9.823cm" svg:y1="2.41cm" svg:x2="9.938cm" svg:y2="2.657cm">
            <text:p text:style-name="P3"/>
          </draw:line>
          <draw:line draw:style-name="gr691" draw:text-style-name="P1" draw:layer="layout" svg:x1="9.938cm" svg:y1="2.657cm" svg:x2="10.011cm" svg:y2="2.779cm">
            <text:p text:style-name="P3"/>
          </draw:line>
          <draw:line draw:style-name="gr692" draw:text-style-name="P1" draw:layer="layout" svg:x1="10.011cm" svg:y1="2.779cm" svg:x2="10.081cm" svg:y2="2.855cm">
            <text:p text:style-name="P3"/>
          </draw:line>
          <draw:line draw:style-name="gr693" draw:text-style-name="P1" draw:layer="layout" svg:x1="10.081cm" svg:y1="2.855cm" svg:x2="10.272cm" svg:y2="2.855cm">
            <text:p text:style-name="P3"/>
          </draw:line>
          <draw:line draw:style-name="gr694" draw:text-style-name="P1" draw:layer="layout" svg:x1="10.272cm" svg:y1="2.855cm" svg:x2="10.387cm" svg:y2="2.855cm">
            <text:p text:style-name="P3"/>
          </draw:line>
          <draw:line draw:style-name="gr695" draw:text-style-name="P1" draw:layer="layout" svg:x1="10.387cm" svg:y1="2.855cm" svg:x2="10.697cm" svg:y2="3.022cm">
            <text:p text:style-name="P3"/>
          </draw:line>
          <draw:line draw:style-name="gr696" draw:text-style-name="P1" draw:layer="layout" svg:x1="10.697cm" svg:y1="3.022cm" svg:x2="10.894cm" svg:y2="3.413cm">
            <text:p text:style-name="P3"/>
          </draw:line>
          <draw:line draw:style-name="gr697" draw:text-style-name="P1" draw:layer="layout" svg:x1="10.894cm" svg:y1="3.413cm" svg:x2="10.984cm" svg:y2="3.413cm">
            <text:p text:style-name="P3"/>
          </draw:line>
          <draw:line draw:style-name="gr698" draw:text-style-name="P1" draw:layer="layout" svg:x1="10.984cm" svg:y1="3.413cm" svg:x2="11.174cm" svg:y2="3.368cm">
            <text:p text:style-name="P3"/>
          </draw:line>
          <draw:line draw:style-name="gr699" draw:text-style-name="P1" draw:layer="layout" svg:x1="11.174cm" svg:y1="3.368cm" svg:x2="11.242cm" svg:y2="3.246cm">
            <text:p text:style-name="P3"/>
          </draw:line>
          <draw:line draw:style-name="gr700" draw:text-style-name="P1" draw:layer="layout" svg:x1="11.242cm" svg:y1="3.246cm" svg:x2="11.439cm" svg:y2="3.173cm">
            <text:p text:style-name="P3"/>
          </draw:line>
          <draw:line draw:style-name="gr701" draw:text-style-name="P1" draw:layer="layout" svg:x1="11.439cm" svg:y1="3.173cm" svg:x2="11.583cm" svg:y2="3.098cm">
            <text:p text:style-name="P3"/>
          </draw:line>
          <draw:line draw:style-name="gr702" draw:text-style-name="P1" draw:layer="layout" svg:x1="11.583cm" svg:y1="3.098cm" svg:x2="11.583cm" svg:y2="3.295cm">
            <text:p text:style-name="P3"/>
          </draw:line>
          <draw:line draw:style-name="gr703" draw:text-style-name="P1" draw:layer="layout" svg:x1="11.583cm" svg:y1="3.295cm" svg:x2="11.583cm" svg:y2="3.486cm">
            <text:p text:style-name="P3"/>
          </draw:line>
          <draw:line draw:style-name="gr704" draw:text-style-name="P1" draw:layer="layout" svg:x1="11.583cm" svg:y1="3.486cm" svg:x2="11.554cm" svg:y2="3.561cm">
            <text:p text:style-name="P3"/>
          </draw:line>
          <draw:line draw:style-name="gr705" draw:text-style-name="P1" draw:layer="layout" svg:x1="11.554cm" svg:y1="3.561cm" svg:x2="11.554cm" svg:y2="4.249cm">
            <text:p text:style-name="P3"/>
          </draw:line>
          <draw:line draw:style-name="gr706" draw:text-style-name="P1" draw:layer="layout" svg:x1="11.554cm" svg:y1="4.249cm" svg:x2="11.321cm" svg:y2="4.157cm">
            <text:p text:style-name="P3"/>
          </draw:line>
          <draw:line draw:style-name="gr707" draw:text-style-name="P1" draw:layer="layout" svg:x1="11.321cm" svg:y1="4.157cm" svg:x2="11.196cm" svg:y2="4.324cm">
            <text:p text:style-name="P3"/>
          </draw:line>
          <draw:line draw:style-name="gr708" draw:text-style-name="P1" draw:layer="layout" svg:x1="11.196cm" svg:y1="4.324cm" svg:x2="11.363cm" svg:y2="4.791cm">
            <text:p text:style-name="P3"/>
          </draw:line>
          <draw:line draw:style-name="gr709" draw:text-style-name="P1" draw:layer="layout" svg:x1="11.363cm" svg:y1="4.791cm" svg:x2="11.321cm" svg:y2="5.038cm">
            <text:p text:style-name="P3"/>
          </draw:line>
          <draw:line draw:style-name="gr710" draw:text-style-name="P1" draw:layer="layout" svg:x1="11.321cm" svg:y1="5.038cm" svg:x2="11.321cm" svg:y2="5.113cm">
            <text:p text:style-name="P3"/>
          </draw:line>
          <draw:line draw:style-name="gr711" draw:text-style-name="P1" draw:layer="layout" svg:x1="11.321cm" svg:y1="5.113cm" svg:x2="11.242cm" svg:y2="5.038cm">
            <text:p text:style-name="P3"/>
          </draw:line>
          <draw:line draw:style-name="gr712" draw:text-style-name="P1" draw:layer="layout" svg:x1="11.242cm" svg:y1="5.038cm" svg:x2="11.174cm" svg:y2="4.988cm">
            <text:p text:style-name="P3"/>
          </draw:line>
          <draw:line draw:style-name="gr713" draw:text-style-name="P1" draw:layer="layout" svg:x1="11.174cm" svg:y1="4.988cm" svg:x2="11.174cm" svg:y2="5.113cm">
            <text:p text:style-name="P3"/>
          </draw:line>
          <draw:line draw:style-name="gr714" draw:text-style-name="P1" draw:layer="layout" svg:x1="11.174cm" svg:y1="5.113cm" svg:x2="11.082cm" svg:y2="5.182cm">
            <text:p text:style-name="P3"/>
          </draw:line>
          <draw:line draw:style-name="gr715" draw:text-style-name="P1" draw:layer="layout" svg:x1="11.082cm" svg:y1="5.182cm" svg:x2="11.053cm" svg:y2="5.278cm">
            <text:p text:style-name="P3"/>
          </draw:line>
          <draw:line draw:style-name="gr716" draw:text-style-name="P1" draw:layer="layout" svg:x1="11.053cm" svg:y1="5.278cm" svg:x2="10.984cm" svg:y2="5.307cm">
            <text:p text:style-name="P3"/>
          </draw:line>
          <draw:line draw:style-name="gr717" draw:text-style-name="P1" draw:layer="layout" svg:x1="10.984cm" svg:y1="5.307cm" svg:x2="10.894cm" svg:y2="5.353cm">
            <text:p text:style-name="P3"/>
          </draw:line>
          <draw:line draw:style-name="gr718" draw:text-style-name="P1" draw:layer="layout" svg:x1="10.894cm" svg:y1="5.353cm" svg:x2="10.894cm" svg:y2="5.379cm">
            <text:p text:style-name="P3"/>
          </draw:line>
          <draw:line draw:style-name="gr719" draw:text-style-name="P1" draw:layer="layout" svg:x1="10.894cm" svg:y1="5.379cm" svg:x2="10.938cm" svg:y2="5.471cm">
            <text:p text:style-name="P3"/>
          </draw:line>
          <draw:line draw:style-name="gr720" draw:text-style-name="P1" draw:layer="layout" svg:x1="10.938cm" svg:y1="5.471cm" svg:x2="10.866cm" svg:y2="5.471cm">
            <text:p text:style-name="P3"/>
          </draw:line>
          <draw:line draw:style-name="gr721" draw:text-style-name="P1" draw:layer="layout" svg:x1="10.866cm" svg:y1="5.471cm" svg:x2="10.748cm" svg:y2="5.471cm">
            <text:p text:style-name="P3"/>
          </draw:line>
          <draw:line draw:style-name="gr722" draw:text-style-name="P1" draw:layer="layout" svg:x1="10.748cm" svg:y1="5.471cm" svg:x2="10.677cm" svg:y2="5.379cm">
            <text:p text:style-name="P3"/>
          </draw:line>
          <draw:line draw:style-name="gr723" draw:text-style-name="P1" draw:layer="layout" svg:x1="10.677cm" svg:y1="5.379cm" svg:x2="10.582cm" svg:y2="5.426cm">
            <text:p text:style-name="P3"/>
          </draw:line>
          <draw:line draw:style-name="gr724" draw:text-style-name="P1" draw:layer="layout" svg:x1="10.582cm" svg:y1="5.426cm" svg:x2="10.582cm" svg:y2="5.548cm">
            <text:p text:style-name="P3"/>
          </draw:line>
          <draw:line draw:style-name="gr725" draw:text-style-name="P1" draw:layer="layout" svg:x1="10.582cm" svg:y1="5.548cm" svg:x2="10.557cm" svg:y2="5.622cm">
            <text:p text:style-name="P3"/>
          </draw:line>
          <draw:line draw:style-name="gr726" draw:text-style-name="P1" draw:layer="layout" svg:x1="10.081cm" svg:y1="6.064cm" svg:x2="9.982cm" svg:y2="6.142cm">
            <text:p text:style-name="P3"/>
          </draw:line>
          <draw:line draw:style-name="gr727" draw:text-style-name="P1" draw:layer="layout" svg:x1="9.749cm" svg:y1="6.142cm" svg:x2="9.695cm" svg:y2="6.064cm">
            <text:p text:style-name="P3"/>
          </draw:line>
          <draw:line draw:style-name="gr728" draw:text-style-name="P1" draw:layer="layout" svg:x1="9.623cm" svg:y1="6.728cm" svg:x2="9.695cm" svg:y2="6.651cm">
            <text:p text:style-name="P3"/>
          </draw:line>
          <draw:line draw:style-name="gr729" draw:text-style-name="P1" draw:layer="layout" svg:x1="9.982cm" svg:y1="6.728cm" svg:x2="10.081cm" svg:y2="6.728cm">
            <text:p text:style-name="P3"/>
          </draw:line>
          <draw:line draw:style-name="gr730" draw:text-style-name="P1" draw:layer="layout" svg:x1="10.171cm" svg:y1="8.25cm" svg:x2="10.243cm" svg:y2="8.321cm">
            <text:p text:style-name="P3"/>
          </draw:line>
          <draw:line draw:style-name="gr731" draw:text-style-name="P1" draw:layer="layout" svg:x1="10.056cm" svg:y1="8.273cm" svg:x2="9.982cm" svg:y2="8.25cm">
            <text:p text:style-name="P3"/>
          </draw:line>
          <draw:line draw:style-name="gr732" draw:text-style-name="P1" draw:layer="layout" svg:x1="9.982cm" svg:y1="8.25cm" svg:x2="9.938cm" svg:y2="8.273cm">
            <text:p text:style-name="P3"/>
          </draw:line>
          <draw:line draw:style-name="gr733" draw:text-style-name="P1" draw:layer="layout" svg:x1="9.938cm" svg:y1="8.273cm" svg:x2="10.011cm" svg:y2="8.273cm">
            <text:p text:style-name="P3"/>
          </draw:line>
          <draw:line draw:style-name="gr734" draw:text-style-name="P1" draw:layer="layout" svg:x1="10.318cm" svg:y1="8.786cm" svg:x2="10.365cm" svg:y2="8.834cm">
            <text:p text:style-name="P3"/>
          </draw:line>
          <draw:line draw:style-name="gr735" draw:text-style-name="P1" draw:layer="layout" svg:x1="10.272cm" svg:y1="9.1cm" svg:x2="10.272cm" svg:y2="9.154cm">
            <text:p text:style-name="P3"/>
          </draw:line>
          <draw:line draw:style-name="gr736" draw:text-style-name="P1" draw:layer="layout" svg:x1="10.272cm" svg:y1="9.232cm" svg:x2="10.272cm" svg:y2="9.203cm">
            <text:p text:style-name="P3"/>
          </draw:line>
          <draw:line draw:style-name="gr737" draw:text-style-name="P1" draw:layer="layout" svg:x1="10.243cm" svg:y1="9.232cm" svg:x2="10.171cm" svg:y2="9.423cm">
            <text:p text:style-name="P3"/>
          </draw:line>
          <draw:line draw:style-name="gr738" draw:text-style-name="P1" draw:layer="layout" svg:x1="10.171cm" svg:y1="9.423cm" svg:x2="10.081cm" svg:y2="9.617cm">
            <text:p text:style-name="P3"/>
          </draw:line>
          <draw:line draw:style-name="gr739" draw:text-style-name="P1" draw:layer="layout" svg:x1="10.011cm" svg:y1="9.917cm" svg:x2="10.011cm" svg:y2="9.988cm">
            <text:p text:style-name="P3"/>
          </draw:line>
          <draw:line draw:style-name="gr740" draw:text-style-name="P1" draw:layer="layout" svg:x1="9.938cm" svg:y1="10.113cm" svg:x2="9.867cm" svg:y2="10.186cm">
            <text:p text:style-name="P3"/>
          </draw:line>
          <draw:line draw:style-name="gr741" draw:text-style-name="P1" draw:layer="layout" svg:x1="9.749cm" svg:y1="10.235cm" svg:x2="9.766cm" svg:y2="10.258cm">
            <text:p text:style-name="P3"/>
          </draw:line>
          <draw:line draw:style-name="gr742" draw:text-style-name="P1" draw:layer="layout" svg:x1="9.577cm" svg:y1="10.43cm" svg:x2="9.555cm" svg:y2="10.43cm">
            <text:p text:style-name="P3"/>
          </draw:line>
          <draw:line draw:style-name="gr743" draw:text-style-name="P1" draw:layer="layout" svg:x1="8.624cm" svg:y1="10.946cm" svg:x2="8.551cm" svg:y2="10.965cm">
            <text:p text:style-name="P3"/>
          </draw:line>
          <draw:line draw:style-name="gr744" draw:text-style-name="P1" draw:layer="layout" svg:x1="8.319cm" svg:y1="11.071cm" svg:x2="8.319cm" svg:y2="11.021cm">
            <text:p text:style-name="P3"/>
          </draw:line>
          <draw:line draw:style-name="gr745" draw:text-style-name="P1" draw:layer="layout" svg:x1="8.197cm" svg:y1="11.087cm" svg:x2="8.175cm" svg:y2="11.021cm">
            <text:p text:style-name="P3"/>
          </draw:line>
          <draw:line draw:style-name="gr746" draw:text-style-name="P1" draw:layer="layout" svg:x1="7.818cm" svg:y1="10.965cm" svg:x2="7.77cm" svg:y2="10.946cm">
            <text:p text:style-name="P3"/>
          </draw:line>
          <draw:line draw:style-name="gr747" draw:text-style-name="P1" draw:layer="layout" svg:x1="7.553cm" svg:y1="10.652cm" svg:x2="7.509cm" svg:y2="10.652cm">
            <text:p text:style-name="P3"/>
          </draw:line>
          <draw:line draw:style-name="gr748" draw:text-style-name="P1" draw:layer="layout" svg:x1="7.509cm" svg:y1="10.652cm" svg:x2="7.32cm" svg:y2="10.623cm">
            <text:p text:style-name="P3"/>
          </draw:line>
          <draw:line draw:style-name="gr749" draw:text-style-name="P1" draw:layer="layout" svg:x1="7.32cm" svg:y1="10.623cm" svg:x2="7.248cm" svg:y2="10.548cm">
            <text:p text:style-name="P3"/>
          </draw:line>
          <draw:line draw:style-name="gr750" draw:text-style-name="P1" draw:layer="layout" svg:x1="7.248cm" svg:y1="10.548cm" svg:x2="7.126cm" svg:y2="10.577cm">
            <text:p text:style-name="P3"/>
          </draw:line>
          <draw:line draw:style-name="gr751" draw:text-style-name="P1" draw:layer="layout" svg:x1="7.126cm" svg:y1="10.577cm" svg:x2="7.126cm" svg:y2="10.652cm">
            <text:p text:style-name="P3"/>
          </draw:line>
          <draw:line draw:style-name="gr752" draw:text-style-name="P1" draw:layer="layout" svg:x1="7.126cm" svg:y1="10.652cm" svg:x2="7.005cm" svg:y2="10.699cm">
            <text:p text:style-name="P3"/>
          </draw:line>
          <draw:line draw:style-name="gr753" draw:text-style-name="P1" draw:layer="layout" svg:x1="7.005cm" svg:y1="10.699cm" svg:x2="6.964cm" svg:y2="10.771cm">
            <text:p text:style-name="P3"/>
          </draw:line>
          <draw:line draw:style-name="gr754" draw:text-style-name="P1" draw:layer="layout" svg:x1="6.964cm" svg:y1="10.771cm" svg:x2="6.89cm" svg:y2="10.699cm">
            <text:p text:style-name="P3"/>
          </draw:line>
          <draw:line draw:style-name="gr755" draw:text-style-name="P1" draw:layer="layout" svg:x1="6.89cm" svg:y1="10.699cm" svg:x2="6.814cm" svg:y2="10.699cm">
            <text:p text:style-name="P3"/>
          </draw:line>
          <draw:line draw:style-name="gr756" draw:text-style-name="P1" draw:layer="layout" svg:x1="6.814cm" svg:y1="10.699cm" svg:x2="6.768cm" svg:y2="10.745cm">
            <text:p text:style-name="P3"/>
          </draw:line>
          <draw:line draw:style-name="gr757" draw:text-style-name="P1" draw:layer="layout" svg:x1="6.768cm" svg:y1="10.745cm" svg:x2="6.699cm" svg:y2="10.745cm">
            <text:p text:style-name="P3"/>
          </draw:line>
          <draw:line draw:style-name="gr758" draw:text-style-name="P1" draw:layer="layout" svg:x1="6.699cm" svg:y1="10.745cm" svg:x2="6.674cm" svg:y2="10.745cm">
            <text:p text:style-name="P3"/>
          </draw:line>
          <draw:line draw:style-name="gr759" draw:text-style-name="P1" draw:layer="layout" svg:x1="6.674cm" svg:y1="10.745cm" svg:x2="6.625cm" svg:y2="10.771cm">
            <text:p text:style-name="P3"/>
          </draw:line>
          <draw:line draw:style-name="gr760" draw:text-style-name="P1" draw:layer="layout" svg:x1="6.625cm" svg:y1="10.771cm" svg:x2="6.559cm" svg:y2="10.771cm">
            <text:p text:style-name="P3"/>
          </draw:line>
          <draw:line draw:style-name="gr761" draw:text-style-name="P1" draw:layer="layout" svg:x1="6.559cm" svg:y1="10.771cm" svg:x2="6.505cm" svg:y2="10.821cm">
            <text:p text:style-name="P3"/>
          </draw:line>
          <draw:line draw:style-name="gr762" draw:text-style-name="P1" draw:layer="layout" svg:x1="6.505cm" svg:y1="10.821cm" svg:x2="6.559cm" svg:y2="11.071cm">
            <text:p text:style-name="P3"/>
          </draw:line>
          <draw:line draw:style-name="gr763" draw:text-style-name="P1" draw:layer="layout" svg:x1="6.559cm" svg:y1="11.071cm" svg:x2="6.438cm" svg:y2="11.071cm">
            <text:p text:style-name="P3"/>
          </draw:line>
          <draw:line draw:style-name="gr764" draw:text-style-name="P1" draw:layer="layout" svg:x1="6.438cm" svg:y1="11.071cm" svg:x2="6.438cm" svg:y2="11.021cm">
            <text:p text:style-name="P3"/>
          </draw:line>
          <draw:line draw:style-name="gr765" draw:text-style-name="P1" draw:layer="layout" svg:x1="6.438cm" svg:y1="11.021cm" svg:x2="6.32cm" svg:y2="11.021cm">
            <text:p text:style-name="P3"/>
          </draw:line>
          <draw:line draw:style-name="gr766" draw:text-style-name="P1" draw:layer="layout" svg:x1="6.32cm" svg:y1="11.021cm" svg:x2="6.247cm" svg:y2="10.965cm">
            <text:p text:style-name="P3"/>
          </draw:line>
          <draw:line draw:style-name="gr767" draw:text-style-name="P1" draw:layer="layout" svg:x1="6.247cm" svg:y1="10.965cm" svg:x2="6.198cm" svg:y2="10.965cm">
            <text:p text:style-name="P3"/>
          </draw:line>
          <draw:line draw:style-name="gr768" draw:text-style-name="P1" draw:layer="layout" svg:x1="6.198cm" svg:y1="10.965cm" svg:x2="6.198cm" svg:y2="10.946cm">
            <text:p text:style-name="P3"/>
          </draw:line>
          <draw:line draw:style-name="gr769" draw:text-style-name="P1" draw:layer="layout" svg:x1="6.198cm" svg:y1="10.946cm" svg:x2="6.198cm" svg:y2="10.892cm">
            <text:p text:style-name="P3"/>
          </draw:line>
          <draw:line draw:style-name="gr770" draw:text-style-name="P1" draw:layer="layout" svg:x1="6.198cm" svg:y1="10.892cm" svg:x2="6.004cm" svg:y2="10.847cm">
            <text:p text:style-name="P3"/>
          </draw:line>
          <draw:line draw:style-name="gr771" draw:text-style-name="P1" draw:layer="layout" svg:x1="6.004cm" svg:y1="10.847cm" svg:x2="6.052cm" svg:y2="10.745cm">
            <text:p text:style-name="P3"/>
          </draw:line>
          <draw:line draw:style-name="gr772" draw:text-style-name="P1" draw:layer="layout" svg:x1="6.052cm" svg:y1="10.745cm" svg:x2="6.052cm" svg:y2="10.623cm">
            <text:p text:style-name="P3"/>
          </draw:line>
          <draw:line draw:style-name="gr773" draw:text-style-name="P1" draw:layer="layout" svg:x1="6.052cm" svg:y1="10.623cm" svg:x2="5.933cm" svg:y2="10.623cm">
            <text:p text:style-name="P3"/>
          </draw:line>
          <draw:line draw:style-name="gr774" draw:text-style-name="P1" draw:layer="layout" svg:x1="5.933cm" svg:y1="10.623cm" svg:x2="5.89cm" svg:y2="10.453cm">
            <text:p text:style-name="P3"/>
          </draw:line>
          <draw:line draw:style-name="gr775" draw:text-style-name="P1" draw:layer="layout" svg:x1="5.89cm" svg:y1="10.453cm" svg:x2="5.861cm" svg:y2="10.43cm">
            <text:p text:style-name="P3"/>
          </draw:line>
          <draw:line draw:style-name="gr776" draw:text-style-name="P1" draw:layer="layout" svg:x1="5.861cm" svg:y1="10.43cm" svg:x2="5.89cm" svg:y2="10.379cm">
            <text:p text:style-name="P3"/>
          </draw:line>
          <draw:line draw:style-name="gr777" draw:text-style-name="P1" draw:layer="layout" svg:x1="5.89cm" svg:y1="10.379cm" svg:x2="5.772cm" svg:y2="10.379cm">
            <text:p text:style-name="P3"/>
          </draw:line>
          <draw:line draw:style-name="gr778" draw:text-style-name="P1" draw:layer="layout" svg:x1="5.772cm" svg:y1="10.379cm" svg:x2="5.743cm" svg:y2="10.379cm">
            <text:p text:style-name="P3"/>
          </draw:line>
          <draw:line draw:style-name="gr779" draw:text-style-name="P1" draw:layer="layout" svg:x1="5.743cm" svg:y1="10.379cm" svg:x2="5.675cm" svg:y2="10.43cm">
            <text:p text:style-name="P3"/>
          </draw:line>
          <draw:line draw:style-name="gr780" draw:text-style-name="P1" draw:layer="layout" svg:x1="5.675cm" svg:y1="10.43cm" svg:x2="5.628cm" svg:y2="10.334cm">
            <text:p text:style-name="P3"/>
          </draw:line>
          <draw:line draw:style-name="gr781" draw:text-style-name="P1" draw:layer="layout" svg:x1="5.628cm" svg:y1="10.334cm" svg:x2="5.583cm" svg:y2="10.235cm">
            <text:p text:style-name="P3"/>
          </draw:line>
          <draw:line draw:style-name="gr782" draw:text-style-name="P1" draw:layer="layout" svg:x1="5.583cm" svg:y1="10.235cm" svg:x2="5.675cm" svg:y2="10.235cm">
            <text:p text:style-name="P3"/>
          </draw:line>
          <draw:line draw:style-name="gr783" draw:text-style-name="P1" draw:layer="layout" svg:x1="5.675cm" svg:y1="10.235cm" svg:x2="5.628cm" svg:y2="10.13cm">
            <text:p text:style-name="P3"/>
          </draw:line>
          <draw:line draw:style-name="gr784" draw:text-style-name="P1" draw:layer="layout" svg:x1="5.628cm" svg:y1="10.13cm" svg:x2="5.743cm" svg:y2="10.058cm">
            <text:p text:style-name="P3"/>
          </draw:line>
          <draw:line draw:style-name="gr785" draw:text-style-name="P1" draw:layer="layout" svg:x1="5.743cm" svg:y1="10.058cm" svg:x2="5.772cm" svg:y2="10.058cm">
            <text:p text:style-name="P3"/>
          </draw:line>
          <draw:line draw:style-name="gr786" draw:text-style-name="P1" draw:layer="layout" svg:x1="5.772cm" svg:y1="10.058cm" svg:x2="5.772cm" svg:y2="10.039cm">
            <text:p text:style-name="P3"/>
          </draw:line>
          <draw:line draw:style-name="gr787" draw:text-style-name="P1" draw:layer="layout" svg:x1="5.772cm" svg:y1="10.039cm" svg:x2="5.819cm" svg:y2="9.936cm">
            <text:p text:style-name="P3"/>
          </draw:line>
          <draw:line draw:style-name="gr788" draw:text-style-name="P1" draw:layer="layout" svg:x1="5.819cm" svg:y1="9.936cm" svg:x2="5.743cm" svg:y2="9.548cm">
            <text:p text:style-name="P3"/>
          </draw:line>
          <draw:line draw:style-name="gr789" draw:text-style-name="P1" draw:layer="layout" svg:x1="5.743cm" svg:y1="9.548cm" svg:x2="5.675cm" svg:y2="9.548cm">
            <text:p text:style-name="P3"/>
          </draw:line>
          <draw:line draw:style-name="gr790" draw:text-style-name="P1" draw:layer="layout" svg:x1="5.675cm" svg:y1="9.548cm" svg:x2="5.675cm" svg:y2="9.472cm">
            <text:p text:style-name="P3"/>
          </draw:line>
          <draw:line draw:style-name="gr791" draw:text-style-name="P1" draw:layer="layout" svg:x1="5.675cm" svg:y1="9.472cm" svg:x2="5.583cm" svg:y2="9.35cm">
            <text:p text:style-name="P3"/>
          </draw:line>
          <draw:line draw:style-name="gr792" draw:text-style-name="P1" draw:layer="layout" svg:x1="5.583cm" svg:y1="9.35cm" svg:x2="5.459cm" svg:y2="9.35cm">
            <text:p text:style-name="P3"/>
          </draw:line>
          <draw:line draw:style-name="gr793" draw:text-style-name="P1" draw:layer="layout" svg:x1="5.459cm" svg:y1="9.35cm" svg:x2="5.459cm" svg:y2="9.423cm">
            <text:p text:style-name="P3"/>
          </draw:line>
          <draw:line draw:style-name="gr794" draw:text-style-name="P1" draw:layer="layout" svg:x1="5.459cm" svg:y1="9.423cm" svg:x2="5.385cm" svg:y2="9.35cm">
            <text:p text:style-name="P3"/>
          </draw:line>
          <draw:line draw:style-name="gr795" draw:text-style-name="P1" draw:layer="layout" svg:x1="5.385cm" svg:y1="9.35cm" svg:x2="5.316cm" svg:y2="9.35cm">
            <text:p text:style-name="P3"/>
          </draw:line>
          <draw:line draw:style-name="gr796" draw:text-style-name="P1" draw:layer="layout" svg:x1="5.316cm" svg:y1="9.35cm" svg:x2="5.316cm" svg:y2="9.302cm">
            <text:p text:style-name="P3"/>
          </draw:line>
          <draw:line draw:style-name="gr797" draw:text-style-name="P1" draw:layer="layout" svg:x1="5.316cm" svg:y1="9.302cm" svg:x2="5.245cm" svg:y2="9.35cm">
            <text:p text:style-name="P3"/>
          </draw:line>
          <draw:line draw:style-name="gr798" draw:text-style-name="P1" draw:layer="layout" svg:x1="5.245cm" svg:y1="9.35cm" svg:x2="5.271cm" svg:y2="9.276cm">
            <text:p text:style-name="P3"/>
          </draw:line>
          <draw:line draw:style-name="gr799" draw:text-style-name="P1" draw:layer="layout" svg:x1="5.271cm" svg:y1="9.276cm" svg:x2="5.271cm" svg:y2="9.203cm">
            <text:p text:style-name="P3"/>
          </draw:line>
          <draw:line draw:style-name="gr800" draw:text-style-name="P1" draw:layer="layout" svg:x1="5.271cm" svg:y1="9.203cm" svg:x2="5.195cm" svg:y2="9.203cm">
            <text:p text:style-name="P3"/>
          </draw:line>
          <draw:line draw:style-name="gr801" draw:text-style-name="P1" draw:layer="layout" svg:x1="5.195cm" svg:y1="9.203cm" svg:x2="5.245cm" svg:y2="9.1cm">
            <text:p text:style-name="P3"/>
          </draw:line>
          <draw:line draw:style-name="gr802" draw:text-style-name="P1" draw:layer="layout" svg:x1="5.245cm" svg:y1="9.1cm" svg:x2="5.195cm" svg:y2="9.084cm">
            <text:p text:style-name="P3"/>
          </draw:line>
          <draw:line draw:style-name="gr803" draw:text-style-name="P1" draw:layer="layout" svg:x1="5.195cm" svg:y1="9.084cm" svg:x2="5.127cm" svg:y2="9.1cm">
            <text:p text:style-name="P3"/>
          </draw:line>
          <draw:line draw:style-name="gr804" draw:text-style-name="P1" draw:layer="layout" svg:x1="5.127cm" svg:y1="9.1cm" svg:x2="5.055cm" svg:y2="9.203cm">
            <text:p text:style-name="P3"/>
          </draw:line>
          <draw:line draw:style-name="gr805" draw:text-style-name="P1" draw:layer="layout" svg:x1="5.055cm" svg:y1="9.203cm" svg:x2="4.862cm" svg:y2="9.154cm">
            <text:p text:style-name="P3"/>
          </draw:line>
          <draw:line draw:style-name="gr806" draw:text-style-name="P1" draw:layer="layout" svg:x1="4.862cm" svg:y1="5.548cm" svg:x2="5.245cm" svg:y2="5.548cm">
            <text:p text:style-name="P3"/>
          </draw:line>
          <draw:line draw:style-name="gr807" draw:text-style-name="P1" draw:layer="layout" svg:x1="5.245cm" svg:y1="5.548cm" svg:x2="5.316cm" svg:y2="5.501cm">
            <text:p text:style-name="P3"/>
          </draw:line>
          <draw:line draw:style-name="gr808" draw:text-style-name="P1" draw:layer="layout" svg:x1="5.316cm" svg:y1="5.501cm" svg:x2="5.628cm" svg:y2="5.501cm">
            <text:p text:style-name="P3"/>
          </draw:line>
          <draw:line draw:style-name="gr809" draw:text-style-name="P1" draw:layer="layout" svg:x1="5.628cm" svg:y1="5.501cm" svg:x2="5.699cm" svg:y2="5.603cm">
            <text:p text:style-name="P3"/>
          </draw:line>
          <draw:line draw:style-name="gr810" draw:text-style-name="P1" draw:layer="layout" svg:x1="5.699cm" svg:y1="5.603cm" svg:x2="6.077cm" svg:y2="5.695cm">
            <text:p text:style-name="P3"/>
          </draw:line>
          <draw:line draw:style-name="gr811" draw:text-style-name="P1" draw:layer="layout" svg:x1="6.077cm" svg:y1="5.695cm" svg:x2="6.198cm" svg:y2="5.695cm">
            <text:p text:style-name="P3"/>
          </draw:line>
          <draw:line draw:style-name="gr812" draw:text-style-name="P1" draw:layer="layout" svg:x1="6.198cm" svg:y1="5.695cm" svg:x2="6.266cm" svg:y2="5.741cm">
            <text:p text:style-name="P3"/>
          </draw:line>
          <draw:line draw:style-name="gr813" draw:text-style-name="P1" draw:layer="layout" svg:x1="6.266cm" svg:y1="5.741cm" svg:x2="6.391cm" svg:y2="5.741cm">
            <text:p text:style-name="P3"/>
          </draw:line>
          <draw:line draw:style-name="gr814" draw:text-style-name="P1" draw:layer="layout" svg:x1="6.391cm" svg:y1="5.741cm" svg:x2="6.625cm" svg:y2="5.548cm">
            <text:p text:style-name="P3"/>
          </draw:line>
          <draw:line draw:style-name="gr815" draw:text-style-name="P1" draw:layer="layout" svg:x1="6.625cm" svg:y1="5.548cm" svg:x2="7.197cm" svg:y2="5.471cm">
            <text:p text:style-name="P3"/>
          </draw:line>
          <draw:line draw:style-name="gr816" draw:text-style-name="P1" draw:layer="layout" svg:x1="7.197cm" svg:y1="5.471cm" svg:x2="7.263cm" svg:y2="5.379cm">
            <text:p text:style-name="P3"/>
          </draw:line>
          <draw:line draw:style-name="gr817" draw:text-style-name="P1" draw:layer="layout" svg:x1="7.263cm" svg:y1="5.379cm" svg:x2="7.366cm" svg:y2="5.307cm">
            <text:p text:style-name="P3"/>
          </draw:line>
          <draw:line draw:style-name="gr818" draw:text-style-name="P1" draw:layer="layout" svg:x1="7.366cm" svg:y1="5.307cm" svg:x2="7.391cm" svg:y2="5.16cm">
            <text:p text:style-name="P3"/>
          </draw:line>
          <draw:line draw:style-name="gr819" draw:text-style-name="P1" draw:layer="layout" svg:x1="7.391cm" svg:y1="5.16cm" svg:x2="7.509cm" svg:y2="5.083cm">
            <text:p text:style-name="P3"/>
          </draw:line>
          <draw:line draw:style-name="gr820" draw:text-style-name="P1" draw:layer="layout" svg:x1="7.509cm" svg:y1="5.083cm" svg:x2="7.509cm" svg:y2="4.913cm">
            <text:p text:style-name="P3"/>
          </draw:line>
          <draw:line draw:style-name="gr821" draw:text-style-name="P1" draw:layer="layout" svg:x1="7.509cm" svg:y1="4.913cm" svg:x2="7.435cm" svg:y2="4.84cm">
            <text:p text:style-name="P3"/>
          </draw:line>
          <draw:line draw:style-name="gr822" draw:text-style-name="P1" draw:layer="layout" svg:x1="7.435cm" svg:y1="4.84cm" svg:x2="7.435cm" svg:y2="4.715cm">
            <text:p text:style-name="P3"/>
          </draw:line>
          <draw:line draw:style-name="gr823" draw:text-style-name="P1" draw:layer="layout" svg:x1="7.435cm" svg:y1="4.715cm" svg:x2="7.463cm" svg:y2="4.644cm">
            <text:p text:style-name="P3"/>
          </draw:line>
          <draw:line draw:style-name="gr824" draw:text-style-name="P1" draw:layer="layout" svg:x1="7.463cm" svg:y1="4.644cm" svg:x2="7.553cm" svg:y2="4.666cm">
            <text:p text:style-name="P3"/>
          </draw:line>
          <draw:line draw:style-name="gr825" draw:text-style-name="P1" draw:layer="layout" svg:x1="7.553cm" svg:y1="4.666cm" svg:x2="7.696cm" svg:y2="4.666cm">
            <text:p text:style-name="P3"/>
          </draw:line>
          <draw:line draw:style-name="gr826" draw:text-style-name="P1" draw:layer="layout" svg:x1="7.696cm" svg:y1="4.666cm" svg:x2="7.867cm" svg:y2="4.666cm">
            <text:p text:style-name="P3"/>
          </draw:line>
          <draw:line draw:style-name="gr827" draw:text-style-name="P1" draw:layer="layout" svg:x1="7.867cm" svg:y1="4.666cm" svg:x2="7.885cm" svg:y2="4.644cm">
            <text:p text:style-name="P3"/>
          </draw:line>
          <draw:line draw:style-name="gr828" draw:text-style-name="P1" draw:layer="layout" svg:x1="7.885cm" svg:y1="4.644cm" svg:x2="7.936cm" svg:y2="4.472cm">
            <text:p text:style-name="P3"/>
          </draw:line>
          <draw:line draw:style-name="gr829" draw:text-style-name="P1" draw:layer="layout" svg:x1="7.936cm" svg:y1="4.472cm" svg:x2="8.057cm" svg:y2="4.472cm">
            <text:p text:style-name="P3"/>
          </draw:line>
          <draw:line draw:style-name="gr830" draw:text-style-name="P1" draw:layer="layout" svg:x1="8.057cm" svg:y1="4.472cm" svg:x2="8.197cm" svg:y2="4.324cm">
            <text:p text:style-name="P3"/>
          </draw:line>
          <draw:line draw:style-name="gr831" draw:text-style-name="P1" draw:layer="layout" svg:x1="8.197cm" svg:y1="4.324cm" svg:x2="8.197cm" svg:y2="4.249cm">
            <text:p text:style-name="P3"/>
          </draw:line>
          <draw:line draw:style-name="gr832" draw:text-style-name="P1" draw:layer="layout" svg:x1="8.197cm" svg:y1="4.249cm" svg:x2="8.273cm" svg:y2="4.157cm">
            <text:p text:style-name="P3"/>
          </draw:line>
          <draw:line draw:style-name="gr833" draw:text-style-name="P1" draw:layer="layout" svg:x1="8.273cm" svg:y1="4.157cm" svg:x2="8.319cm" svg:y2="4.157cm">
            <text:p text:style-name="P3"/>
          </draw:line>
          <draw:line draw:style-name="gr834" draw:text-style-name="P1" draw:layer="layout" svg:x1="8.319cm" svg:y1="4.157cm" svg:x2="8.362cm" svg:y2="4.202cm">
            <text:p text:style-name="P3"/>
          </draw:line>
          <draw:line draw:style-name="gr835" draw:text-style-name="P1" draw:layer="layout" svg:x1="8.362cm" svg:y1="4.202cm" svg:x2="8.391cm" svg:y2="4.202cm">
            <text:p text:style-name="P3"/>
          </draw:line>
          <draw:line draw:style-name="gr836" draw:text-style-name="P1" draw:layer="layout" svg:x1="8.391cm" svg:y1="4.202cm" svg:x2="8.391cm" svg:y2="4.127cm">
            <text:p text:style-name="P3"/>
          </draw:line>
          <draw:line draw:style-name="gr837" draw:text-style-name="P1" draw:layer="layout" svg:x1="8.391cm" svg:y1="4.127cm" svg:x2="8.437cm" svg:y2="4.127cm">
            <text:p text:style-name="P3"/>
          </draw:line>
          <draw:line draw:style-name="gr838" draw:text-style-name="P1" draw:layer="layout" svg:x1="8.437cm" svg:y1="4.127cm" svg:x2="8.506cm" svg:y2="4.009cm">
            <text:p text:style-name="P3"/>
          </draw:line>
          <draw:line draw:style-name="gr839" draw:text-style-name="P1" draw:layer="layout" svg:x1="8.506cm" svg:y1="4.009cm" svg:x2="8.678cm" svg:y2="3.959cm">
            <text:p text:style-name="P3"/>
          </draw:line>
          <draw:line draw:style-name="gr840" draw:text-style-name="P1" draw:layer="layout" svg:x1="8.678cm" svg:y1="3.959cm" svg:x2="8.816cm" svg:y2="4.009cm">
            <text:p text:style-name="P3"/>
          </draw:line>
          <draw:line draw:style-name="gr841" draw:text-style-name="P1" draw:layer="layout" svg:x1="8.816cm" svg:y1="4.009cm" svg:x2="8.863cm" svg:y2="3.959cm">
            <text:p text:style-name="P3"/>
          </draw:line>
          <draw:line draw:style-name="gr842" draw:text-style-name="P1" draw:layer="layout" svg:x1="8.863cm" svg:y1="3.959cm" svg:x2="8.767cm" svg:y2="3.834cm">
            <text:p text:style-name="P3"/>
          </draw:line>
          <draw:line draw:style-name="gr843" draw:text-style-name="P1" draw:layer="layout" svg:x1="8.767cm" svg:y1="3.834cm" svg:x2="8.695cm" svg:y2="3.756cm">
            <text:p text:style-name="P3"/>
          </draw:line>
          <draw:line draw:style-name="gr844" draw:text-style-name="P1" draw:layer="layout" svg:x1="8.695cm" svg:y1="3.756cm" svg:x2="8.551cm" svg:y2="3.637cm">
            <text:p text:style-name="P3"/>
          </draw:line>
          <draw:line draw:style-name="gr845" draw:text-style-name="P1" draw:layer="layout" svg:x1="8.551cm" svg:y1="3.637cm" svg:x2="8.437cm" svg:y2="3.561cm">
            <text:p text:style-name="P3"/>
          </draw:line>
          <draw:line draw:style-name="gr846" draw:text-style-name="P1" draw:layer="layout" svg:x1="8.437cm" svg:y1="3.561cm" svg:x2="8.319cm" svg:y2="3.615cm">
            <text:p text:style-name="P3"/>
          </draw:line>
          <draw:line draw:style-name="gr847" draw:text-style-name="P1" draw:layer="layout" svg:x1="8.319cm" svg:y1="3.615cm" svg:x2="8.244cm" svg:y2="3.736cm">
            <text:p text:style-name="P3"/>
          </draw:line>
          <draw:line draw:style-name="gr848" draw:text-style-name="P1" draw:layer="layout" svg:x1="8.244cm" svg:y1="3.736cm" svg:x2="8.175cm" svg:y2="3.689cm">
            <text:p text:style-name="P3"/>
          </draw:line>
          <draw:line draw:style-name="gr849" draw:text-style-name="P1" draw:layer="layout" svg:x1="8.175cm" svg:y1="3.689cm" svg:x2="8.057cm" svg:y2="3.689cm">
            <text:p text:style-name="P3"/>
          </draw:line>
          <draw:line draw:style-name="gr850" draw:text-style-name="P1" draw:layer="layout" svg:x1="8.057cm" svg:y1="3.689cm" svg:x2="8.007cm" svg:y2="3.736cm">
            <text:p text:style-name="P3"/>
          </draw:line>
          <draw:line draw:style-name="gr851" draw:text-style-name="P1" draw:layer="layout" svg:x1="8.007cm" svg:y1="3.736cm" svg:x2="7.885cm" svg:y2="3.615cm">
            <text:p text:style-name="P3"/>
          </draw:line>
          <draw:line draw:style-name="gr852" draw:text-style-name="P1" draw:layer="layout" svg:x1="7.885cm" svg:y1="3.615cm" svg:x2="7.936cm" svg:y2="3.561cm">
            <text:p text:style-name="P3"/>
          </draw:line>
          <draw:line draw:style-name="gr853" draw:text-style-name="P1" draw:layer="layout" svg:x1="7.936cm" svg:y1="3.561cm" svg:x2="7.936cm" svg:y2="3.486cm">
            <text:p text:style-name="P3"/>
          </draw:line>
          <draw:line draw:style-name="gr854" draw:text-style-name="P1" draw:layer="layout" svg:x1="7.936cm" svg:y1="3.486cm" svg:x2="7.936cm" svg:y2="3.173cm">
            <text:p text:style-name="P3"/>
          </draw:line>
          <draw:line draw:style-name="gr855" draw:text-style-name="P1" draw:layer="layout" svg:x1="7.936cm" svg:y1="3.173cm" svg:x2="7.961cm" svg:y2="3.051cm">
            <text:p text:style-name="P3"/>
          </draw:line>
          <draw:line draw:style-name="gr856" draw:text-style-name="P1" draw:layer="layout" svg:x1="7.961cm" svg:y1="3.051cm" svg:x2="8.057cm" svg:y2="3.051cm">
            <text:p text:style-name="P3"/>
          </draw:line>
          <draw:line draw:style-name="gr857" draw:text-style-name="P1" draw:layer="layout" svg:x1="8.057cm" svg:y1="3.051cm" svg:x2="8.197cm" svg:y2="3.098cm">
            <text:p text:style-name="P3"/>
          </draw:line>
          <draw:line draw:style-name="gr858" draw:text-style-name="P1" draw:layer="layout" svg:x1="8.197cm" svg:y1="3.098cm" svg:x2="8.391cm" svg:y2="2.904cm">
            <text:p text:style-name="P3"/>
          </draw:line>
          <draw:line draw:style-name="gr859" draw:text-style-name="P1" draw:layer="layout" svg:x1="8.391cm" svg:y1="2.904cm" svg:x2="8.319cm" svg:y2="2.779cm">
            <text:p text:style-name="P3"/>
          </draw:line>
          <draw:line draw:style-name="gr860" draw:text-style-name="P1" draw:layer="layout" svg:x1="8.319cm" svg:y1="2.779cm" svg:x2="8.362cm" svg:y2="2.532cm">
            <text:p text:style-name="P3"/>
          </draw:line>
          <draw:line draw:style-name="gr861" draw:text-style-name="P1" draw:layer="layout" svg:x1="8.362cm" svg:y1="2.532cm" svg:x2="8.437cm" svg:y2="2.141cm">
            <text:p text:style-name="P3"/>
          </draw:line>
          <draw:line draw:style-name="gr862" draw:text-style-name="P1" draw:layer="layout" svg:x1="8.437cm" svg:y1="2.141cm" svg:x2="8.391cm" svg:y2="2.069cm">
            <text:p text:style-name="P3"/>
          </draw:line>
          <draw:line draw:style-name="gr863" draw:text-style-name="P1" draw:layer="layout" svg:x1="8.391cm" svg:y1="2.069cm" svg:x2="8.319cm" svg:y2="1.974cm">
            <text:p text:style-name="P3"/>
          </draw:line>
          <draw:line draw:style-name="gr864" draw:text-style-name="P1" draw:layer="layout" svg:x1="8.319cm" svg:y1="1.974cm" svg:x2="8.244cm" svg:y2="1.974cm">
            <text:p text:style-name="P3"/>
          </draw:line>
          <draw:line draw:style-name="gr865" draw:text-style-name="P1" draw:layer="layout" svg:x1="8.244cm" svg:y1="1.974cm" svg:x2="8.319cm" svg:y2="1.769cm">
            <text:p text:style-name="P3"/>
          </draw:line>
          <draw:line draw:style-name="gr866" draw:text-style-name="P1" draw:layer="layout" svg:x1="8.319cm" svg:y1="1.769cm" svg:x2="8.678cm" svg:y2="1.628cm">
            <text:p text:style-name="P3"/>
          </draw:line>
          <draw:line draw:style-name="gr289" draw:text-style-name="P2" draw:layer="layout" svg:x1="7.567cm" svg:y1="10.657cm" svg:x2="7.567cm" svg:y2="10.67cm">
            <text:p text:style-name="P3"/>
          </draw:line>
          <draw:frame draw:style-name="gr103" draw:text-style-name="P5" draw:layer="layout" svg:width="1.565cm" svg:height="0.687cm" svg:x="13.6cm" svg:y="6.196cm">
            <draw:text-box>
              <text:p text:style-name="P3"><text:span text:style-name="T3">Tokyo</text:span></text:p>
            </draw:text-box>
          </draw:frame>
          <draw:frame draw:style-name="gr290" draw:layer="layout" svg:width="0.502cm" svg:height="1.204cm" svg:x="15cm" svg:y="8.875cm">
            <draw:text-box>
              <text:p text:style-name="P3"/>
            </draw:text-box>
          </draw:frame>
          <draw:frame draw:style-name="gr103" draw:text-style-name="P5" draw:layer="layout" svg:width="2.454cm" svg:height="0.687cm" svg:x="9.2cm" svg:y="10.975cm">
            <draw:text-box>
              <text:p text:style-name="P3"><text:span text:style-name="T3">Hong Kong</text:span></text:p>
            </draw:text-box>
          </draw:frame>
          <draw:frame draw:style-name="gr103" draw:text-style-name="P5" draw:layer="layout" svg:width="2.276cm" svg:height="0.687cm" svg:x="6.944cm" svg:y="14.575cm">
            <draw:text-box>
              <text:p text:style-name="P3"><text:span text:style-name="T3">Singapour</text:span></text:p>
            </draw:text-box>
          </draw:frame>
          <draw:circle draw:style-name="gr104" draw:text-style-name="P2" draw:layer="layout" svg:width="1cm" svg:height="1cm" svg:x="6.5cm" svg:y="15.075cm">
            <text:p text:style-name="P3"/>
          </draw:circle>
        </draw:g>
        <draw:custom-shape draw:style-name="gr577" draw:text-style-name="P2" draw:layer="layout" svg:width="1cm" svg:height="1cm" svg:x="7.988cm" svg:y="5.237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1cm" svg:height="1cm" svg:x="17.396cm" svg:y="4.64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7.6cm" svg:y="5.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2cm" svg:y="9.9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2.6cm" svg:y="7.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1.287cm" svg:y="6.88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642cm" svg:y="6.59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3" draw:text-style-name="P5" draw:layer="layout" svg:width="1.476cm" svg:height="0.687cm" svg:x="6.9cm" svg:y="5.4cm">
          <draw:text-box>
            <text:p text:style-name="P3"><text:span text:style-name="T3">Pekin</text:span></text:p>
          </draw:text-box>
        </draw:frame>
        <draw:frame draw:style-name="gr103" draw:layer="layout" svg:width="1.497cm" svg:height="0.963cm" svg:x="9.636cm" svg:y="7cm">
          <draw:text-box>
            <text:p text:style-name="P3"><text:span text:style-name="T4">Séou</text:span>l</text:p>
          </draw:text-box>
        </draw:frame>
        <draw:frame draw:style-name="gr103" draw:text-style-name="P5" draw:layer="layout" svg:width="1.577cm" svg:height="0.687cm" svg:x="10.6cm" svg:y="9.9cm">
          <draw:text-box>
            <text:p text:style-name="P3"><text:span text:style-name="T3">Taïpei</text:span></text:p>
          </draw:text-box>
        </draw:frame>
        <draw:custom-shape draw:style-name="gr578" draw:text-style-name="P2" draw:layer="layout" svg:width="0.5cm" svg:height="0.5cm" svg:x="10.499cm" svg:y="12.23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7.599cm" svg:y="13.09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8.252cm" svg:y="17.0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6.3cm" svg:y="1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17.6cm" svg:y="6.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3" draw:text-style-name="P7" draw:layer="layout" svg:width="2.297cm" svg:height="0.725cm" svg:x="7.7cm" svg:y="7.638cm">
          <draw:text-box>
            <text:p text:style-name="P3"><text:span text:style-name="T5">Shanghai</text:span></text:p>
          </draw:text-box>
        </draw:frame>
        <draw:path draw:style-name="gr582" draw:text-style-name="P2" draw:layer="layout" svg:width="0.744cm" svg:height="1.488cm" svg:x="9.922cm" svg:y="9.467cm" svg:viewBox="0 0 745 1489" svg:d="m744 0c-464 180-745 674-744 1157v331">
          <text:p text:style-name="P3"/>
        </draw:path>
        <draw:path draw:style-name="gr582" draw:text-style-name="P2" draw:layer="layout" svg:width="0.663cm" svg:height="1.406cm" svg:x="11.534cm" svg:y="6.573cm" svg:viewBox="0 0 664 1407" svg:d="m661 0c43 493-429 778-496 1240l-165 166">
          <text:p text:style-name="P3"/>
        </draw:path>
        <draw:path draw:style-name="gr582" draw:text-style-name="P2" draw:layer="layout" svg:width="1.502cm" svg:height="0.334cm" svg:x="17cm" svg:y="10.3cm" svg:viewBox="0 0 1503 335" svg:d="m1500 0c43 493-768-128-835 334l-665-334">
          <text:p text:style-name="P3"/>
        </draw:path>
        <draw:ellipse draw:style-name="gr581" draw:text-style-name="P2" draw:layer="layout" svg:width="0.534cm" svg:height="1.303cm" draw:transform="rotate (1.61198609714166) translate (17.072cm 11.364cm)">
          <text:p text:style-name="P3"/>
        </draw:ellipse>
        <draw:polygon draw:style-name="gr867" draw:text-style-name="P1" draw:layer="layout" svg:width="2.024cm" svg:height="1.981cm" svg:x="12.793cm" svg:y="15.849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presentation:notes draw:style-name="dp2">
          <draw:page-thumbnail draw:style-name="gr292" draw:layer="layout" svg:width="14.848cm" svg:height="11.136cm" svg:x="3.075cm" svg:y="2.257cm" draw:page-number="3" presentation:class="page"/>
          <draw:frame presentation:style-name="pr1" draw:text-style-name="P6" draw:layer="layout" svg:width="16.799cm" svg:height="13.114cm" svg:x="2.1cm" svg:y="14.107cm" presentation:class="notes" presentation:placeholder="true">
            <draw:text-box/>
          </draw:frame>
        </presentation:notes>
      </draw:page>
      <draw:page draw:name="page4" draw:style-name="dp1" draw:master-page-name="Standard">
        <draw:path draw:style-name="gr868" draw:text-style-name="P2" draw:layer="layout" svg:width="10.372cm" svg:height="8.233cm" svg:x="5.009cm" svg:y="7.552cm" svg:viewBox="0 0 10373 8234" svg:d="m0 6456c434-64 767 301 1023 599 301 351 449 861 882 1059 328 150 805 202 1094-106 309-329 409-778 705-1129 262-312 240-760 389-1129 140-348 10-752 141-1094 145-377-442-925 317-917 351 3 957 254 953-388-2-445 378-684 458-1094 81-416-333-894 36-1199 324-267 917-1066 458-1058-411 7 265 861 706 987 388 111 988 20 1058-423 154-971 338 248 706 282 408 38 774 83 1164 106l282-247">
          <text:p text:style-name="P3"/>
        </draw:path>
        <draw:ellipse draw:style-name="gr580" draw:text-style-name="P2" draw:layer="layout" svg:width="1cm" svg:height="1.5cm" draw:transform="rotate (0.72134457984912) translate (10.25cm 7.115cm)">
          <text:p text:style-name="P3"/>
        </draw:ellipse>
        <draw:ellipse draw:style-name="gr581" draw:text-style-name="P2" draw:layer="layout" svg:width="1.5cm" svg:height="2cm" draw:transform="rotate (0.693593844742416) translate (6.144cm 15.116cm)">
          <text:p text:style-name="P3"/>
        </draw:ellipse>
        <draw:ellipse draw:style-name="gr581" draw:text-style-name="P2" draw:layer="layout" svg:width="2cm" svg:height="4cm" draw:transform="rotate (-0.446629755586451) translate (9.713cm 7.909cm)">
          <text:p text:style-name="P3"/>
        </draw:ellipse>
        <draw:ellipse draw:style-name="gr581" draw:text-style-name="P2" draw:layer="layout" svg:width="2cm" svg:height="1.5cm" svg:x="12cm" svg:y="7cm">
          <text:p text:style-name="P3"/>
        </draw:ellipse>
        <draw:path draw:style-name="gr582" draw:text-style-name="P2" draw:layer="layout" svg:width="2.108cm" svg:height="1.487cm" svg:x="6.036cm" svg:y="14.428cm" svg:viewBox="0 0 2109 1488" svg:d="m0 0c341 357 412 883 744 1240 289 311 1050 417 1157-207l207-165">
          <text:p text:style-name="P3"/>
        </draw:path>
        <draw:g>
          <draw:polygon draw:style-name="gr869" draw:text-style-name="P1" draw:layer="layout" svg:width="0.155cm" svg:height="0.199cm" svg:x="0.074cm" svg:y="7.405cm" svg:viewBox="0 0 156 200" draw:points="111,199 98,199 70,138 0,47 28,47 43,18 70,47 98,18 111,0 138,0 155,61 111,91 138,122 111,138">
            <text:p text:style-name="P3"/>
          </draw:polygon>
          <draw:polygon draw:style-name="gr870" draw:text-style-name="P1" draw:layer="layout" svg:width="1.597cm" svg:height="1.422cm" svg:x="5.987cm" svg:y="10.202cm" svg:viewBox="0 0 1598 1423" draw:points="1087,0 1155,61 1189,75 1226,302 1298,256 1366,199 1455,152 1523,181 1552,181 1597,199 1552,199 1567,229 1597,256 1412,256 1342,274 1270,318 1257,377 1270,497 1257,590 1226,634 1257,709 1155,709 1113,709 1145,772 1155,817 1087,861 1087,936 1070,981 1087,1058 1045,1104 1002,1088 975,1088 932,1058 905,1088 888,1133 820,1133 790,1133 777,1147 748,1177 748,1331 607,1376 495,1404 452,1422 382,1422 297,1422 129,1376 155,1270 197,1208 185,1133 74,1104 74,981 17,861 43,817 17,788 0,709 43,695 17,665 43,574 43,466 185,513 185,574 297,466 270,454 452,347 452,229 535,199 635,229 790,274 905,199 932,229 960,181 1070,138 1045,108">
            <text:p text:style-name="P3"/>
          </draw:polygon>
          <draw:polygon draw:style-name="gr871"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text:p text:style-name="P3"/>
          </draw:polygon>
          <draw:polyline draw:style-name="gr872"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100,1493">
            <text:p text:style-name="P3"/>
          </draw:polyline>
          <draw:polygon draw:style-name="gr873" draw:text-style-name="P1" draw:layer="layout" svg:width="0.188cm" svg:height="0.24cm" svg:x="9.363cm" svg:y="14.693cm" svg:viewBox="0 0 189 241" draw:points="0,68 115,0 115,68 188,167 115,167 29,240">
            <text:p text:style-name="P3"/>
          </draw:polygon>
          <draw:polyline draw:style-name="gr874" draw:text-style-name="P1" draw:layer="layout" svg:width="0.188cm" svg:height="0.24cm" svg:x="9.363cm" svg:y="14.693cm" svg:viewBox="0 0 189 241" draw:points="0,68 115,0 115,68 188,167 115,167 29,240 0,68">
            <text:p text:style-name="P3"/>
          </draw:polyline>
          <draw:polygon draw:style-name="gr875" draw:text-style-name="P1" draw:layer="layout" svg:width="0.36cm" svg:height="0.859cm" svg:x="10.198cm" svg:y="9.984cm" svg:viewBox="0 0 361 860" draw:points="188,859 169,859 169,782 73,714 0,560 0,442 48,349 169,70 237,0 360,70 360,195 309,273 284,560 237,714">
            <text:p text:style-name="P3"/>
          </draw:polygon>
          <draw:polyline draw:style-name="gr876" draw:text-style-name="P1" draw:layer="layout" svg:width="0.36cm" svg:height="0.859cm" svg:x="10.198cm" svg:y="9.984cm" svg:viewBox="0 0 361 860" draw:points="188,859 169,859 169,782 73,714 0,560 0,442 48,349 169,70 237,0 360,70 360,195 309,273 284,560 237,714 188,859">
            <text:p text:style-name="P3"/>
          </draw:polyline>
          <draw:polygon draw:style-name="gr877"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text:p text:style-name="P3"/>
          </draw:polygon>
          <draw:polyline draw:style-name="gr878"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8360,52">
            <text:p text:style-name="P3"/>
          </draw:polyline>
          <draw:polygon draw:style-name="gr879"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text:p text:style-name="P3"/>
          </draw:polygon>
          <draw:polyline draw:style-name="gr880"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1928,2498">
            <text:p text:style-name="P3"/>
          </draw:polyline>
          <draw:polygon draw:style-name="gr881" draw:text-style-name="P1" draw:layer="layout" svg:width="2.024cm" svg:height="1.981cm" svg:x="12.793cm" svg:y="15.847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draw:polygon draw:style-name="gr882"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text:p text:style-name="P3"/>
          </draw:polygon>
          <draw:polyline draw:style-name="gr883"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240,1628">
            <text:p text:style-name="P3"/>
          </draw:polyline>
          <draw:polygon draw:style-name="gr884"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text:p text:style-name="P3"/>
          </draw:polygon>
          <draw:polyline draw:style-name="gr885"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1910,641">
            <text:p text:style-name="P3"/>
          </draw:polyline>
          <draw:polygon draw:style-name="gr886" draw:text-style-name="P1" draw:layer="layout" svg:width="0.809cm" svg:height="0.44cm" svg:x="11.167cm" svg:y="17.635cm" svg:viewBox="0 0 810 441" draw:points="99,440 0,440 28,344 74,270 189,193 315,148 383,75 575,0 809,0 718,75 691,75 597,122 315,270 189,391 143,391">
            <text:p text:style-name="P3"/>
          </draw:polygon>
          <draw:polyline draw:style-name="gr887" draw:text-style-name="P1" draw:layer="layout" svg:width="0.809cm" svg:height="0.44cm" svg:x="11.167cm" svg:y="17.635cm" svg:viewBox="0 0 810 441" draw:points="99,440 0,440 28,344 74,270 189,193 315,148 383,75 575,0 809,0 718,75 691,75 597,122 315,270 189,391 143,391 99,440">
            <text:p text:style-name="P3"/>
          </draw:polyline>
          <draw:polygon draw:style-name="gr888" draw:text-style-name="P1" draw:layer="layout" svg:width="0.312cm" svg:height="0.661cm" svg:x="12.054cm" svg:y="15.33cm" svg:viewBox="0 0 313 662" draw:points="143,661 73,559 29,437 29,392 0,319 0,244 29,125 118,0 73,69 118,194 29,244 73,273 118,244 143,244 143,194 261,145 261,244 143,319 312,437 118,392 118,437">
            <text:p text:style-name="P3"/>
          </draw:polygon>
          <draw:polyline draw:style-name="gr889" draw:text-style-name="P1" draw:layer="layout" svg:width="0.312cm" svg:height="0.661cm" svg:x="12.054cm" svg:y="15.33cm" svg:viewBox="0 0 313 662" draw:points="143,661 73,559 29,437 29,392 0,319 0,244 29,125 118,0 73,69 118,194 29,244 73,273 118,244 143,244 143,194 261,145 261,244 143,319 312,437 118,392 118,437 143,661">
            <text:p text:style-name="P3"/>
          </draw:polyline>
          <draw:polygon draw:style-name="gr890" draw:text-style-name="P1" draw:layer="layout" svg:width="0.619cm" svg:height="0.198cm" svg:x="12.127cm" svg:y="16.431cm" svg:viewBox="0 0 620 199" draw:points="619,198 430,122 357,70 357,122 239,122 239,70 143,122 70,70 45,122 0,70 70,0 239,0 312,0 357,0 430,0 500,0 570,70 619,122">
            <text:p text:style-name="P3"/>
          </draw:polygon>
          <draw:polyline draw:style-name="gr891" draw:text-style-name="P1" draw:layer="layout" svg:width="0.619cm" svg:height="0.198cm" svg:x="12.127cm" svg:y="16.431cm" svg:viewBox="0 0 620 199" draw:points="619,198 430,122 357,70 357,122 239,122 239,70 143,122 70,70 45,122 0,70 70,0 239,0 312,0 357,0 430,0 500,0 570,70 619,122 619,198">
            <text:p text:style-name="P3"/>
          </draw:polyline>
          <draw:polygon draw:style-name="gr892" draw:text-style-name="P1" draw:layer="layout" svg:width="0.691cm" svg:height="0.192cm" svg:x="10.435cm" svg:y="17.565cm" svg:viewBox="0 0 692 193" draw:points="312,192 187,192 143,145 0,145 0,99 47,70 143,30 261,70 334,99 384,70 551,99 573,70 617,70 617,30 646,0 691,30 617,99 455,145 433,192 334,145">
            <text:p text:style-name="P3"/>
          </draw:polygon>
          <draw:polyline draw:style-name="gr893" draw:text-style-name="P1" draw:layer="layout" svg:width="0.691cm" svg:height="0.192cm" svg:x="10.435cm" svg:y="17.565cm" svg:viewBox="0 0 692 193" draw:points="312,192 187,192 143,145 0,145 0,99 47,70 143,30 261,70 334,99 384,70 551,99 573,70 617,70 617,30 646,0 691,30 617,99 455,145 433,192 334,145 312,192">
            <text:p text:style-name="P3"/>
          </draw:polyline>
          <draw:polygon draw:style-name="gr894" draw:text-style-name="P1" draw:layer="layout" svg:width="0.497cm" svg:height="0.192cm" svg:x="9.816cm" svg:y="17.565cm" svg:viewBox="0 0 498 193" draw:points="0,192 0,99 64,70 165,70 188,99 236,99 264,70 188,30 264,0 307,30 354,30 421,70 450,30 497,145 354,145 354,99 307,99 264,192 188,192">
            <text:p text:style-name="P3"/>
          </draw:polygon>
          <draw:polyline draw:style-name="gr895" draw:text-style-name="P1" draw:layer="layout" svg:width="0.497cm" svg:height="0.192cm" svg:x="9.816cm" svg:y="17.565cm" svg:viewBox="0 0 498 193" draw:points="0,192 0,99 64,70 165,70 188,99 236,99 264,70 188,30 264,0 307,30 354,30 421,70 450,30 497,145 354,145 354,99 307,99 264,192 188,192 0,192">
            <text:p text:style-name="P3"/>
          </draw:polyline>
          <draw:polygon draw:style-name="gr896" draw:text-style-name="P1" draw:layer="layout" svg:width="0.353cm" svg:height="0.318cm" svg:x="7.457cm" svg:y="16.113cm" svg:viewBox="0 0 354 319" draw:points="353,318 210,292 166,173 91,99 0,99 91,99 91,0 120,0 120,48 166,48 166,0 210,0 233,48 233,193 353,243 306,292">
            <text:p text:style-name="P3"/>
          </draw:polygon>
          <draw:polyline draw:style-name="gr897" draw:text-style-name="P1" draw:layer="layout" svg:width="0.353cm" svg:height="0.318cm" svg:x="7.457cm" svg:y="16.113cm" svg:viewBox="0 0 354 319" draw:points="353,318 210,292 166,173 91,99 0,99 91,99 91,0 120,0 120,48 166,48 166,0 210,0 233,48 233,193 353,243 306,292 353,318">
            <text:p text:style-name="P3"/>
          </draw:polyline>
          <draw:polygon draw:style-name="gr898" draw:text-style-name="P1" draw:layer="layout" svg:width="0.356cm" svg:height="0.243cm" svg:x="10.266cm" svg:y="17.832cm" svg:viewBox="0 0 357 244" draw:points="287,243 216,147 91,69 0,69 0,29 120,29 216,0 234,69 309,69 356,147 309,194">
            <text:p text:style-name="P3"/>
          </draw:polygon>
          <draw:polyline draw:style-name="gr899" draw:text-style-name="P1" draw:layer="layout" svg:width="0.356cm" svg:height="0.243cm" svg:x="10.266cm" svg:y="17.832cm" svg:viewBox="0 0 357 244" draw:points="287,243 216,147 91,69 0,69 0,29 120,29 216,0 234,69 309,69 356,147 309,194 287,243">
            <text:p text:style-name="P3"/>
          </draw:polyline>
          <draw:polygon draw:style-name="gr900" draw:text-style-name="P1" draw:layer="layout" svg:width="0.241cm" svg:height="0.148cm" svg:x="11.767cm" svg:y="16.484cm" svg:viewBox="0 0 242 149" draw:points="123,148 0,20 0,0 216,0 241,119">
            <text:p text:style-name="P3"/>
          </draw:polygon>
          <draw:polyline draw:style-name="gr901" draw:text-style-name="P1" draw:layer="layout" svg:width="0.241cm" svg:height="0.148cm" svg:x="11.767cm" svg:y="16.484cm" svg:viewBox="0 0 242 149" draw:points="123,148 0,20 0,0 216,0 241,119 123,148">
            <text:p text:style-name="P3"/>
          </draw:polyline>
          <draw:polygon draw:style-name="gr902" draw:text-style-name="P1" draw:layer="layout" svg:width="0.262cm" svg:height="0.099cm" svg:x="9.363cm" svg:y="17.565cm" svg:viewBox="0 0 263 100" draw:points="144,99 73,70 0,70 0,0 73,30 144,0 262,70 144,70">
            <text:p text:style-name="P3"/>
          </draw:polygon>
          <draw:polyline draw:style-name="gr903" draw:text-style-name="P1" draw:layer="layout" svg:width="0.262cm" svg:height="0.099cm" svg:x="9.363cm" svg:y="17.565cm" svg:viewBox="0 0 263 100" draw:points="144,99 73,70 0,70 0,0 73,30 144,0 262,70 144,70 144,99">
            <text:p text:style-name="P3"/>
          </draw:polyline>
          <draw:polygon draw:style-name="gr904" draw:text-style-name="P1" draw:layer="layout" svg:width="0.216cm" svg:height="0.074cm" svg:x="9.051cm" svg:y="17.267cm" svg:viewBox="0 0 217 75" draw:points="120,74 0,48 0,0 216,0 188,48 144,48">
            <text:p text:style-name="P3"/>
          </draw:polygon>
          <draw:polyline draw:style-name="gr905" draw:text-style-name="P1" draw:layer="layout" svg:width="0.216cm" svg:height="0.074cm" svg:x="9.051cm" svg:y="17.267cm" svg:viewBox="0 0 217 75" draw:points="120,74 0,48 0,0 216,0 188,48 144,48 120,74">
            <text:p text:style-name="P3"/>
          </draw:polyline>
          <draw:polygon draw:style-name="gr906" draw:text-style-name="P1" draw:layer="layout" svg:width="0.143cm" svg:height="0.172cm" svg:x="9.622cm" svg:y="17.588cm" svg:viewBox="0 0 144 173" draw:points="121,172 0,122 0,76 69,122 50,50 69,0 143,0">
            <text:p text:style-name="P3"/>
          </draw:polygon>
          <draw:polyline draw:style-name="gr907" draw:text-style-name="P1" draw:layer="layout" svg:width="0.143cm" svg:height="0.172cm" svg:x="9.622cm" svg:y="17.588cm" svg:viewBox="0 0 144 173" draw:points="121,172 0,122 0,76 69,122 50,50 69,0 143,0 121,172">
            <text:p text:style-name="P3"/>
          </draw:polyline>
          <draw:polygon draw:style-name="gr908" draw:text-style-name="P1" draw:layer="layout" svg:width="0.169cm" svg:height="0.132cm" svg:x="7.96cm" svg:y="16.359cm" svg:viewBox="0 0 170 133" draw:points="0,132 46,0 169,0 169,132 96,75">
            <text:p text:style-name="P3"/>
          </draw:polygon>
          <draw:polyline draw:style-name="gr909" draw:text-style-name="P1" draw:layer="layout" svg:width="0.169cm" svg:height="0.132cm" svg:x="7.96cm" svg:y="16.359cm" svg:viewBox="0 0 170 133" draw:points="0,132 46,0 169,0 169,132 96,75 0,132">
            <text:p text:style-name="P3"/>
          </draw:polyline>
          <draw:polygon draw:style-name="gr910" draw:text-style-name="P1" draw:layer="layout" svg:width="0.143cm" svg:height="0.244cm" svg:x="5.86cm" svg:y="15.455cm" svg:viewBox="0 0 144 245" draw:points="98,244 0,20 29,0 143,119">
            <text:p text:style-name="P3"/>
          </draw:polygon>
          <draw:polyline draw:style-name="gr911" draw:text-style-name="P1" draw:layer="layout" svg:width="0.143cm" svg:height="0.244cm" svg:x="5.86cm" svg:y="15.455cm" svg:viewBox="0 0 144 245" draw:points="98,244 0,20 29,0 143,119 98,244">
            <text:p text:style-name="P3"/>
          </draw:polyline>
          <draw:polygon draw:style-name="gr912" draw:text-style-name="P1" draw:layer="layout" svg:width="0.09cm" svg:height="0.174cm" svg:x="6.175cm" svg:y="15.994cm" svg:viewBox="0 0 91 175" draw:points="68,174 0,49 0,0 16,0 90,125">
            <text:p text:style-name="P3"/>
          </draw:polygon>
          <draw:polyline draw:style-name="gr913" draw:text-style-name="P1" draw:layer="layout" svg:width="0.09cm" svg:height="0.174cm" svg:x="6.175cm" svg:y="15.994cm" svg:viewBox="0 0 91 175" draw:points="68,174 0,49 0,0 16,0 90,125 68,174">
            <text:p text:style-name="P3"/>
          </draw:polyline>
          <draw:polygon draw:style-name="gr914" draw:text-style-name="P1" draw:layer="layout" svg:width="0.143cm" svg:height="0.224cm" svg:x="12.746cm" svg:y="17.341cm" svg:viewBox="0 0 144 225" draw:points="47,224 0,176 114,0 143,99">
            <text:p text:style-name="P3"/>
          </draw:polygon>
          <draw:polyline draw:style-name="gr915" draw:text-style-name="P1" draw:layer="layout" svg:width="0.143cm" svg:height="0.224cm" svg:x="12.746cm" svg:y="17.341cm" svg:viewBox="0 0 144 225" draw:points="47,224 0,176 114,0 143,99 47,224">
            <text:p text:style-name="P3"/>
          </draw:polyline>
          <draw:polygon draw:style-name="gr916" draw:text-style-name="P1" draw:layer="layout" svg:width="0.145cm" svg:height="0.148cm" svg:x="5.553cm" svg:y="15.132cm" svg:viewBox="0 0 146 149" draw:points="145,148 0,51 0,0 145,125">
            <text:p text:style-name="P3"/>
          </draw:polygon>
          <draw:polyline draw:style-name="gr917" draw:text-style-name="P1" draw:layer="layout" svg:width="0.145cm" svg:height="0.148cm" svg:x="5.553cm" svg:y="15.132cm" svg:viewBox="0 0 146 149" draw:points="145,148 0,51 0,0 145,125 145,148">
            <text:p text:style-name="P3"/>
          </draw:polyline>
          <draw:polygon draw:style-name="gr918" draw:text-style-name="P1" draw:layer="layout" svg:width="0.122cm" svg:height="0.125cm" svg:x="8.056cm" svg:y="14.889cm" svg:viewBox="0 0 123 126" draw:points="22,125 0,50 22,0 73,50 122,125">
            <text:p text:style-name="P3"/>
          </draw:polygon>
          <draw:polygon draw:style-name="gr919" draw:text-style-name="P1" draw:layer="layout" svg:width="0.068cm" svg:height="0.049cm" svg:x="7.125cm" svg:y="15.475cm" svg:viewBox="0 0 69 50" draw:points="0,0 47,49 68,0 47,49">
            <text:p text:style-name="P3"/>
          </draw:polygon>
          <draw:polyline draw:style-name="gr920" draw:text-style-name="P1" draw:layer="layout" svg:width="0.068cm" svg:height="0.049cm" svg:x="7.125cm" svg:y="15.475cm" svg:viewBox="0 0 69 50" draw:points="0,0 47,49 68,0 47,49 0,0">
            <text:p text:style-name="P3"/>
          </draw:polyline>
          <draw:polygon draw:style-name="gr921"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text:p text:style-name="P3"/>
          </draw:polygon>
          <draw:polyline draw:style-name="gr922"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1042,2499">
            <text:p text:style-name="P3"/>
          </draw:polyline>
          <draw:polygon draw:style-name="gr923"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text:p text:style-name="P3"/>
          </draw:polygon>
          <draw:polyline draw:style-name="gr924"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169,1349">
            <text:p text:style-name="P3"/>
          </draw:polyline>
          <draw:polygon draw:style-name="gr925" draw:text-style-name="P1" draw:layer="layout" svg:width="0.093cm" svg:height="0.195cm" svg:x="11.674cm" svg:y="9.593cm" svg:viewBox="0 0 94 196" draw:points="0,195 0,148 29,70 29,29 68,29 93,0 29,148 68,195">
            <text:p text:style-name="P3"/>
          </draw:polygon>
          <draw:polygon draw:style-name="gr926" draw:text-style-name="P1" draw:layer="layout" svg:width="0.122cm" svg:height="0.075cm" svg:x="11.89cm" svg:y="9.153cm" svg:viewBox="0 0 123 76" draw:points="49,75 0,49 122,0 93,49">
            <text:p text:style-name="P3"/>
          </draw:polygon>
          <draw:polygon draw:style-name="gr927"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text:p text:style-name="P3"/>
          </draw:polygon>
          <draw:polyline draw:style-name="gr928"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574,77">
            <text:p text:style-name="P3"/>
          </draw:polyline>
          <draw:polygon draw:style-name="gr929"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text:p text:style-name="P3"/>
          </draw:polygon>
          <draw:polyline draw:style-name="gr930"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1078,125">
            <text:p text:style-name="P3"/>
          </draw:polyline>
          <draw:polygon draw:style-name="gr931"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text:p text:style-name="P3"/>
          </draw:polygon>
          <draw:polyline draw:style-name="gr932"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74,270">
            <text:p text:style-name="P3"/>
          </draw:polyline>
          <draw:polygon draw:style-name="gr933"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text:p text:style-name="P3"/>
          </draw:polygon>
          <draw:polyline draw:style-name="gr934"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187,247">
            <text:p text:style-name="P3"/>
          </draw:polyline>
          <draw:polygon draw:style-name="gr935"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text:p text:style-name="P3"/>
          </draw:polygon>
          <draw:polyline draw:style-name="gr936"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0,20">
            <text:p text:style-name="P3"/>
          </draw:polyline>
          <draw:polygon draw:style-name="gr937"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text:p text:style-name="P3"/>
          </draw:polygon>
          <draw:polyline draw:style-name="gr938"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953,1394">
            <text:p text:style-name="P3"/>
          </draw:polyline>
          <draw:polygon draw:style-name="gr939"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text:p text:style-name="P3"/>
          </draw:polygon>
          <draw:polyline draw:style-name="gr940"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692,956">
            <text:p text:style-name="P3"/>
          </draw:polyline>
          <draw:polygon draw:style-name="gr941" draw:text-style-name="P1" draw:layer="layout" svg:width="0.216cm" svg:height="0.346cm" svg:x="10.865cm" svg:y="13.199cm" svg:viewBox="0 0 217 347" draw:points="0,346 0,122 0,0 72,0 118,73 143,17 216,73 216,148 187,192">
            <text:p text:style-name="P3"/>
          </draw:polygon>
          <draw:polyline draw:style-name="gr942" draw:text-style-name="P1" draw:layer="layout" svg:width="0.216cm" svg:height="0.346cm" svg:x="10.865cm" svg:y="13.199cm" svg:viewBox="0 0 217 347" draw:points="0,346 0,122 0,0 72,0 118,73 143,17 216,73 216,148 187,192 0,346">
            <text:p text:style-name="P3"/>
          </draw:polyline>
          <draw:polygon draw:style-name="gr943" draw:text-style-name="P1" draw:layer="layout" svg:width="0.5cm" svg:height="0.657cm" svg:x="9.886cm" svg:y="13.276cm" svg:viewBox="0 0 501 658" draw:points="0,657 124,558 194,513 284,365 360,272 427,243 427,125 474,0 474,74 474,125 500,243 427,272 427,365 360,391 284,513 194,558 95,631">
            <text:p text:style-name="P3"/>
          </draw:polygon>
          <draw:polyline draw:style-name="gr944" draw:text-style-name="P1" draw:layer="layout" svg:width="0.5cm" svg:height="0.657cm" svg:x="9.886cm" svg:y="13.276cm" svg:viewBox="0 0 501 658" draw:points="0,657 124,558 194,513 284,365 360,272 427,243 427,125 474,0 474,74 474,125 500,243 427,272 427,365 360,391 284,513 194,558 95,631 0,657">
            <text:p text:style-name="P3"/>
          </draw:polyline>
          <draw:polygon draw:style-name="gr945" draw:text-style-name="P1" draw:layer="layout" svg:width="0.313cm" svg:height="0.372cm" svg:x="11.313cm" svg:y="13.022cm" svg:viewBox="0 0 314 373" draw:points="313,372 240,325 169,194 75,177 0,49 189,0 240,49 265,103 240,177">
            <text:p text:style-name="P3"/>
          </draw:polygon>
          <draw:polyline draw:style-name="gr946" draw:text-style-name="P1" draw:layer="layout" svg:width="0.313cm" svg:height="0.372cm" svg:x="11.313cm" svg:y="13.022cm" svg:viewBox="0 0 314 373" draw:points="313,372 240,325 169,194 75,177 0,49 189,0 240,49 265,103 240,177 313,372">
            <text:p text:style-name="P3"/>
          </draw:polyline>
          <draw:polygon draw:style-name="gr947" draw:text-style-name="P1" draw:layer="layout" svg:width="0.212cm" svg:height="0.44cm" svg:x="10.983cm" svg:y="13.394cm" svg:viewBox="0 0 213 441" draw:points="143,440 69,347 29,347 0,244 69,193 143,20 184,0 212,20 184,148 143,318 184,440">
            <text:p text:style-name="P3"/>
          </draw:polygon>
          <draw:polyline draw:style-name="gr948" draw:text-style-name="P1" draw:layer="layout" svg:width="0.212cm" svg:height="0.44cm" svg:x="10.983cm" svg:y="13.394cm" svg:viewBox="0 0 213 441" draw:points="143,440 69,347 29,347 0,244 69,193 143,20 184,0 212,20 184,148 143,318 184,440 143,440">
            <text:p text:style-name="P3"/>
          </draw:polyline>
          <draw:polygon draw:style-name="gr949" draw:text-style-name="P1" draw:layer="layout" svg:width="0.191cm" svg:height="0.318cm" svg:x="11.362cm" svg:y="13.276cm" svg:viewBox="0 0 192 319" draw:points="144,318 66,125 29,125 0,0 29,48 120,48 120,125 191,272">
            <text:p text:style-name="P3"/>
          </draw:polygon>
          <draw:polyline draw:style-name="gr950" draw:text-style-name="P1" draw:layer="layout" svg:width="0.191cm" svg:height="0.318cm" svg:x="11.362cm" svg:y="13.276cm" svg:viewBox="0 0 192 319" draw:points="144,318 66,125 29,125 0,0 29,48 120,48 120,125 191,272 144,318">
            <text:p text:style-name="P3"/>
          </draw:polyline>
          <draw:polygon draw:style-name="gr951" draw:text-style-name="P1" draw:layer="layout" svg:width="0.099cm" svg:height="0.365cm" svg:x="11.167cm" svg:y="13.347cm" svg:viewBox="0 0 100 366" draw:points="28,365 0,365 71,172 99,0 99,192 71,240">
            <text:p text:style-name="P3"/>
          </draw:polygon>
          <draw:polyline draw:style-name="gr952" draw:text-style-name="P1" draw:layer="layout" svg:width="0.099cm" svg:height="0.365cm" svg:x="11.167cm" svg:y="13.347cm" svg:viewBox="0 0 100 366" draw:points="28,365 0,365 71,172 99,0 99,192 71,240 28,365">
            <text:p text:style-name="P3"/>
          </draw:polyline>
          <draw:polygon draw:style-name="gr953" draw:text-style-name="P1" draw:layer="layout" svg:width="0.168cm" svg:height="0.125cm" svg:x="11.27cm" svg:y="13.587cm" svg:viewBox="0 0 169 126" draw:points="121,125 0,77 47,51 121,0 168,51">
            <text:p text:style-name="P3"/>
          </draw:polygon>
          <draw:polyline draw:style-name="gr954" draw:text-style-name="P1" draw:layer="layout" svg:width="0.168cm" svg:height="0.125cm" svg:x="11.27cm" svg:y="13.587cm" svg:viewBox="0 0 169 126" draw:points="121,125 0,77 47,51 121,0 168,51 121,125">
            <text:p text:style-name="P3"/>
          </draw:polyline>
          <draw:polygon draw:style-name="gr955"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text:p text:style-name="P3"/>
          </draw:polygon>
          <draw:polyline draw:style-name="gr956"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501,0">
            <text:p text:style-name="P3"/>
          </draw:polyline>
          <draw:polygon draw:style-name="gr957"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text:p text:style-name="P3"/>
          </draw:polygon>
          <draw:polyline draw:style-name="gr958"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0,223">
            <text:p text:style-name="P3"/>
          </draw:polyline>
          <draw:polygon draw:style-name="gr959"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text:p text:style-name="P3"/>
          </draw:polygon>
          <draw:polyline draw:style-name="gr960"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928,516">
            <text:p text:style-name="P3"/>
          </draw:polyline>
          <draw:polygon draw:style-name="gr961" draw:text-style-name="P1" draw:layer="layout" svg:width="0.122cm" svg:height="0.131cm" svg:x="7.125cm" svg:y="15.402cm" svg:viewBox="0 0 123 132" draw:points="122,0 68,76 47,131 0,76 0,53">
            <text:p text:style-name="P3"/>
          </draw:polygon>
          <draw:polyline draw:style-name="gr962" draw:text-style-name="P1" draw:layer="layout" svg:width="0.122cm" svg:height="0.131cm" svg:x="7.125cm" svg:y="15.402cm" svg:viewBox="0 0 123 132" draw:points="122,0 68,76 47,131 0,76 0,53 122,0">
            <text:p text:style-name="P3"/>
          </draw:polyline>
          <draw:polygon draw:style-name="gr963" draw:text-style-name="P1" draw:layer="layout" svg:width="0.474cm" svg:height="0.44cm" svg:x="8.006cm" svg:y="11.336cm" svg:viewBox="0 0 475 441" draw:points="168,20 123,20 123,125 0,193 0,347 190,440 264,347 384,318 384,193 474,125 474,20 430,0 384,20 190,20">
            <text:p text:style-name="P3"/>
          </draw:polygon>
          <draw:polyline draw:style-name="gr964" draw:text-style-name="P1" draw:layer="layout" svg:width="0.474cm" svg:height="0.44cm" svg:x="8.006cm" svg:y="11.336cm" svg:viewBox="0 0 475 441" draw:points="168,20 123,20 123,125 0,193 0,347 190,440 264,347 384,318 384,193 474,125 474,20 430,0 384,20 190,20 168,20">
            <text:p text:style-name="P3"/>
          </draw:polyline>
          <draw:polygon draw:style-name="gr965" draw:text-style-name="P1" draw:layer="layout" svg:width="0.071cm" svg:height="0.077cm" svg:x="1.196cm" svg:y="14.741cm" svg:viewBox="0 0 72 78" draw:points="45,29 71,77 45,77 0,77 0,0 45,0">
            <text:p text:style-name="P3"/>
          </draw:polygon>
          <draw:polygon draw:style-name="gr966" draw:text-style-name="P1" draw:layer="layout" svg:width="1.877cm" svg:height="1.878cm" svg:x="0cm" svg:y="11.138cm" svg:viewBox="0 0 1878 1879" draw:points="0,395 29,395 100,318 74,211 168,120 255,91 229,47 229,0 354,18 478,47 552,77 664,91 709,211 890,276 1145,407 1215,334 1242,276 1215,152 1255,77 1355,47 1370,47 1399,18 1484,18 1556,47 1584,91 1695,152 1833,211 1807,241 1833,334 1807,407 1833,533 1877,1542 1877,1827 1765,1827 1765,1878 803,1361 664,1420 580,1465 478,1392 323,1343 255,1242 168,1195 114,1224 74,1149 74,1104 0,985 57,922 29,800 57,727 29,561">
            <text:p text:style-name="P3"/>
          </draw:polygon>
          <draw:polygon draw:style-name="gr967"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text:p text:style-name="P3"/>
          </draw:polygon>
          <draw:polyline draw:style-name="gr968"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189,463">
            <text:p text:style-name="P3"/>
          </draw:polyline>
          <draw:rect draw:style-name="gr101" draw:text-style-name="P2" draw:layer="layout" svg:width="5cm" svg:height="12cm" svg:x="0.1cm" svg:y="2.375cm">
            <text:p text:style-name="P3"/>
          </draw:rect>
          <draw:rect draw:style-name="gr102" draw:text-style-name="P2" draw:layer="layout" svg:width="11.5cm" svg:height="17cm" svg:x="4.8cm" svg:y="1.575cm">
            <text:p text:style-name="P3"/>
          </draw:rect>
          <draw:frame draw:style-name="gr103" draw:layer="layout" svg:width="21.305cm" svg:height="0.963cm" svg:x="3cm" svg:y="0.375cm">
            <draw:text-box>
              <text:p text:style-name="P3">L'Asie orientale : organisation de l'aire de puissance <text:s text:c="17"/>LEGENDE</text:p>
            </draw:text-box>
          </draw:frame>
          <draw:frame draw:style-name="gr103" draw:text-style-name="P4" draw:layer="layout" svg:width="9.731cm" svg:height="26.891cm" svg:x="18.5cm" svg:y="2.375cm">
            <draw:text-box>
              <text:p text:style-name="P3"><text:span text:style-name="T1">I. </text:span><text:span text:style-name="T2">Une aire de puissance multipolarisée</text:span><text:span text:style-name="T1">.</text:span></text:p>
              <text:p text:style-name="P3"><text:span text:style-name="T1"/></text:p>
              <text:p text:style-name="P3"><text:span text:style-name="T1">Les grandes mégapoles décisionnelles,</text:span></text:p>
              <text:p text:style-name="P3"><text:span text:style-name="T1">HUB aéroportuaire majeur.</text:span></text:p>
              <text:p text:style-name="P3"><text:span text:style-name="T1">La capitale chinoise, pôle en très forte</text:span></text:p>
              <text:p text:style-name="P3"><text:span text:style-name="T1">croissance.</text:span></text:p>
              <text:p text:style-name="P3"><text:span text:style-name="T1">Les autres métropoles importantes.</text:span></text:p>
              <text:p text:style-name="P3"><text:span text:style-name="T1">Les pôles de reception de la diaspora</text:span></text:p>
              <text:p text:style-name="P3"><text:span text:style-name="T1">chinoise, facteur de développement.</text:span></text:p>
              <text:p text:style-name="P3"><text:span text:style-name="T1"/></text:p>
              <text:p text:style-name="P3"><text:span text:style-name="T1">II. </text:span><text:span text:style-name="T2">Une aire parcourue par des flux qui</text:span></text:p>
              <text:p text:style-name="P3"><text:span text:style-name="T2">sont facteur de hiérarchisation des </text:span></text:p>
              <text:p text:style-name="P3"><text:span text:style-name="T2">espaces et d'ouverture sur le monde</text:span><text:span text:style-name="T1">.</text:span></text:p>
              <text:p text:style-name="P3"><text:span text:style-name="T1"/></text:p>
              <text:p text:style-name="P3"><text:span text:style-name="T1">Les détroits, espaces clés et...</text:span></text:p>
              <text:p text:style-name="P3"><text:span text:style-name="T1">...les interfaces littorales les plus actives</text:span></text:p>
              <text:p text:style-name="P3"><text:span text:style-name="T1">commandant les flux.</text:span></text:p>
              <text:p text:style-name="P3"><text:span text:style-name="T1">Flux maritime majeur connecté à la triade.</text:span></text:p>
              <text:p text:style-name="P3"><text:span text:style-name="T1">Flux d'IDE.</text:span></text:p>
              <text:p text:style-name="P3"><text:span text:style-name="T1">Des fux dynamisés par l'ASEAN.</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draw:text-box>
          </draw:frame>
          <draw:circle draw:style-name="gr104" draw:text-style-name="P2" draw:layer="layout" svg:width="1cm" svg:height="1cm" svg:x="17.4cm" svg:y="3.575cm">
            <text:p text:style-name="P3"/>
          </draw:circle>
          <draw:circle draw:style-name="gr104" draw:text-style-name="P2" draw:layer="layout" svg:width="1cm" svg:height="1cm" svg:x="9.6cm" svg:y="8.175cm">
            <text:p text:style-name="P3"/>
          </draw:circle>
          <draw:circle draw:style-name="gr104" draw:text-style-name="P2" draw:layer="layout" svg:width="1cm" svg:height="1cm" svg:x="8.3cm" svg:y="10.375cm">
            <text:p text:style-name="P3"/>
          </draw:circle>
          <draw:circle draw:style-name="gr104" draw:text-style-name="P2" draw:layer="layout" svg:width="1cm" svg:height="1cm" svg:x="13.1cm" svg:y="6.775cm">
            <text:p text:style-name="P3"/>
          </draw:circle>
          <draw:line draw:style-name="gr969" draw:text-style-name="P1" draw:layer="layout" svg:x1="8.678cm" svg:y1="1.628cm" svg:x2="8.767cm" svg:y2="1.576cm">
            <text:p text:style-name="P3"/>
          </draw:line>
          <draw:line draw:style-name="gr970" draw:text-style-name="P1" draw:layer="layout" svg:x1="8.767cm" svg:y1="1.576cm" svg:x2="8.889cm" svg:y2="1.628cm">
            <text:p text:style-name="P3"/>
          </draw:line>
          <draw:line draw:style-name="gr971" draw:text-style-name="P1" draw:layer="layout" svg:x1="8.889cm" svg:y1="1.628cm" svg:x2="9.128cm" svg:y2="1.672cm">
            <text:p text:style-name="P3"/>
          </draw:line>
          <draw:line draw:style-name="gr972" draw:text-style-name="P1" draw:layer="layout" svg:x1="9.128cm" svg:y1="1.672cm" svg:x2="9.246cm" svg:y2="1.694cm">
            <text:p text:style-name="P3"/>
          </draw:line>
          <draw:line draw:style-name="gr973" draw:text-style-name="P1" draw:layer="layout" svg:x1="9.246cm" svg:y1="1.694cm" svg:x2="9.316cm" svg:y2="1.75cm">
            <text:p text:style-name="P3"/>
          </draw:line>
          <draw:line draw:style-name="gr974" draw:text-style-name="P1" draw:layer="layout" svg:x1="9.316cm" svg:y1="1.75cm" svg:x2="9.677cm" svg:y2="2.266cm">
            <text:p text:style-name="P3"/>
          </draw:line>
          <draw:line draw:style-name="gr975" draw:text-style-name="P1" draw:layer="layout" svg:x1="9.677cm" svg:y1="2.266cm" svg:x2="9.823cm" svg:y2="2.41cm">
            <text:p text:style-name="P3"/>
          </draw:line>
          <draw:line draw:style-name="gr976" draw:text-style-name="P1" draw:layer="layout" svg:x1="9.823cm" svg:y1="2.41cm" svg:x2="9.938cm" svg:y2="2.657cm">
            <text:p text:style-name="P3"/>
          </draw:line>
          <draw:line draw:style-name="gr977" draw:text-style-name="P1" draw:layer="layout" svg:x1="9.938cm" svg:y1="2.657cm" svg:x2="10.011cm" svg:y2="2.779cm">
            <text:p text:style-name="P3"/>
          </draw:line>
          <draw:line draw:style-name="gr978" draw:text-style-name="P1" draw:layer="layout" svg:x1="10.011cm" svg:y1="2.779cm" svg:x2="10.081cm" svg:y2="2.855cm">
            <text:p text:style-name="P3"/>
          </draw:line>
          <draw:line draw:style-name="gr979" draw:text-style-name="P1" draw:layer="layout" svg:x1="10.081cm" svg:y1="2.855cm" svg:x2="10.272cm" svg:y2="2.855cm">
            <text:p text:style-name="P3"/>
          </draw:line>
          <draw:line draw:style-name="gr980" draw:text-style-name="P1" draw:layer="layout" svg:x1="10.272cm" svg:y1="2.855cm" svg:x2="10.387cm" svg:y2="2.855cm">
            <text:p text:style-name="P3"/>
          </draw:line>
          <draw:line draw:style-name="gr981" draw:text-style-name="P1" draw:layer="layout" svg:x1="10.387cm" svg:y1="2.855cm" svg:x2="10.697cm" svg:y2="3.022cm">
            <text:p text:style-name="P3"/>
          </draw:line>
          <draw:line draw:style-name="gr982" draw:text-style-name="P1" draw:layer="layout" svg:x1="10.697cm" svg:y1="3.022cm" svg:x2="10.894cm" svg:y2="3.413cm">
            <text:p text:style-name="P3"/>
          </draw:line>
          <draw:line draw:style-name="gr983" draw:text-style-name="P1" draw:layer="layout" svg:x1="10.894cm" svg:y1="3.413cm" svg:x2="10.984cm" svg:y2="3.413cm">
            <text:p text:style-name="P3"/>
          </draw:line>
          <draw:line draw:style-name="gr984" draw:text-style-name="P1" draw:layer="layout" svg:x1="10.984cm" svg:y1="3.413cm" svg:x2="11.174cm" svg:y2="3.368cm">
            <text:p text:style-name="P3"/>
          </draw:line>
          <draw:line draw:style-name="gr985" draw:text-style-name="P1" draw:layer="layout" svg:x1="11.174cm" svg:y1="3.368cm" svg:x2="11.242cm" svg:y2="3.246cm">
            <text:p text:style-name="P3"/>
          </draw:line>
          <draw:line draw:style-name="gr986" draw:text-style-name="P1" draw:layer="layout" svg:x1="11.242cm" svg:y1="3.246cm" svg:x2="11.439cm" svg:y2="3.173cm">
            <text:p text:style-name="P3"/>
          </draw:line>
          <draw:line draw:style-name="gr987" draw:text-style-name="P1" draw:layer="layout" svg:x1="11.439cm" svg:y1="3.173cm" svg:x2="11.583cm" svg:y2="3.098cm">
            <text:p text:style-name="P3"/>
          </draw:line>
          <draw:line draw:style-name="gr988" draw:text-style-name="P1" draw:layer="layout" svg:x1="11.583cm" svg:y1="3.098cm" svg:x2="11.583cm" svg:y2="3.295cm">
            <text:p text:style-name="P3"/>
          </draw:line>
          <draw:line draw:style-name="gr989" draw:text-style-name="P1" draw:layer="layout" svg:x1="11.583cm" svg:y1="3.295cm" svg:x2="11.583cm" svg:y2="3.486cm">
            <text:p text:style-name="P3"/>
          </draw:line>
          <draw:line draw:style-name="gr990" draw:text-style-name="P1" draw:layer="layout" svg:x1="11.583cm" svg:y1="3.486cm" svg:x2="11.554cm" svg:y2="3.561cm">
            <text:p text:style-name="P3"/>
          </draw:line>
          <draw:line draw:style-name="gr991" draw:text-style-name="P1" draw:layer="layout" svg:x1="11.554cm" svg:y1="3.561cm" svg:x2="11.554cm" svg:y2="4.249cm">
            <text:p text:style-name="P3"/>
          </draw:line>
          <draw:line draw:style-name="gr992" draw:text-style-name="P1" draw:layer="layout" svg:x1="11.554cm" svg:y1="4.249cm" svg:x2="11.321cm" svg:y2="4.157cm">
            <text:p text:style-name="P3"/>
          </draw:line>
          <draw:line draw:style-name="gr993" draw:text-style-name="P1" draw:layer="layout" svg:x1="11.321cm" svg:y1="4.157cm" svg:x2="11.196cm" svg:y2="4.324cm">
            <text:p text:style-name="P3"/>
          </draw:line>
          <draw:line draw:style-name="gr994" draw:text-style-name="P1" draw:layer="layout" svg:x1="11.196cm" svg:y1="4.324cm" svg:x2="11.363cm" svg:y2="4.791cm">
            <text:p text:style-name="P3"/>
          </draw:line>
          <draw:line draw:style-name="gr995" draw:text-style-name="P1" draw:layer="layout" svg:x1="11.363cm" svg:y1="4.791cm" svg:x2="11.321cm" svg:y2="5.038cm">
            <text:p text:style-name="P3"/>
          </draw:line>
          <draw:line draw:style-name="gr996" draw:text-style-name="P1" draw:layer="layout" svg:x1="11.321cm" svg:y1="5.038cm" svg:x2="11.321cm" svg:y2="5.113cm">
            <text:p text:style-name="P3"/>
          </draw:line>
          <draw:line draw:style-name="gr997" draw:text-style-name="P1" draw:layer="layout" svg:x1="11.321cm" svg:y1="5.113cm" svg:x2="11.242cm" svg:y2="5.038cm">
            <text:p text:style-name="P3"/>
          </draw:line>
          <draw:line draw:style-name="gr998" draw:text-style-name="P1" draw:layer="layout" svg:x1="11.242cm" svg:y1="5.038cm" svg:x2="11.174cm" svg:y2="4.988cm">
            <text:p text:style-name="P3"/>
          </draw:line>
          <draw:line draw:style-name="gr999" draw:text-style-name="P1" draw:layer="layout" svg:x1="11.174cm" svg:y1="4.988cm" svg:x2="11.174cm" svg:y2="5.113cm">
            <text:p text:style-name="P3"/>
          </draw:line>
          <draw:line draw:style-name="gr1000" draw:text-style-name="P1" draw:layer="layout" svg:x1="11.174cm" svg:y1="5.113cm" svg:x2="11.082cm" svg:y2="5.182cm">
            <text:p text:style-name="P3"/>
          </draw:line>
          <draw:line draw:style-name="gr1001" draw:text-style-name="P1" draw:layer="layout" svg:x1="11.082cm" svg:y1="5.182cm" svg:x2="11.053cm" svg:y2="5.278cm">
            <text:p text:style-name="P3"/>
          </draw:line>
          <draw:line draw:style-name="gr1002" draw:text-style-name="P1" draw:layer="layout" svg:x1="11.053cm" svg:y1="5.278cm" svg:x2="10.984cm" svg:y2="5.307cm">
            <text:p text:style-name="P3"/>
          </draw:line>
          <draw:line draw:style-name="gr1003" draw:text-style-name="P1" draw:layer="layout" svg:x1="10.984cm" svg:y1="5.307cm" svg:x2="10.894cm" svg:y2="5.353cm">
            <text:p text:style-name="P3"/>
          </draw:line>
          <draw:line draw:style-name="gr1004" draw:text-style-name="P1" draw:layer="layout" svg:x1="10.894cm" svg:y1="5.353cm" svg:x2="10.894cm" svg:y2="5.379cm">
            <text:p text:style-name="P3"/>
          </draw:line>
          <draw:line draw:style-name="gr1005" draw:text-style-name="P1" draw:layer="layout" svg:x1="10.894cm" svg:y1="5.379cm" svg:x2="10.938cm" svg:y2="5.471cm">
            <text:p text:style-name="P3"/>
          </draw:line>
          <draw:line draw:style-name="gr1006" draw:text-style-name="P1" draw:layer="layout" svg:x1="10.938cm" svg:y1="5.471cm" svg:x2="10.866cm" svg:y2="5.471cm">
            <text:p text:style-name="P3"/>
          </draw:line>
          <draw:line draw:style-name="gr1007" draw:text-style-name="P1" draw:layer="layout" svg:x1="10.866cm" svg:y1="5.471cm" svg:x2="10.748cm" svg:y2="5.471cm">
            <text:p text:style-name="P3"/>
          </draw:line>
          <draw:line draw:style-name="gr1008" draw:text-style-name="P1" draw:layer="layout" svg:x1="10.748cm" svg:y1="5.471cm" svg:x2="10.677cm" svg:y2="5.379cm">
            <text:p text:style-name="P3"/>
          </draw:line>
          <draw:line draw:style-name="gr1009" draw:text-style-name="P1" draw:layer="layout" svg:x1="10.677cm" svg:y1="5.379cm" svg:x2="10.582cm" svg:y2="5.426cm">
            <text:p text:style-name="P3"/>
          </draw:line>
          <draw:line draw:style-name="gr1010" draw:text-style-name="P1" draw:layer="layout" svg:x1="10.582cm" svg:y1="5.426cm" svg:x2="10.582cm" svg:y2="5.548cm">
            <text:p text:style-name="P3"/>
          </draw:line>
          <draw:line draw:style-name="gr1011" draw:text-style-name="P1" draw:layer="layout" svg:x1="10.582cm" svg:y1="5.548cm" svg:x2="10.557cm" svg:y2="5.622cm">
            <text:p text:style-name="P3"/>
          </draw:line>
          <draw:line draw:style-name="gr1012" draw:text-style-name="P1" draw:layer="layout" svg:x1="10.081cm" svg:y1="6.064cm" svg:x2="9.982cm" svg:y2="6.142cm">
            <text:p text:style-name="P3"/>
          </draw:line>
          <draw:line draw:style-name="gr1013" draw:text-style-name="P1" draw:layer="layout" svg:x1="9.749cm" svg:y1="6.142cm" svg:x2="9.695cm" svg:y2="6.064cm">
            <text:p text:style-name="P3"/>
          </draw:line>
          <draw:line draw:style-name="gr1014" draw:text-style-name="P1" draw:layer="layout" svg:x1="9.623cm" svg:y1="6.728cm" svg:x2="9.695cm" svg:y2="6.651cm">
            <text:p text:style-name="P3"/>
          </draw:line>
          <draw:line draw:style-name="gr1015" draw:text-style-name="P1" draw:layer="layout" svg:x1="9.982cm" svg:y1="6.728cm" svg:x2="10.081cm" svg:y2="6.728cm">
            <text:p text:style-name="P3"/>
          </draw:line>
          <draw:line draw:style-name="gr1016" draw:text-style-name="P1" draw:layer="layout" svg:x1="10.171cm" svg:y1="8.25cm" svg:x2="10.243cm" svg:y2="8.321cm">
            <text:p text:style-name="P3"/>
          </draw:line>
          <draw:line draw:style-name="gr1017" draw:text-style-name="P1" draw:layer="layout" svg:x1="10.056cm" svg:y1="8.273cm" svg:x2="9.982cm" svg:y2="8.25cm">
            <text:p text:style-name="P3"/>
          </draw:line>
          <draw:line draw:style-name="gr1018" draw:text-style-name="P1" draw:layer="layout" svg:x1="9.982cm" svg:y1="8.25cm" svg:x2="9.938cm" svg:y2="8.273cm">
            <text:p text:style-name="P3"/>
          </draw:line>
          <draw:line draw:style-name="gr1019" draw:text-style-name="P1" draw:layer="layout" svg:x1="9.938cm" svg:y1="8.273cm" svg:x2="10.011cm" svg:y2="8.273cm">
            <text:p text:style-name="P3"/>
          </draw:line>
          <draw:line draw:style-name="gr1020" draw:text-style-name="P1" draw:layer="layout" svg:x1="10.318cm" svg:y1="8.786cm" svg:x2="10.365cm" svg:y2="8.834cm">
            <text:p text:style-name="P3"/>
          </draw:line>
          <draw:line draw:style-name="gr1021" draw:text-style-name="P1" draw:layer="layout" svg:x1="10.272cm" svg:y1="9.1cm" svg:x2="10.272cm" svg:y2="9.154cm">
            <text:p text:style-name="P3"/>
          </draw:line>
          <draw:line draw:style-name="gr1022" draw:text-style-name="P1" draw:layer="layout" svg:x1="10.272cm" svg:y1="9.232cm" svg:x2="10.272cm" svg:y2="9.203cm">
            <text:p text:style-name="P3"/>
          </draw:line>
          <draw:line draw:style-name="gr1023" draw:text-style-name="P1" draw:layer="layout" svg:x1="10.243cm" svg:y1="9.232cm" svg:x2="10.171cm" svg:y2="9.423cm">
            <text:p text:style-name="P3"/>
          </draw:line>
          <draw:line draw:style-name="gr1024" draw:text-style-name="P1" draw:layer="layout" svg:x1="10.171cm" svg:y1="9.423cm" svg:x2="10.081cm" svg:y2="9.617cm">
            <text:p text:style-name="P3"/>
          </draw:line>
          <draw:line draw:style-name="gr1025" draw:text-style-name="P1" draw:layer="layout" svg:x1="10.011cm" svg:y1="9.917cm" svg:x2="10.011cm" svg:y2="9.988cm">
            <text:p text:style-name="P3"/>
          </draw:line>
          <draw:line draw:style-name="gr1026" draw:text-style-name="P1" draw:layer="layout" svg:x1="9.938cm" svg:y1="10.113cm" svg:x2="9.867cm" svg:y2="10.186cm">
            <text:p text:style-name="P3"/>
          </draw:line>
          <draw:line draw:style-name="gr1027" draw:text-style-name="P1" draw:layer="layout" svg:x1="9.749cm" svg:y1="10.235cm" svg:x2="9.766cm" svg:y2="10.258cm">
            <text:p text:style-name="P3"/>
          </draw:line>
          <draw:line draw:style-name="gr1028" draw:text-style-name="P1" draw:layer="layout" svg:x1="9.577cm" svg:y1="10.43cm" svg:x2="9.555cm" svg:y2="10.43cm">
            <text:p text:style-name="P3"/>
          </draw:line>
          <draw:line draw:style-name="gr1029" draw:text-style-name="P1" draw:layer="layout" svg:x1="8.624cm" svg:y1="10.946cm" svg:x2="8.551cm" svg:y2="10.965cm">
            <text:p text:style-name="P3"/>
          </draw:line>
          <draw:line draw:style-name="gr1030" draw:text-style-name="P1" draw:layer="layout" svg:x1="8.319cm" svg:y1="11.071cm" svg:x2="8.319cm" svg:y2="11.021cm">
            <text:p text:style-name="P3"/>
          </draw:line>
          <draw:line draw:style-name="gr1031" draw:text-style-name="P1" draw:layer="layout" svg:x1="8.197cm" svg:y1="11.087cm" svg:x2="8.175cm" svg:y2="11.021cm">
            <text:p text:style-name="P3"/>
          </draw:line>
          <draw:line draw:style-name="gr1032" draw:text-style-name="P1" draw:layer="layout" svg:x1="7.818cm" svg:y1="10.965cm" svg:x2="7.77cm" svg:y2="10.946cm">
            <text:p text:style-name="P3"/>
          </draw:line>
          <draw:line draw:style-name="gr1033" draw:text-style-name="P1" draw:layer="layout" svg:x1="7.553cm" svg:y1="10.652cm" svg:x2="7.509cm" svg:y2="10.652cm">
            <text:p text:style-name="P3"/>
          </draw:line>
          <draw:line draw:style-name="gr1034" draw:text-style-name="P1" draw:layer="layout" svg:x1="7.509cm" svg:y1="10.652cm" svg:x2="7.32cm" svg:y2="10.623cm">
            <text:p text:style-name="P3"/>
          </draw:line>
          <draw:line draw:style-name="gr1035" draw:text-style-name="P1" draw:layer="layout" svg:x1="7.32cm" svg:y1="10.623cm" svg:x2="7.248cm" svg:y2="10.548cm">
            <text:p text:style-name="P3"/>
          </draw:line>
          <draw:line draw:style-name="gr1036" draw:text-style-name="P1" draw:layer="layout" svg:x1="7.248cm" svg:y1="10.548cm" svg:x2="7.126cm" svg:y2="10.577cm">
            <text:p text:style-name="P3"/>
          </draw:line>
          <draw:line draw:style-name="gr1037" draw:text-style-name="P1" draw:layer="layout" svg:x1="7.126cm" svg:y1="10.577cm" svg:x2="7.126cm" svg:y2="10.652cm">
            <text:p text:style-name="P3"/>
          </draw:line>
          <draw:line draw:style-name="gr1038" draw:text-style-name="P1" draw:layer="layout" svg:x1="7.126cm" svg:y1="10.652cm" svg:x2="7.005cm" svg:y2="10.699cm">
            <text:p text:style-name="P3"/>
          </draw:line>
          <draw:line draw:style-name="gr1039" draw:text-style-name="P1" draw:layer="layout" svg:x1="7.005cm" svg:y1="10.699cm" svg:x2="6.964cm" svg:y2="10.771cm">
            <text:p text:style-name="P3"/>
          </draw:line>
          <draw:line draw:style-name="gr1040" draw:text-style-name="P1" draw:layer="layout" svg:x1="6.964cm" svg:y1="10.771cm" svg:x2="6.89cm" svg:y2="10.699cm">
            <text:p text:style-name="P3"/>
          </draw:line>
          <draw:line draw:style-name="gr1041" draw:text-style-name="P1" draw:layer="layout" svg:x1="6.89cm" svg:y1="10.699cm" svg:x2="6.814cm" svg:y2="10.699cm">
            <text:p text:style-name="P3"/>
          </draw:line>
          <draw:line draw:style-name="gr1042" draw:text-style-name="P1" draw:layer="layout" svg:x1="6.814cm" svg:y1="10.699cm" svg:x2="6.768cm" svg:y2="10.745cm">
            <text:p text:style-name="P3"/>
          </draw:line>
          <draw:line draw:style-name="gr1043" draw:text-style-name="P1" draw:layer="layout" svg:x1="6.768cm" svg:y1="10.745cm" svg:x2="6.699cm" svg:y2="10.745cm">
            <text:p text:style-name="P3"/>
          </draw:line>
          <draw:line draw:style-name="gr1044" draw:text-style-name="P1" draw:layer="layout" svg:x1="6.699cm" svg:y1="10.745cm" svg:x2="6.674cm" svg:y2="10.745cm">
            <text:p text:style-name="P3"/>
          </draw:line>
          <draw:line draw:style-name="gr1045" draw:text-style-name="P1" draw:layer="layout" svg:x1="6.674cm" svg:y1="10.745cm" svg:x2="6.625cm" svg:y2="10.771cm">
            <text:p text:style-name="P3"/>
          </draw:line>
          <draw:line draw:style-name="gr1046" draw:text-style-name="P1" draw:layer="layout" svg:x1="6.625cm" svg:y1="10.771cm" svg:x2="6.559cm" svg:y2="10.771cm">
            <text:p text:style-name="P3"/>
          </draw:line>
          <draw:line draw:style-name="gr1047" draw:text-style-name="P1" draw:layer="layout" svg:x1="6.559cm" svg:y1="10.771cm" svg:x2="6.505cm" svg:y2="10.821cm">
            <text:p text:style-name="P3"/>
          </draw:line>
          <draw:line draw:style-name="gr1048" draw:text-style-name="P1" draw:layer="layout" svg:x1="6.505cm" svg:y1="10.821cm" svg:x2="6.559cm" svg:y2="11.071cm">
            <text:p text:style-name="P3"/>
          </draw:line>
          <draw:line draw:style-name="gr1049" draw:text-style-name="P1" draw:layer="layout" svg:x1="6.559cm" svg:y1="11.071cm" svg:x2="6.438cm" svg:y2="11.071cm">
            <text:p text:style-name="P3"/>
          </draw:line>
          <draw:line draw:style-name="gr1050" draw:text-style-name="P1" draw:layer="layout" svg:x1="6.438cm" svg:y1="11.071cm" svg:x2="6.438cm" svg:y2="11.021cm">
            <text:p text:style-name="P3"/>
          </draw:line>
          <draw:line draw:style-name="gr1051" draw:text-style-name="P1" draw:layer="layout" svg:x1="6.438cm" svg:y1="11.021cm" svg:x2="6.32cm" svg:y2="11.021cm">
            <text:p text:style-name="P3"/>
          </draw:line>
          <draw:line draw:style-name="gr1052" draw:text-style-name="P1" draw:layer="layout" svg:x1="6.32cm" svg:y1="11.021cm" svg:x2="6.247cm" svg:y2="10.965cm">
            <text:p text:style-name="P3"/>
          </draw:line>
          <draw:line draw:style-name="gr1053" draw:text-style-name="P1" draw:layer="layout" svg:x1="6.247cm" svg:y1="10.965cm" svg:x2="6.198cm" svg:y2="10.965cm">
            <text:p text:style-name="P3"/>
          </draw:line>
          <draw:line draw:style-name="gr1054" draw:text-style-name="P1" draw:layer="layout" svg:x1="6.198cm" svg:y1="10.965cm" svg:x2="6.198cm" svg:y2="10.946cm">
            <text:p text:style-name="P3"/>
          </draw:line>
          <draw:line draw:style-name="gr1055" draw:text-style-name="P1" draw:layer="layout" svg:x1="6.198cm" svg:y1="10.946cm" svg:x2="6.198cm" svg:y2="10.892cm">
            <text:p text:style-name="P3"/>
          </draw:line>
          <draw:line draw:style-name="gr1056" draw:text-style-name="P1" draw:layer="layout" svg:x1="6.198cm" svg:y1="10.892cm" svg:x2="6.004cm" svg:y2="10.847cm">
            <text:p text:style-name="P3"/>
          </draw:line>
          <draw:line draw:style-name="gr1057" draw:text-style-name="P1" draw:layer="layout" svg:x1="6.004cm" svg:y1="10.847cm" svg:x2="6.052cm" svg:y2="10.745cm">
            <text:p text:style-name="P3"/>
          </draw:line>
          <draw:line draw:style-name="gr1058" draw:text-style-name="P1" draw:layer="layout" svg:x1="6.052cm" svg:y1="10.745cm" svg:x2="6.052cm" svg:y2="10.623cm">
            <text:p text:style-name="P3"/>
          </draw:line>
          <draw:line draw:style-name="gr1059" draw:text-style-name="P1" draw:layer="layout" svg:x1="6.052cm" svg:y1="10.623cm" svg:x2="5.933cm" svg:y2="10.623cm">
            <text:p text:style-name="P3"/>
          </draw:line>
          <draw:line draw:style-name="gr1060" draw:text-style-name="P1" draw:layer="layout" svg:x1="5.933cm" svg:y1="10.623cm" svg:x2="5.89cm" svg:y2="10.453cm">
            <text:p text:style-name="P3"/>
          </draw:line>
          <draw:line draw:style-name="gr1061" draw:text-style-name="P1" draw:layer="layout" svg:x1="5.89cm" svg:y1="10.453cm" svg:x2="5.861cm" svg:y2="10.43cm">
            <text:p text:style-name="P3"/>
          </draw:line>
          <draw:line draw:style-name="gr1062" draw:text-style-name="P1" draw:layer="layout" svg:x1="5.861cm" svg:y1="10.43cm" svg:x2="5.89cm" svg:y2="10.379cm">
            <text:p text:style-name="P3"/>
          </draw:line>
          <draw:line draw:style-name="gr1063" draw:text-style-name="P1" draw:layer="layout" svg:x1="5.89cm" svg:y1="10.379cm" svg:x2="5.772cm" svg:y2="10.379cm">
            <text:p text:style-name="P3"/>
          </draw:line>
          <draw:line draw:style-name="gr1064" draw:text-style-name="P1" draw:layer="layout" svg:x1="5.772cm" svg:y1="10.379cm" svg:x2="5.743cm" svg:y2="10.379cm">
            <text:p text:style-name="P3"/>
          </draw:line>
          <draw:line draw:style-name="gr1065" draw:text-style-name="P1" draw:layer="layout" svg:x1="5.743cm" svg:y1="10.379cm" svg:x2="5.675cm" svg:y2="10.43cm">
            <text:p text:style-name="P3"/>
          </draw:line>
          <draw:line draw:style-name="gr1066" draw:text-style-name="P1" draw:layer="layout" svg:x1="5.675cm" svg:y1="10.43cm" svg:x2="5.628cm" svg:y2="10.334cm">
            <text:p text:style-name="P3"/>
          </draw:line>
          <draw:line draw:style-name="gr1067" draw:text-style-name="P1" draw:layer="layout" svg:x1="5.628cm" svg:y1="10.334cm" svg:x2="5.583cm" svg:y2="10.235cm">
            <text:p text:style-name="P3"/>
          </draw:line>
          <draw:line draw:style-name="gr1068" draw:text-style-name="P1" draw:layer="layout" svg:x1="5.583cm" svg:y1="10.235cm" svg:x2="5.675cm" svg:y2="10.235cm">
            <text:p text:style-name="P3"/>
          </draw:line>
          <draw:line draw:style-name="gr1069" draw:text-style-name="P1" draw:layer="layout" svg:x1="5.675cm" svg:y1="10.235cm" svg:x2="5.628cm" svg:y2="10.13cm">
            <text:p text:style-name="P3"/>
          </draw:line>
          <draw:line draw:style-name="gr1070" draw:text-style-name="P1" draw:layer="layout" svg:x1="5.628cm" svg:y1="10.13cm" svg:x2="5.743cm" svg:y2="10.058cm">
            <text:p text:style-name="P3"/>
          </draw:line>
          <draw:line draw:style-name="gr1071" draw:text-style-name="P1" draw:layer="layout" svg:x1="5.743cm" svg:y1="10.058cm" svg:x2="5.772cm" svg:y2="10.058cm">
            <text:p text:style-name="P3"/>
          </draw:line>
          <draw:line draw:style-name="gr1072" draw:text-style-name="P1" draw:layer="layout" svg:x1="5.772cm" svg:y1="10.058cm" svg:x2="5.772cm" svg:y2="10.039cm">
            <text:p text:style-name="P3"/>
          </draw:line>
          <draw:line draw:style-name="gr1073" draw:text-style-name="P1" draw:layer="layout" svg:x1="5.772cm" svg:y1="10.039cm" svg:x2="5.819cm" svg:y2="9.936cm">
            <text:p text:style-name="P3"/>
          </draw:line>
          <draw:line draw:style-name="gr1074" draw:text-style-name="P1" draw:layer="layout" svg:x1="5.819cm" svg:y1="9.936cm" svg:x2="5.743cm" svg:y2="9.548cm">
            <text:p text:style-name="P3"/>
          </draw:line>
          <draw:line draw:style-name="gr1075" draw:text-style-name="P1" draw:layer="layout" svg:x1="5.743cm" svg:y1="9.548cm" svg:x2="5.675cm" svg:y2="9.548cm">
            <text:p text:style-name="P3"/>
          </draw:line>
          <draw:line draw:style-name="gr1076" draw:text-style-name="P1" draw:layer="layout" svg:x1="5.675cm" svg:y1="9.548cm" svg:x2="5.675cm" svg:y2="9.472cm">
            <text:p text:style-name="P3"/>
          </draw:line>
          <draw:line draw:style-name="gr1077" draw:text-style-name="P1" draw:layer="layout" svg:x1="5.675cm" svg:y1="9.472cm" svg:x2="5.583cm" svg:y2="9.35cm">
            <text:p text:style-name="P3"/>
          </draw:line>
          <draw:line draw:style-name="gr1078" draw:text-style-name="P1" draw:layer="layout" svg:x1="5.583cm" svg:y1="9.35cm" svg:x2="5.459cm" svg:y2="9.35cm">
            <text:p text:style-name="P3"/>
          </draw:line>
          <draw:line draw:style-name="gr1079" draw:text-style-name="P1" draw:layer="layout" svg:x1="5.459cm" svg:y1="9.35cm" svg:x2="5.459cm" svg:y2="9.423cm">
            <text:p text:style-name="P3"/>
          </draw:line>
          <draw:line draw:style-name="gr1080" draw:text-style-name="P1" draw:layer="layout" svg:x1="5.459cm" svg:y1="9.423cm" svg:x2="5.385cm" svg:y2="9.35cm">
            <text:p text:style-name="P3"/>
          </draw:line>
          <draw:line draw:style-name="gr1081" draw:text-style-name="P1" draw:layer="layout" svg:x1="5.385cm" svg:y1="9.35cm" svg:x2="5.316cm" svg:y2="9.35cm">
            <text:p text:style-name="P3"/>
          </draw:line>
          <draw:line draw:style-name="gr1082" draw:text-style-name="P1" draw:layer="layout" svg:x1="5.316cm" svg:y1="9.35cm" svg:x2="5.316cm" svg:y2="9.302cm">
            <text:p text:style-name="P3"/>
          </draw:line>
          <draw:line draw:style-name="gr1083" draw:text-style-name="P1" draw:layer="layout" svg:x1="5.316cm" svg:y1="9.302cm" svg:x2="5.245cm" svg:y2="9.35cm">
            <text:p text:style-name="P3"/>
          </draw:line>
          <draw:line draw:style-name="gr1084" draw:text-style-name="P1" draw:layer="layout" svg:x1="5.245cm" svg:y1="9.35cm" svg:x2="5.271cm" svg:y2="9.276cm">
            <text:p text:style-name="P3"/>
          </draw:line>
          <draw:line draw:style-name="gr1085" draw:text-style-name="P1" draw:layer="layout" svg:x1="5.271cm" svg:y1="9.276cm" svg:x2="5.271cm" svg:y2="9.203cm">
            <text:p text:style-name="P3"/>
          </draw:line>
          <draw:line draw:style-name="gr1086" draw:text-style-name="P1" draw:layer="layout" svg:x1="5.271cm" svg:y1="9.203cm" svg:x2="5.195cm" svg:y2="9.203cm">
            <text:p text:style-name="P3"/>
          </draw:line>
          <draw:line draw:style-name="gr1087" draw:text-style-name="P1" draw:layer="layout" svg:x1="5.195cm" svg:y1="9.203cm" svg:x2="5.245cm" svg:y2="9.1cm">
            <text:p text:style-name="P3"/>
          </draw:line>
          <draw:line draw:style-name="gr1088" draw:text-style-name="P1" draw:layer="layout" svg:x1="5.245cm" svg:y1="9.1cm" svg:x2="5.195cm" svg:y2="9.084cm">
            <text:p text:style-name="P3"/>
          </draw:line>
          <draw:line draw:style-name="gr1089" draw:text-style-name="P1" draw:layer="layout" svg:x1="5.195cm" svg:y1="9.084cm" svg:x2="5.127cm" svg:y2="9.1cm">
            <text:p text:style-name="P3"/>
          </draw:line>
          <draw:line draw:style-name="gr1090" draw:text-style-name="P1" draw:layer="layout" svg:x1="5.127cm" svg:y1="9.1cm" svg:x2="5.055cm" svg:y2="9.203cm">
            <text:p text:style-name="P3"/>
          </draw:line>
          <draw:line draw:style-name="gr1091" draw:text-style-name="P1" draw:layer="layout" svg:x1="5.055cm" svg:y1="9.203cm" svg:x2="4.862cm" svg:y2="9.154cm">
            <text:p text:style-name="P3"/>
          </draw:line>
          <draw:line draw:style-name="gr1092" draw:text-style-name="P1" draw:layer="layout" svg:x1="4.862cm" svg:y1="5.548cm" svg:x2="5.245cm" svg:y2="5.548cm">
            <text:p text:style-name="P3"/>
          </draw:line>
          <draw:line draw:style-name="gr1093" draw:text-style-name="P1" draw:layer="layout" svg:x1="5.245cm" svg:y1="5.548cm" svg:x2="5.316cm" svg:y2="5.501cm">
            <text:p text:style-name="P3"/>
          </draw:line>
          <draw:line draw:style-name="gr1094" draw:text-style-name="P1" draw:layer="layout" svg:x1="5.316cm" svg:y1="5.501cm" svg:x2="5.628cm" svg:y2="5.501cm">
            <text:p text:style-name="P3"/>
          </draw:line>
          <draw:line draw:style-name="gr1095" draw:text-style-name="P1" draw:layer="layout" svg:x1="5.628cm" svg:y1="5.501cm" svg:x2="5.699cm" svg:y2="5.603cm">
            <text:p text:style-name="P3"/>
          </draw:line>
          <draw:line draw:style-name="gr1096" draw:text-style-name="P1" draw:layer="layout" svg:x1="5.699cm" svg:y1="5.603cm" svg:x2="6.077cm" svg:y2="5.695cm">
            <text:p text:style-name="P3"/>
          </draw:line>
          <draw:line draw:style-name="gr1097" draw:text-style-name="P1" draw:layer="layout" svg:x1="6.077cm" svg:y1="5.695cm" svg:x2="6.198cm" svg:y2="5.695cm">
            <text:p text:style-name="P3"/>
          </draw:line>
          <draw:line draw:style-name="gr1098" draw:text-style-name="P1" draw:layer="layout" svg:x1="6.198cm" svg:y1="5.695cm" svg:x2="6.266cm" svg:y2="5.741cm">
            <text:p text:style-name="P3"/>
          </draw:line>
          <draw:line draw:style-name="gr1099" draw:text-style-name="P1" draw:layer="layout" svg:x1="6.266cm" svg:y1="5.741cm" svg:x2="6.391cm" svg:y2="5.741cm">
            <text:p text:style-name="P3"/>
          </draw:line>
          <draw:line draw:style-name="gr1100" draw:text-style-name="P1" draw:layer="layout" svg:x1="6.391cm" svg:y1="5.741cm" svg:x2="6.625cm" svg:y2="5.548cm">
            <text:p text:style-name="P3"/>
          </draw:line>
          <draw:line draw:style-name="gr1101" draw:text-style-name="P1" draw:layer="layout" svg:x1="6.625cm" svg:y1="5.548cm" svg:x2="7.197cm" svg:y2="5.471cm">
            <text:p text:style-name="P3"/>
          </draw:line>
          <draw:line draw:style-name="gr1102" draw:text-style-name="P1" draw:layer="layout" svg:x1="7.197cm" svg:y1="5.471cm" svg:x2="7.263cm" svg:y2="5.379cm">
            <text:p text:style-name="P3"/>
          </draw:line>
          <draw:line draw:style-name="gr1103" draw:text-style-name="P1" draw:layer="layout" svg:x1="7.263cm" svg:y1="5.379cm" svg:x2="7.366cm" svg:y2="5.307cm">
            <text:p text:style-name="P3"/>
          </draw:line>
          <draw:line draw:style-name="gr1104" draw:text-style-name="P1" draw:layer="layout" svg:x1="7.366cm" svg:y1="5.307cm" svg:x2="7.391cm" svg:y2="5.16cm">
            <text:p text:style-name="P3"/>
          </draw:line>
          <draw:line draw:style-name="gr1105" draw:text-style-name="P1" draw:layer="layout" svg:x1="7.391cm" svg:y1="5.16cm" svg:x2="7.509cm" svg:y2="5.083cm">
            <text:p text:style-name="P3"/>
          </draw:line>
          <draw:line draw:style-name="gr1106" draw:text-style-name="P1" draw:layer="layout" svg:x1="7.509cm" svg:y1="5.083cm" svg:x2="7.509cm" svg:y2="4.913cm">
            <text:p text:style-name="P3"/>
          </draw:line>
          <draw:line draw:style-name="gr1107" draw:text-style-name="P1" draw:layer="layout" svg:x1="7.509cm" svg:y1="4.913cm" svg:x2="7.435cm" svg:y2="4.84cm">
            <text:p text:style-name="P3"/>
          </draw:line>
          <draw:line draw:style-name="gr1108" draw:text-style-name="P1" draw:layer="layout" svg:x1="7.435cm" svg:y1="4.84cm" svg:x2="7.435cm" svg:y2="4.715cm">
            <text:p text:style-name="P3"/>
          </draw:line>
          <draw:line draw:style-name="gr1109" draw:text-style-name="P1" draw:layer="layout" svg:x1="7.435cm" svg:y1="4.715cm" svg:x2="7.463cm" svg:y2="4.644cm">
            <text:p text:style-name="P3"/>
          </draw:line>
          <draw:line draw:style-name="gr1110" draw:text-style-name="P1" draw:layer="layout" svg:x1="7.463cm" svg:y1="4.644cm" svg:x2="7.553cm" svg:y2="4.666cm">
            <text:p text:style-name="P3"/>
          </draw:line>
          <draw:line draw:style-name="gr1111" draw:text-style-name="P1" draw:layer="layout" svg:x1="7.553cm" svg:y1="4.666cm" svg:x2="7.696cm" svg:y2="4.666cm">
            <text:p text:style-name="P3"/>
          </draw:line>
          <draw:line draw:style-name="gr1112" draw:text-style-name="P1" draw:layer="layout" svg:x1="7.696cm" svg:y1="4.666cm" svg:x2="7.867cm" svg:y2="4.666cm">
            <text:p text:style-name="P3"/>
          </draw:line>
          <draw:line draw:style-name="gr1113" draw:text-style-name="P1" draw:layer="layout" svg:x1="7.867cm" svg:y1="4.666cm" svg:x2="7.885cm" svg:y2="4.644cm">
            <text:p text:style-name="P3"/>
          </draw:line>
          <draw:line draw:style-name="gr1114" draw:text-style-name="P1" draw:layer="layout" svg:x1="7.885cm" svg:y1="4.644cm" svg:x2="7.936cm" svg:y2="4.472cm">
            <text:p text:style-name="P3"/>
          </draw:line>
          <draw:line draw:style-name="gr1115" draw:text-style-name="P1" draw:layer="layout" svg:x1="7.936cm" svg:y1="4.472cm" svg:x2="8.057cm" svg:y2="4.472cm">
            <text:p text:style-name="P3"/>
          </draw:line>
          <draw:line draw:style-name="gr1116" draw:text-style-name="P1" draw:layer="layout" svg:x1="8.057cm" svg:y1="4.472cm" svg:x2="8.197cm" svg:y2="4.324cm">
            <text:p text:style-name="P3"/>
          </draw:line>
          <draw:line draw:style-name="gr1117" draw:text-style-name="P1" draw:layer="layout" svg:x1="8.197cm" svg:y1="4.324cm" svg:x2="8.197cm" svg:y2="4.249cm">
            <text:p text:style-name="P3"/>
          </draw:line>
          <draw:line draw:style-name="gr1118" draw:text-style-name="P1" draw:layer="layout" svg:x1="8.197cm" svg:y1="4.249cm" svg:x2="8.273cm" svg:y2="4.157cm">
            <text:p text:style-name="P3"/>
          </draw:line>
          <draw:line draw:style-name="gr1119" draw:text-style-name="P1" draw:layer="layout" svg:x1="8.273cm" svg:y1="4.157cm" svg:x2="8.319cm" svg:y2="4.157cm">
            <text:p text:style-name="P3"/>
          </draw:line>
          <draw:line draw:style-name="gr1120" draw:text-style-name="P1" draw:layer="layout" svg:x1="8.319cm" svg:y1="4.157cm" svg:x2="8.362cm" svg:y2="4.202cm">
            <text:p text:style-name="P3"/>
          </draw:line>
          <draw:line draw:style-name="gr1121" draw:text-style-name="P1" draw:layer="layout" svg:x1="8.362cm" svg:y1="4.202cm" svg:x2="8.391cm" svg:y2="4.202cm">
            <text:p text:style-name="P3"/>
          </draw:line>
          <draw:line draw:style-name="gr1122" draw:text-style-name="P1" draw:layer="layout" svg:x1="8.391cm" svg:y1="4.202cm" svg:x2="8.391cm" svg:y2="4.127cm">
            <text:p text:style-name="P3"/>
          </draw:line>
          <draw:line draw:style-name="gr1123" draw:text-style-name="P1" draw:layer="layout" svg:x1="8.391cm" svg:y1="4.127cm" svg:x2="8.437cm" svg:y2="4.127cm">
            <text:p text:style-name="P3"/>
          </draw:line>
          <draw:line draw:style-name="gr1124" draw:text-style-name="P1" draw:layer="layout" svg:x1="8.437cm" svg:y1="4.127cm" svg:x2="8.506cm" svg:y2="4.009cm">
            <text:p text:style-name="P3"/>
          </draw:line>
          <draw:line draw:style-name="gr1125" draw:text-style-name="P1" draw:layer="layout" svg:x1="8.506cm" svg:y1="4.009cm" svg:x2="8.678cm" svg:y2="3.959cm">
            <text:p text:style-name="P3"/>
          </draw:line>
          <draw:line draw:style-name="gr1126" draw:text-style-name="P1" draw:layer="layout" svg:x1="8.678cm" svg:y1="3.959cm" svg:x2="8.816cm" svg:y2="4.009cm">
            <text:p text:style-name="P3"/>
          </draw:line>
          <draw:line draw:style-name="gr1127" draw:text-style-name="P1" draw:layer="layout" svg:x1="8.816cm" svg:y1="4.009cm" svg:x2="8.863cm" svg:y2="3.959cm">
            <text:p text:style-name="P3"/>
          </draw:line>
          <draw:line draw:style-name="gr1128" draw:text-style-name="P1" draw:layer="layout" svg:x1="8.863cm" svg:y1="3.959cm" svg:x2="8.767cm" svg:y2="3.834cm">
            <text:p text:style-name="P3"/>
          </draw:line>
          <draw:line draw:style-name="gr1129" draw:text-style-name="P1" draw:layer="layout" svg:x1="8.767cm" svg:y1="3.834cm" svg:x2="8.695cm" svg:y2="3.756cm">
            <text:p text:style-name="P3"/>
          </draw:line>
          <draw:line draw:style-name="gr1130" draw:text-style-name="P1" draw:layer="layout" svg:x1="8.695cm" svg:y1="3.756cm" svg:x2="8.551cm" svg:y2="3.637cm">
            <text:p text:style-name="P3"/>
          </draw:line>
          <draw:line draw:style-name="gr1131" draw:text-style-name="P1" draw:layer="layout" svg:x1="8.551cm" svg:y1="3.637cm" svg:x2="8.437cm" svg:y2="3.561cm">
            <text:p text:style-name="P3"/>
          </draw:line>
          <draw:line draw:style-name="gr1132" draw:text-style-name="P1" draw:layer="layout" svg:x1="8.437cm" svg:y1="3.561cm" svg:x2="8.319cm" svg:y2="3.615cm">
            <text:p text:style-name="P3"/>
          </draw:line>
          <draw:line draw:style-name="gr1133" draw:text-style-name="P1" draw:layer="layout" svg:x1="8.319cm" svg:y1="3.615cm" svg:x2="8.244cm" svg:y2="3.736cm">
            <text:p text:style-name="P3"/>
          </draw:line>
          <draw:line draw:style-name="gr1134" draw:text-style-name="P1" draw:layer="layout" svg:x1="8.244cm" svg:y1="3.736cm" svg:x2="8.175cm" svg:y2="3.689cm">
            <text:p text:style-name="P3"/>
          </draw:line>
          <draw:line draw:style-name="gr1135" draw:text-style-name="P1" draw:layer="layout" svg:x1="8.175cm" svg:y1="3.689cm" svg:x2="8.057cm" svg:y2="3.689cm">
            <text:p text:style-name="P3"/>
          </draw:line>
          <draw:line draw:style-name="gr1136" draw:text-style-name="P1" draw:layer="layout" svg:x1="8.057cm" svg:y1="3.689cm" svg:x2="8.007cm" svg:y2="3.736cm">
            <text:p text:style-name="P3"/>
          </draw:line>
          <draw:line draw:style-name="gr1137" draw:text-style-name="P1" draw:layer="layout" svg:x1="8.007cm" svg:y1="3.736cm" svg:x2="7.885cm" svg:y2="3.615cm">
            <text:p text:style-name="P3"/>
          </draw:line>
          <draw:line draw:style-name="gr1138" draw:text-style-name="P1" draw:layer="layout" svg:x1="7.885cm" svg:y1="3.615cm" svg:x2="7.936cm" svg:y2="3.561cm">
            <text:p text:style-name="P3"/>
          </draw:line>
          <draw:line draw:style-name="gr1139" draw:text-style-name="P1" draw:layer="layout" svg:x1="7.936cm" svg:y1="3.561cm" svg:x2="7.936cm" svg:y2="3.486cm">
            <text:p text:style-name="P3"/>
          </draw:line>
          <draw:line draw:style-name="gr1140" draw:text-style-name="P1" draw:layer="layout" svg:x1="7.936cm" svg:y1="3.486cm" svg:x2="7.936cm" svg:y2="3.173cm">
            <text:p text:style-name="P3"/>
          </draw:line>
          <draw:line draw:style-name="gr1141" draw:text-style-name="P1" draw:layer="layout" svg:x1="7.936cm" svg:y1="3.173cm" svg:x2="7.961cm" svg:y2="3.051cm">
            <text:p text:style-name="P3"/>
          </draw:line>
          <draw:line draw:style-name="gr1142" draw:text-style-name="P1" draw:layer="layout" svg:x1="7.961cm" svg:y1="3.051cm" svg:x2="8.057cm" svg:y2="3.051cm">
            <text:p text:style-name="P3"/>
          </draw:line>
          <draw:line draw:style-name="gr1143" draw:text-style-name="P1" draw:layer="layout" svg:x1="8.057cm" svg:y1="3.051cm" svg:x2="8.197cm" svg:y2="3.098cm">
            <text:p text:style-name="P3"/>
          </draw:line>
          <draw:line draw:style-name="gr1144" draw:text-style-name="P1" draw:layer="layout" svg:x1="8.197cm" svg:y1="3.098cm" svg:x2="8.391cm" svg:y2="2.904cm">
            <text:p text:style-name="P3"/>
          </draw:line>
          <draw:line draw:style-name="gr1145" draw:text-style-name="P1" draw:layer="layout" svg:x1="8.391cm" svg:y1="2.904cm" svg:x2="8.319cm" svg:y2="2.779cm">
            <text:p text:style-name="P3"/>
          </draw:line>
          <draw:line draw:style-name="gr1146" draw:text-style-name="P1" draw:layer="layout" svg:x1="8.319cm" svg:y1="2.779cm" svg:x2="8.362cm" svg:y2="2.532cm">
            <text:p text:style-name="P3"/>
          </draw:line>
          <draw:line draw:style-name="gr1147" draw:text-style-name="P1" draw:layer="layout" svg:x1="8.362cm" svg:y1="2.532cm" svg:x2="8.437cm" svg:y2="2.141cm">
            <text:p text:style-name="P3"/>
          </draw:line>
          <draw:line draw:style-name="gr1148" draw:text-style-name="P1" draw:layer="layout" svg:x1="8.437cm" svg:y1="2.141cm" svg:x2="8.391cm" svg:y2="2.069cm">
            <text:p text:style-name="P3"/>
          </draw:line>
          <draw:line draw:style-name="gr1149" draw:text-style-name="P1" draw:layer="layout" svg:x1="8.391cm" svg:y1="2.069cm" svg:x2="8.319cm" svg:y2="1.974cm">
            <text:p text:style-name="P3"/>
          </draw:line>
          <draw:line draw:style-name="gr1150" draw:text-style-name="P1" draw:layer="layout" svg:x1="8.319cm" svg:y1="1.974cm" svg:x2="8.244cm" svg:y2="1.974cm">
            <text:p text:style-name="P3"/>
          </draw:line>
          <draw:line draw:style-name="gr1151" draw:text-style-name="P1" draw:layer="layout" svg:x1="8.244cm" svg:y1="1.974cm" svg:x2="8.319cm" svg:y2="1.769cm">
            <text:p text:style-name="P3"/>
          </draw:line>
          <draw:line draw:style-name="gr1152" draw:text-style-name="P1" draw:layer="layout" svg:x1="8.319cm" svg:y1="1.769cm" svg:x2="8.678cm" svg:y2="1.628cm">
            <text:p text:style-name="P3"/>
          </draw:line>
          <draw:line draw:style-name="gr289" draw:text-style-name="P2" draw:layer="layout" svg:x1="7.567cm" svg:y1="10.657cm" svg:x2="7.567cm" svg:y2="10.67cm">
            <text:p text:style-name="P3"/>
          </draw:line>
          <draw:frame draw:style-name="gr103" draw:text-style-name="P5" draw:layer="layout" svg:width="1.565cm" svg:height="0.687cm" svg:x="13.6cm" svg:y="6.196cm">
            <draw:text-box>
              <text:p text:style-name="P3"><text:span text:style-name="T3">Tokyo</text:span></text:p>
            </draw:text-box>
          </draw:frame>
          <draw:frame draw:style-name="gr290" draw:layer="layout" svg:width="0.502cm" svg:height="1.204cm" svg:x="15cm" svg:y="8.875cm">
            <draw:text-box>
              <text:p text:style-name="P3"/>
            </draw:text-box>
          </draw:frame>
          <draw:frame draw:style-name="gr103" draw:text-style-name="P5" draw:layer="layout" svg:width="2.454cm" svg:height="0.687cm" svg:x="9.2cm" svg:y="10.975cm">
            <draw:text-box>
              <text:p text:style-name="P3"><text:span text:style-name="T3">Hong Kong</text:span></text:p>
            </draw:text-box>
          </draw:frame>
          <draw:frame draw:style-name="gr103" draw:text-style-name="P5" draw:layer="layout" svg:width="2.276cm" svg:height="0.687cm" svg:x="6.944cm" svg:y="14.575cm">
            <draw:text-box>
              <text:p text:style-name="P3"><text:span text:style-name="T3">Singapour</text:span></text:p>
            </draw:text-box>
          </draw:frame>
          <draw:circle draw:style-name="gr104" draw:text-style-name="P2" draw:layer="layout" svg:width="1cm" svg:height="1cm" svg:x="6.5cm" svg:y="15.075cm">
            <text:p text:style-name="P3"/>
          </draw:circle>
        </draw:g>
        <draw:custom-shape draw:style-name="gr577" draw:text-style-name="P2" draw:layer="layout" svg:width="1cm" svg:height="1cm" svg:x="7.988cm" svg:y="5.237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1cm" svg:height="1cm" svg:x="17.396cm" svg:y="4.64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7.6cm" svg:y="5.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2cm" svg:y="9.9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2.6cm" svg:y="7.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1.287cm" svg:y="6.88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642cm" svg:y="6.59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3" draw:text-style-name="P5" draw:layer="layout" svg:width="1.476cm" svg:height="0.687cm" svg:x="6.9cm" svg:y="5.4cm">
          <draw:text-box>
            <text:p text:style-name="P3"><text:span text:style-name="T3">Pekin</text:span></text:p>
          </draw:text-box>
        </draw:frame>
        <draw:frame draw:style-name="gr103" draw:layer="layout" svg:width="1.497cm" svg:height="0.963cm" svg:x="9.636cm" svg:y="7cm">
          <draw:text-box>
            <text:p text:style-name="P3"><text:span text:style-name="T4">Séou</text:span>l</text:p>
          </draw:text-box>
        </draw:frame>
        <draw:frame draw:style-name="gr103" draw:text-style-name="P5" draw:layer="layout" svg:width="1.577cm" svg:height="0.687cm" svg:x="10.6cm" svg:y="9.9cm">
          <draw:text-box>
            <text:p text:style-name="P3"><text:span text:style-name="T3">Taïpei</text:span></text:p>
          </draw:text-box>
        </draw:frame>
        <draw:custom-shape draw:style-name="gr578" draw:text-style-name="P2" draw:layer="layout" svg:width="0.5cm" svg:height="0.5cm" svg:x="10.499cm" svg:y="12.23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7.599cm" svg:y="13.09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8.252cm" svg:y="17.0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6.3cm" svg:y="1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17.6cm" svg:y="6.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3" draw:text-style-name="P7" draw:layer="layout" svg:width="2.297cm" svg:height="0.725cm" svg:x="7.7cm" svg:y="7.638cm">
          <draw:text-box>
            <text:p text:style-name="P3"><text:span text:style-name="T5">Shanghai</text:span></text:p>
          </draw:text-box>
        </draw:frame>
        <draw:path draw:style-name="gr582" draw:text-style-name="P2" draw:layer="layout" svg:width="0.744cm" svg:height="1.488cm" svg:x="9.922cm" svg:y="9.467cm" svg:viewBox="0 0 745 1489" svg:d="m744 0c-464 180-745 674-744 1157v331">
          <text:p text:style-name="P3"/>
        </draw:path>
        <draw:path draw:style-name="gr582" draw:text-style-name="P2" draw:layer="layout" svg:width="0.663cm" svg:height="1.406cm" svg:x="11.534cm" svg:y="6.573cm" svg:viewBox="0 0 664 1407" svg:d="m661 0c43 493-429 778-496 1240l-165 166">
          <text:p text:style-name="P3"/>
        </draw:path>
        <draw:path draw:style-name="gr582" draw:text-style-name="P2" draw:layer="layout" svg:width="1.502cm" svg:height="0.334cm" svg:x="17cm" svg:y="10.3cm" svg:viewBox="0 0 1503 335" svg:d="m1500 0c43 493-768-128-835 334l-665-334">
          <text:p text:style-name="P3"/>
        </draw:path>
        <draw:ellipse draw:style-name="gr581" draw:text-style-name="P2" draw:layer="layout" svg:width="0.534cm" svg:height="1.303cm" draw:transform="rotate (1.61198609714166) translate (17.072cm 11.364cm)">
          <text:p text:style-name="P3"/>
        </draw:ellipse>
        <draw:polygon draw:style-name="gr1153" draw:text-style-name="P1" draw:layer="layout" svg:width="2.024cm" svg:height="1.981cm" svg:x="12.793cm" svg:y="15.848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draw:polyline draw:style-name="gr1154" draw:text-style-name="P2" draw:layer="layout" svg:width="1.058cm" svg:height="0.071cm" svg:x="17.357cm" svg:y="12.032cm" svg:viewBox="0 0 1059 72" draw:points="0,0 388,35 776,71 1058,0">
          <text:p text:style-name="P3"/>
        </draw:polyline>
        <draw:path draw:style-name="gr1155" draw:text-style-name="P2" draw:layer="layout" svg:width="1.729cm" svg:height="0.529cm" svg:x="11.466cm" svg:y="8.89cm" svg:viewBox="0 0 1730 530" svg:d="m1729 0c-358 162-679 454-1094 459l-353 70h-282">
          <text:p text:style-name="P3"/>
        </draw:path>
        <draw:path draw:style-name="gr1155" draw:text-style-name="P2" draw:layer="layout" svg:width="1.062cm" svg:height="2.998cm" svg:x="12.63cm" svg:y="8.82cm" svg:viewBox="0 0 1063 2999" svg:d="m1059 0c29 433-141 840-247 1270-103 418-327 743-353 1164l-317 353-142 211">
          <text:p text:style-name="P3"/>
        </draw:path>
        <draw:path draw:style-name="gr1155" draw:text-style-name="P2" draw:layer="layout" svg:width="0.929cm" svg:height="4.339cm" svg:x="13.477cm" svg:y="8.855cm" svg:viewBox="0 0 930 4340" svg:d="m706 0c115 350 168 718 176 1094 9 424-41 853 35 1270 91 494-314 802-458 1199l-247 423-212 353v0">
          <text:p text:style-name="P3"/>
        </draw:path>
        <draw:path draw:style-name="gr1155" draw:text-style-name="P2" draw:layer="layout" svg:width="1cm" svg:height="0.103cm" svg:x="17.501cm" svg:y="12.601cm" svg:viewBox="0 0 1001 104" svg:d="m1000 41c-358 162 50-46-365-41l-353 70h-282">
          <text:p text:style-name="P3"/>
        </draw:path>
        <draw:path draw:style-name="gr1156" draw:text-style-name="P2" draw:layer="layout" svg:width="9.788cm" svg:height="7.995cm" svg:x="5.18cm" svg:y="10.263cm" svg:viewBox="0 0 9789 7996" svg:d="m1399 497c122 211-298 425-353 212-60-230-242-340-317-529-96-240-379-217-529-71s-131 347-159 529c-30 191-28 376-35 565s-10 377 0 564c11 223 32 448 70 671 36 215 41 434 71 652 27 198 44 398 35 600-9 186 0 377 0 564 0 205-9 413 0 618 9 199 30 401 70 599s154 379 265 547c127 193 163 464 353 600 202 144 305 320 529 441 214 115 367 326 582 441 164 87 353 145 547 141 189-3 339 122 529 141 183 18 374-31 547 35s352 48 529 53c186 5 362 47 547 71s372 84 564 35 385 17 582 18c183 1 352-75 530-71s364 8 546 18c187 10 373-33 547-106 183-77 389-62 582-35 203 29 341-71 529-106 198-37 383-130 582-141 173-10 370 118 530-35 165-158 93-362 105-547s0-377 0-565c0-182 26-367 0-546-32-215-152-422-317-565-176-152-270-364-423-529s-245-357-388-529c-150-181-364-291-459-512s-341-320-459-529c-105-185-180-389-300-564-129-188-307-331-493-477-197-156-333-373-530-529-158-125-448-1-564-211-130-234-383-148-547-71-201 94-381 232-547 388-161 152-326 362-582 353-182-7-345-4-547-71-250-83-297-289-529-353-214-59-383-255-441-458-52-183-99-361-176-529-93-203-287-472-512-424-208 44-359 222-546 318v17z">
          <text:p text:style-name="P3"/>
        </draw:path>
        <draw:ellipse draw:style-name="gr1157" draw:text-style-name="P2" draw:layer="layout" svg:width="1cm" svg:height="0.5cm" svg:x="17.5cm" svg:y="13.101cm">
          <text:p text:style-name="P3"/>
        </draw:ellipse>
        <presentation:notes draw:style-name="dp2">
          <draw:page-thumbnail draw:style-name="gr292" draw:layer="layout" svg:width="14.848cm" svg:height="11.136cm" svg:x="3.075cm" svg:y="2.257cm" draw:page-number="4" presentation:class="page"/>
          <draw:frame presentation:style-name="pr1" draw:text-style-name="P6" draw:layer="layout" svg:width="16.799cm" svg:height="13.114cm" svg:x="2.1cm" svg:y="14.107cm" presentation:class="notes" presentation:placeholder="true">
            <draw:text-box/>
          </draw:frame>
        </presentation:notes>
      </draw:page>
      <draw:page draw:name="page5" draw:style-name="dp1" draw:master-page-name="Standard">
        <draw:path draw:style-name="gr868" draw:text-style-name="P2" draw:layer="layout" svg:width="10.372cm" svg:height="8.233cm" svg:x="5.009cm" svg:y="7.551cm" svg:viewBox="0 0 10373 8234" svg:d="m0 6456c434-64 767 301 1023 599 301 351 449 861 882 1059 328 150 805 202 1094-106 309-329 409-778 705-1129 262-312 240-760 389-1129 140-348 10-752 141-1094 145-377-442-925 317-917 351 3 957 254 953-388-2-445 378-684 458-1094 81-416-333-894 36-1199 324-267 917-1066 458-1058-411 7 265 861 706 987 388 111 988 20 1058-423 154-971 338 248 706 282 408 38 774 83 1164 106l282-247">
          <text:p text:style-name="P3"/>
        </draw:path>
        <draw:ellipse draw:style-name="gr580" draw:text-style-name="P2" draw:layer="layout" svg:width="1cm" svg:height="1.5cm" draw:transform="rotate (0.72134457984912) translate (10.25cm 7.115cm)">
          <text:p text:style-name="P3"/>
        </draw:ellipse>
        <draw:ellipse draw:style-name="gr581" draw:text-style-name="P2" draw:layer="layout" svg:width="1.5cm" svg:height="2cm" draw:transform="rotate (0.693593844742416) translate (6.144cm 15.116cm)">
          <text:p text:style-name="P3"/>
        </draw:ellipse>
        <draw:ellipse draw:style-name="gr581" draw:text-style-name="P2" draw:layer="layout" svg:width="2cm" svg:height="4cm" draw:transform="rotate (-0.446629755586451) translate (9.713cm 7.909cm)">
          <text:p text:style-name="P3"/>
        </draw:ellipse>
        <draw:ellipse draw:style-name="gr581" draw:text-style-name="P2" draw:layer="layout" svg:width="2cm" svg:height="1.5cm" svg:x="12cm" svg:y="7cm">
          <text:p text:style-name="P3"/>
        </draw:ellipse>
        <draw:path draw:style-name="gr582" draw:text-style-name="P2" draw:layer="layout" svg:width="2.108cm" svg:height="1.487cm" svg:x="6.036cm" svg:y="14.428cm" svg:viewBox="0 0 2109 1488" svg:d="m0 0c341 357 412 883 744 1240 289 311 1050 417 1157-207l207-165">
          <text:p text:style-name="P3"/>
        </draw:path>
        <draw:g>
          <draw:polygon draw:style-name="gr1158" draw:text-style-name="P1" draw:layer="layout" svg:width="0.155cm" svg:height="0.199cm" svg:x="0.074cm" svg:y="7.405cm" svg:viewBox="0 0 156 200" draw:points="111,199 98,199 70,138 0,47 28,47 43,18 70,47 98,18 111,0 138,0 155,61 111,91 138,122 111,138">
            <text:p text:style-name="P3"/>
          </draw:polygon>
          <draw:polygon draw:style-name="gr1159" draw:text-style-name="P1" draw:layer="layout" svg:width="1.597cm" svg:height="1.422cm" svg:x="5.987cm" svg:y="10.202cm" svg:viewBox="0 0 1598 1423" draw:points="1087,0 1155,61 1189,75 1226,302 1298,256 1366,199 1455,152 1523,181 1552,181 1597,199 1552,199 1567,229 1597,256 1412,256 1342,274 1270,318 1257,377 1270,497 1257,590 1226,634 1257,709 1155,709 1113,709 1145,772 1155,817 1087,861 1087,936 1070,981 1087,1058 1045,1104 1002,1088 975,1088 932,1058 905,1088 888,1133 820,1133 790,1133 777,1147 748,1177 748,1331 607,1376 495,1404 452,1422 382,1422 297,1422 129,1376 155,1270 197,1208 185,1133 74,1104 74,981 17,861 43,817 17,788 0,709 43,695 17,665 43,574 43,466 185,513 185,574 297,466 270,454 452,347 452,229 535,199 635,229 790,274 905,199 932,229 960,181 1070,138 1045,108">
            <text:p text:style-name="P3"/>
          </draw:polygon>
          <draw:polygon draw:style-name="gr1160"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text:p text:style-name="P3"/>
          </draw:polygon>
          <draw:polyline draw:style-name="gr1161"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100,1493">
            <text:p text:style-name="P3"/>
          </draw:polyline>
          <draw:polygon draw:style-name="gr1162" draw:text-style-name="P1" draw:layer="layout" svg:width="0.188cm" svg:height="0.24cm" svg:x="9.363cm" svg:y="14.693cm" svg:viewBox="0 0 189 241" draw:points="0,68 115,0 115,68 188,167 115,167 29,240">
            <text:p text:style-name="P3"/>
          </draw:polygon>
          <draw:polyline draw:style-name="gr1163" draw:text-style-name="P1" draw:layer="layout" svg:width="0.188cm" svg:height="0.24cm" svg:x="9.363cm" svg:y="14.693cm" svg:viewBox="0 0 189 241" draw:points="0,68 115,0 115,68 188,167 115,167 29,240 0,68">
            <text:p text:style-name="P3"/>
          </draw:polyline>
          <draw:polygon draw:style-name="gr1164" draw:text-style-name="P1" draw:layer="layout" svg:width="0.36cm" svg:height="0.859cm" svg:x="10.198cm" svg:y="9.984cm" svg:viewBox="0 0 361 860" draw:points="188,859 169,859 169,782 73,714 0,560 0,442 48,349 169,70 237,0 360,70 360,195 309,273 284,560 237,714">
            <text:p text:style-name="P3"/>
          </draw:polygon>
          <draw:polygon draw:style-name="gr1165" draw:text-style-name="P1" draw:layer="layout" svg:width="0.36cm" svg:height="0.859cm" svg:x="10.198cm" svg:y="9.984cm" svg:viewBox="0 0 361 860" draw:points="188,859 169,859 169,782 73,714 0,560 0,442 48,349 169,70 237,0 360,70 360,195 309,273 284,560 237,714">
            <text:p text:style-name="P3"/>
          </draw:polygon>
          <draw:polygon draw:style-name="gr1166"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text:p text:style-name="P3"/>
          </draw:polygon>
          <draw:polyline draw:style-name="gr1167"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8360,52">
            <text:p text:style-name="P3"/>
          </draw:polyline>
          <draw:polygon draw:style-name="gr1168"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text:p text:style-name="P3"/>
          </draw:polygon>
          <draw:polyline draw:style-name="gr1169"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1928,2498">
            <text:p text:style-name="P3"/>
          </draw:polyline>
          <draw:polygon draw:style-name="gr1170" draw:text-style-name="P1" draw:layer="layout" svg:width="2.024cm" svg:height="1.981cm" svg:x="12.793cm" svg:y="15.847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draw:polygon draw:style-name="gr1171"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text:p text:style-name="P3"/>
          </draw:polygon>
          <draw:polyline draw:style-name="gr1172"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240,1628">
            <text:p text:style-name="P3"/>
          </draw:polyline>
          <draw:polygon draw:style-name="gr1173"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text:p text:style-name="P3"/>
          </draw:polygon>
          <draw:polyline draw:style-name="gr1174"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1910,641">
            <text:p text:style-name="P3"/>
          </draw:polyline>
          <draw:polygon draw:style-name="gr1175" draw:text-style-name="P1" draw:layer="layout" svg:width="0.809cm" svg:height="0.44cm" svg:x="11.167cm" svg:y="17.635cm" svg:viewBox="0 0 810 441" draw:points="99,440 0,440 28,344 74,270 189,193 315,148 383,75 575,0 809,0 718,75 691,75 597,122 315,270 189,391 143,391">
            <text:p text:style-name="P3"/>
          </draw:polygon>
          <draw:polyline draw:style-name="gr1176" draw:text-style-name="P1" draw:layer="layout" svg:width="0.809cm" svg:height="0.44cm" svg:x="11.167cm" svg:y="17.635cm" svg:viewBox="0 0 810 441" draw:points="99,440 0,440 28,344 74,270 189,193 315,148 383,75 575,0 809,0 718,75 691,75 597,122 315,270 189,391 143,391 99,440">
            <text:p text:style-name="P3"/>
          </draw:polyline>
          <draw:polygon draw:style-name="gr1177" draw:text-style-name="P1" draw:layer="layout" svg:width="0.312cm" svg:height="0.661cm" svg:x="12.054cm" svg:y="15.33cm" svg:viewBox="0 0 313 662" draw:points="143,661 73,559 29,437 29,392 0,319 0,244 29,125 118,0 73,69 118,194 29,244 73,273 118,244 143,244 143,194 261,145 261,244 143,319 312,437 118,392 118,437">
            <text:p text:style-name="P3"/>
          </draw:polygon>
          <draw:polyline draw:style-name="gr1178" draw:text-style-name="P1" draw:layer="layout" svg:width="0.312cm" svg:height="0.661cm" svg:x="12.054cm" svg:y="15.33cm" svg:viewBox="0 0 313 662" draw:points="143,661 73,559 29,437 29,392 0,319 0,244 29,125 118,0 73,69 118,194 29,244 73,273 118,244 143,244 143,194 261,145 261,244 143,319 312,437 118,392 118,437 143,661">
            <text:p text:style-name="P3"/>
          </draw:polyline>
          <draw:polygon draw:style-name="gr1179" draw:text-style-name="P1" draw:layer="layout" svg:width="0.619cm" svg:height="0.198cm" svg:x="12.127cm" svg:y="16.431cm" svg:viewBox="0 0 620 199" draw:points="619,198 430,122 357,70 357,122 239,122 239,70 143,122 70,70 45,122 0,70 70,0 239,0 312,0 357,0 430,0 500,0 570,70 619,122">
            <text:p text:style-name="P3"/>
          </draw:polygon>
          <draw:polyline draw:style-name="gr1180" draw:text-style-name="P1" draw:layer="layout" svg:width="0.619cm" svg:height="0.198cm" svg:x="12.127cm" svg:y="16.431cm" svg:viewBox="0 0 620 199" draw:points="619,198 430,122 357,70 357,122 239,122 239,70 143,122 70,70 45,122 0,70 70,0 239,0 312,0 357,0 430,0 500,0 570,70 619,122 619,198">
            <text:p text:style-name="P3"/>
          </draw:polyline>
          <draw:polygon draw:style-name="gr1181" draw:text-style-name="P1" draw:layer="layout" svg:width="0.691cm" svg:height="0.192cm" svg:x="10.435cm" svg:y="17.565cm" svg:viewBox="0 0 692 193" draw:points="312,192 187,192 143,145 0,145 0,99 47,70 143,30 261,70 334,99 384,70 551,99 573,70 617,70 617,30 646,0 691,30 617,99 455,145 433,192 334,145">
            <text:p text:style-name="P3"/>
          </draw:polygon>
          <draw:polyline draw:style-name="gr1182" draw:text-style-name="P1" draw:layer="layout" svg:width="0.691cm" svg:height="0.192cm" svg:x="10.435cm" svg:y="17.565cm" svg:viewBox="0 0 692 193" draw:points="312,192 187,192 143,145 0,145 0,99 47,70 143,30 261,70 334,99 384,70 551,99 573,70 617,70 617,30 646,0 691,30 617,99 455,145 433,192 334,145 312,192">
            <text:p text:style-name="P3"/>
          </draw:polyline>
          <draw:polygon draw:style-name="gr1183" draw:text-style-name="P1" draw:layer="layout" svg:width="0.497cm" svg:height="0.192cm" svg:x="9.816cm" svg:y="17.565cm" svg:viewBox="0 0 498 193" draw:points="0,192 0,99 64,70 165,70 188,99 236,99 264,70 188,30 264,0 307,30 354,30 421,70 450,30 497,145 354,145 354,99 307,99 264,192 188,192">
            <text:p text:style-name="P3"/>
          </draw:polygon>
          <draw:polyline draw:style-name="gr1184" draw:text-style-name="P1" draw:layer="layout" svg:width="0.497cm" svg:height="0.192cm" svg:x="9.816cm" svg:y="17.565cm" svg:viewBox="0 0 498 193" draw:points="0,192 0,99 64,70 165,70 188,99 236,99 264,70 188,30 264,0 307,30 354,30 421,70 450,30 497,145 354,145 354,99 307,99 264,192 188,192 0,192">
            <text:p text:style-name="P3"/>
          </draw:polyline>
          <draw:polygon draw:style-name="gr1185" draw:text-style-name="P1" draw:layer="layout" svg:width="0.353cm" svg:height="0.318cm" svg:x="7.457cm" svg:y="16.113cm" svg:viewBox="0 0 354 319" draw:points="353,318 210,292 166,173 91,99 0,99 91,99 91,0 120,0 120,48 166,48 166,0 210,0 233,48 233,193 353,243 306,292">
            <text:p text:style-name="P3"/>
          </draw:polygon>
          <draw:polyline draw:style-name="gr1186" draw:text-style-name="P1" draw:layer="layout" svg:width="0.353cm" svg:height="0.318cm" svg:x="7.457cm" svg:y="16.113cm" svg:viewBox="0 0 354 319" draw:points="353,318 210,292 166,173 91,99 0,99 91,99 91,0 120,0 120,48 166,48 166,0 210,0 233,48 233,193 353,243 306,292 353,318">
            <text:p text:style-name="P3"/>
          </draw:polyline>
          <draw:polygon draw:style-name="gr1187" draw:text-style-name="P1" draw:layer="layout" svg:width="0.356cm" svg:height="0.243cm" svg:x="10.266cm" svg:y="17.832cm" svg:viewBox="0 0 357 244" draw:points="287,243 216,147 91,69 0,69 0,29 120,29 216,0 234,69 309,69 356,147 309,194">
            <text:p text:style-name="P3"/>
          </draw:polygon>
          <draw:polyline draw:style-name="gr1188" draw:text-style-name="P1" draw:layer="layout" svg:width="0.356cm" svg:height="0.243cm" svg:x="10.266cm" svg:y="17.832cm" svg:viewBox="0 0 357 244" draw:points="287,243 216,147 91,69 0,69 0,29 120,29 216,0 234,69 309,69 356,147 309,194 287,243">
            <text:p text:style-name="P3"/>
          </draw:polyline>
          <draw:polygon draw:style-name="gr1189" draw:text-style-name="P1" draw:layer="layout" svg:width="0.241cm" svg:height="0.148cm" svg:x="11.767cm" svg:y="16.484cm" svg:viewBox="0 0 242 149" draw:points="123,148 0,20 0,0 216,0 241,119">
            <text:p text:style-name="P3"/>
          </draw:polygon>
          <draw:polyline draw:style-name="gr1190" draw:text-style-name="P1" draw:layer="layout" svg:width="0.241cm" svg:height="0.148cm" svg:x="11.767cm" svg:y="16.484cm" svg:viewBox="0 0 242 149" draw:points="123,148 0,20 0,0 216,0 241,119 123,148">
            <text:p text:style-name="P3"/>
          </draw:polyline>
          <draw:polygon draw:style-name="gr1191" draw:text-style-name="P1" draw:layer="layout" svg:width="0.262cm" svg:height="0.099cm" svg:x="9.363cm" svg:y="17.565cm" svg:viewBox="0 0 263 100" draw:points="144,99 73,70 0,70 0,0 73,30 144,0 262,70 144,70">
            <text:p text:style-name="P3"/>
          </draw:polygon>
          <draw:polyline draw:style-name="gr1192" draw:text-style-name="P1" draw:layer="layout" svg:width="0.262cm" svg:height="0.099cm" svg:x="9.363cm" svg:y="17.565cm" svg:viewBox="0 0 263 100" draw:points="144,99 73,70 0,70 0,0 73,30 144,0 262,70 144,70 144,99">
            <text:p text:style-name="P3"/>
          </draw:polyline>
          <draw:polygon draw:style-name="gr1193" draw:text-style-name="P1" draw:layer="layout" svg:width="0.216cm" svg:height="0.074cm" svg:x="9.051cm" svg:y="17.267cm" svg:viewBox="0 0 217 75" draw:points="120,74 0,48 0,0 216,0 188,48 144,48">
            <text:p text:style-name="P3"/>
          </draw:polygon>
          <draw:polyline draw:style-name="gr1194" draw:text-style-name="P1" draw:layer="layout" svg:width="0.216cm" svg:height="0.074cm" svg:x="9.051cm" svg:y="17.267cm" svg:viewBox="0 0 217 75" draw:points="120,74 0,48 0,0 216,0 188,48 144,48 120,74">
            <text:p text:style-name="P3"/>
          </draw:polyline>
          <draw:polygon draw:style-name="gr1195" draw:text-style-name="P1" draw:layer="layout" svg:width="0.143cm" svg:height="0.172cm" svg:x="9.622cm" svg:y="17.588cm" svg:viewBox="0 0 144 173" draw:points="121,172 0,122 0,76 69,122 50,50 69,0 143,0">
            <text:p text:style-name="P3"/>
          </draw:polygon>
          <draw:polyline draw:style-name="gr1196" draw:text-style-name="P1" draw:layer="layout" svg:width="0.143cm" svg:height="0.172cm" svg:x="9.622cm" svg:y="17.588cm" svg:viewBox="0 0 144 173" draw:points="121,172 0,122 0,76 69,122 50,50 69,0 143,0 121,172">
            <text:p text:style-name="P3"/>
          </draw:polyline>
          <draw:polygon draw:style-name="gr1197" draw:text-style-name="P1" draw:layer="layout" svg:width="0.169cm" svg:height="0.132cm" svg:x="7.96cm" svg:y="16.359cm" svg:viewBox="0 0 170 133" draw:points="0,132 46,0 169,0 169,132 96,75">
            <text:p text:style-name="P3"/>
          </draw:polygon>
          <draw:polyline draw:style-name="gr1198" draw:text-style-name="P1" draw:layer="layout" svg:width="0.169cm" svg:height="0.132cm" svg:x="7.96cm" svg:y="16.359cm" svg:viewBox="0 0 170 133" draw:points="0,132 46,0 169,0 169,132 96,75 0,132">
            <text:p text:style-name="P3"/>
          </draw:polyline>
          <draw:polygon draw:style-name="gr1199" draw:text-style-name="P1" draw:layer="layout" svg:width="0.143cm" svg:height="0.244cm" svg:x="5.86cm" svg:y="15.455cm" svg:viewBox="0 0 144 245" draw:points="98,244 0,20 29,0 143,119">
            <text:p text:style-name="P3"/>
          </draw:polygon>
          <draw:polyline draw:style-name="gr1200" draw:text-style-name="P1" draw:layer="layout" svg:width="0.143cm" svg:height="0.244cm" svg:x="5.86cm" svg:y="15.455cm" svg:viewBox="0 0 144 245" draw:points="98,244 0,20 29,0 143,119 98,244">
            <text:p text:style-name="P3"/>
          </draw:polyline>
          <draw:polygon draw:style-name="gr1201" draw:text-style-name="P1" draw:layer="layout" svg:width="0.09cm" svg:height="0.174cm" svg:x="6.175cm" svg:y="15.994cm" svg:viewBox="0 0 91 175" draw:points="68,174 0,49 0,0 16,0 90,125">
            <text:p text:style-name="P3"/>
          </draw:polygon>
          <draw:polyline draw:style-name="gr1202" draw:text-style-name="P1" draw:layer="layout" svg:width="0.09cm" svg:height="0.174cm" svg:x="6.175cm" svg:y="15.994cm" svg:viewBox="0 0 91 175" draw:points="68,174 0,49 0,0 16,0 90,125 68,174">
            <text:p text:style-name="P3"/>
          </draw:polyline>
          <draw:polygon draw:style-name="gr1203" draw:text-style-name="P1" draw:layer="layout" svg:width="0.143cm" svg:height="0.224cm" svg:x="12.746cm" svg:y="17.341cm" svg:viewBox="0 0 144 225" draw:points="47,224 0,176 114,0 143,99">
            <text:p text:style-name="P3"/>
          </draw:polygon>
          <draw:polyline draw:style-name="gr1204" draw:text-style-name="P1" draw:layer="layout" svg:width="0.143cm" svg:height="0.224cm" svg:x="12.746cm" svg:y="17.341cm" svg:viewBox="0 0 144 225" draw:points="47,224 0,176 114,0 143,99 47,224">
            <text:p text:style-name="P3"/>
          </draw:polyline>
          <draw:polygon draw:style-name="gr1205" draw:text-style-name="P1" draw:layer="layout" svg:width="0.145cm" svg:height="0.148cm" svg:x="5.553cm" svg:y="15.132cm" svg:viewBox="0 0 146 149" draw:points="145,148 0,51 0,0 145,125">
            <text:p text:style-name="P3"/>
          </draw:polygon>
          <draw:polyline draw:style-name="gr1206" draw:text-style-name="P1" draw:layer="layout" svg:width="0.145cm" svg:height="0.148cm" svg:x="5.553cm" svg:y="15.132cm" svg:viewBox="0 0 146 149" draw:points="145,148 0,51 0,0 145,125 145,148">
            <text:p text:style-name="P3"/>
          </draw:polyline>
          <draw:polygon draw:style-name="gr1207" draw:text-style-name="P1" draw:layer="layout" svg:width="0.122cm" svg:height="0.125cm" svg:x="8.056cm" svg:y="14.889cm" svg:viewBox="0 0 123 126" draw:points="22,125 0,50 22,0 73,50 122,125">
            <text:p text:style-name="P3"/>
          </draw:polygon>
          <draw:polygon draw:style-name="gr1208" draw:text-style-name="P1" draw:layer="layout" svg:width="0.068cm" svg:height="0.049cm" svg:x="7.125cm" svg:y="15.475cm" svg:viewBox="0 0 69 50" draw:points="0,0 47,49 68,0 47,49">
            <text:p text:style-name="P3"/>
          </draw:polygon>
          <draw:polyline draw:style-name="gr1209" draw:text-style-name="P1" draw:layer="layout" svg:width="0.068cm" svg:height="0.049cm" svg:x="7.125cm" svg:y="15.475cm" svg:viewBox="0 0 69 50" draw:points="0,0 47,49 68,0 47,49 0,0">
            <text:p text:style-name="P3"/>
          </draw:polyline>
          <draw:polygon draw:style-name="gr1210"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text:p text:style-name="P3"/>
          </draw:polygon>
          <draw:polygon draw:style-name="gr1211"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text:p text:style-name="P3"/>
          </draw:polygon>
          <draw:polygon draw:style-name="gr1212"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text:p text:style-name="P3"/>
          </draw:polygon>
          <draw:polyline draw:style-name="gr1213"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169,1349">
            <text:p text:style-name="P3"/>
          </draw:polyline>
          <draw:polygon draw:style-name="gr1214" draw:text-style-name="P1" draw:layer="layout" svg:width="0.093cm" svg:height="0.195cm" svg:x="11.674cm" svg:y="9.593cm" svg:viewBox="0 0 94 196" draw:points="0,195 0,148 29,70 29,29 68,29 93,0 29,148 68,195">
            <text:p text:style-name="P3"/>
          </draw:polygon>
          <draw:polygon draw:style-name="gr1215" draw:text-style-name="P1" draw:layer="layout" svg:width="0.122cm" svg:height="0.075cm" svg:x="11.89cm" svg:y="9.153cm" svg:viewBox="0 0 123 76" draw:points="49,75 0,49 122,0 93,49">
            <text:p text:style-name="P3"/>
          </draw:polygon>
          <draw:polygon draw:style-name="gr1216"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text:p text:style-name="P3"/>
          </draw:polygon>
          <draw:polyline draw:style-name="gr1217"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574,77">
            <text:p text:style-name="P3"/>
          </draw:polyline>
          <draw:polygon draw:style-name="gr1218"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text:p text:style-name="P3"/>
          </draw:polygon>
          <draw:polyline draw:style-name="gr1219"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1078,125">
            <text:p text:style-name="P3"/>
          </draw:polyline>
          <draw:polygon draw:style-name="gr1220"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text:p text:style-name="P3"/>
          </draw:polygon>
          <draw:polygon draw:style-name="gr1221"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text:p text:style-name="P3"/>
          </draw:polygon>
          <draw:polygon draw:style-name="gr1222"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text:p text:style-name="P3"/>
          </draw:polygon>
          <draw:polyline draw:style-name="gr1223"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187,247">
            <text:p text:style-name="P3"/>
          </draw:polyline>
          <draw:polygon draw:style-name="gr1224"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text:p text:style-name="P3"/>
          </draw:polygon>
          <draw:polyline draw:style-name="gr1225"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0,20">
            <text:p text:style-name="P3"/>
          </draw:polyline>
          <draw:polygon draw:style-name="gr1226"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text:p text:style-name="P3"/>
          </draw:polygon>
          <draw:polyline draw:style-name="gr1227"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953,1394">
            <text:p text:style-name="P3"/>
          </draw:polyline>
          <draw:polygon draw:style-name="gr1228"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text:p text:style-name="P3"/>
          </draw:polygon>
          <draw:polyline draw:style-name="gr1229"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692,956">
            <text:p text:style-name="P3"/>
          </draw:polyline>
          <draw:polygon draw:style-name="gr1230" draw:text-style-name="P1" draw:layer="layout" svg:width="0.216cm" svg:height="0.346cm" svg:x="10.865cm" svg:y="13.199cm" svg:viewBox="0 0 217 347" draw:points="0,346 0,122 0,0 72,0 118,73 143,17 216,73 216,148 187,192">
            <text:p text:style-name="P3"/>
          </draw:polygon>
          <draw:polyline draw:style-name="gr1231" draw:text-style-name="P1" draw:layer="layout" svg:width="0.216cm" svg:height="0.346cm" svg:x="10.865cm" svg:y="13.199cm" svg:viewBox="0 0 217 347" draw:points="0,346 0,122 0,0 72,0 118,73 143,17 216,73 216,148 187,192 0,346">
            <text:p text:style-name="P3"/>
          </draw:polyline>
          <draw:polygon draw:style-name="gr1232" draw:text-style-name="P1" draw:layer="layout" svg:width="0.5cm" svg:height="0.657cm" svg:x="9.886cm" svg:y="13.276cm" svg:viewBox="0 0 501 658" draw:points="0,657 124,558 194,513 284,365 360,272 427,243 427,125 474,0 474,74 474,125 500,243 427,272 427,365 360,391 284,513 194,558 95,631">
            <text:p text:style-name="P3"/>
          </draw:polygon>
          <draw:polyline draw:style-name="gr1233" draw:text-style-name="P1" draw:layer="layout" svg:width="0.5cm" svg:height="0.657cm" svg:x="9.886cm" svg:y="13.276cm" svg:viewBox="0 0 501 658" draw:points="0,657 124,558 194,513 284,365 360,272 427,243 427,125 474,0 474,74 474,125 500,243 427,272 427,365 360,391 284,513 194,558 95,631 0,657">
            <text:p text:style-name="P3"/>
          </draw:polyline>
          <draw:polygon draw:style-name="gr1234" draw:text-style-name="P1" draw:layer="layout" svg:width="0.313cm" svg:height="0.372cm" svg:x="11.313cm" svg:y="13.022cm" svg:viewBox="0 0 314 373" draw:points="313,372 240,325 169,194 75,177 0,49 189,0 240,49 265,103 240,177">
            <text:p text:style-name="P3"/>
          </draw:polygon>
          <draw:polyline draw:style-name="gr1235" draw:text-style-name="P1" draw:layer="layout" svg:width="0.313cm" svg:height="0.372cm" svg:x="11.313cm" svg:y="13.022cm" svg:viewBox="0 0 314 373" draw:points="313,372 240,325 169,194 75,177 0,49 189,0 240,49 265,103 240,177 313,372">
            <text:p text:style-name="P3"/>
          </draw:polyline>
          <draw:polygon draw:style-name="gr1236" draw:text-style-name="P1" draw:layer="layout" svg:width="0.212cm" svg:height="0.44cm" svg:x="10.983cm" svg:y="13.394cm" svg:viewBox="0 0 213 441" draw:points="143,440 69,347 29,347 0,244 69,193 143,20 184,0 212,20 184,148 143,318 184,440">
            <text:p text:style-name="P3"/>
          </draw:polygon>
          <draw:polyline draw:style-name="gr1237" draw:text-style-name="P1" draw:layer="layout" svg:width="0.212cm" svg:height="0.44cm" svg:x="10.983cm" svg:y="13.394cm" svg:viewBox="0 0 213 441" draw:points="143,440 69,347 29,347 0,244 69,193 143,20 184,0 212,20 184,148 143,318 184,440 143,440">
            <text:p text:style-name="P3"/>
          </draw:polyline>
          <draw:polygon draw:style-name="gr1238" draw:text-style-name="P1" draw:layer="layout" svg:width="0.191cm" svg:height="0.318cm" svg:x="11.362cm" svg:y="13.276cm" svg:viewBox="0 0 192 319" draw:points="144,318 66,125 29,125 0,0 29,48 120,48 120,125 191,272">
            <text:p text:style-name="P3"/>
          </draw:polygon>
          <draw:polyline draw:style-name="gr1239" draw:text-style-name="P1" draw:layer="layout" svg:width="0.191cm" svg:height="0.318cm" svg:x="11.362cm" svg:y="13.276cm" svg:viewBox="0 0 192 319" draw:points="144,318 66,125 29,125 0,0 29,48 120,48 120,125 191,272 144,318">
            <text:p text:style-name="P3"/>
          </draw:polyline>
          <draw:polygon draw:style-name="gr1240" draw:text-style-name="P1" draw:layer="layout" svg:width="0.099cm" svg:height="0.365cm" svg:x="11.167cm" svg:y="13.347cm" svg:viewBox="0 0 100 366" draw:points="28,365 0,365 71,172 99,0 99,192 71,240">
            <text:p text:style-name="P3"/>
          </draw:polygon>
          <draw:polyline draw:style-name="gr1241" draw:text-style-name="P1" draw:layer="layout" svg:width="0.099cm" svg:height="0.365cm" svg:x="11.167cm" svg:y="13.347cm" svg:viewBox="0 0 100 366" draw:points="28,365 0,365 71,172 99,0 99,192 71,240 28,365">
            <text:p text:style-name="P3"/>
          </draw:polyline>
          <draw:polygon draw:style-name="gr1242" draw:text-style-name="P1" draw:layer="layout" svg:width="0.168cm" svg:height="0.125cm" svg:x="11.27cm" svg:y="13.587cm" svg:viewBox="0 0 169 126" draw:points="121,125 0,77 47,51 121,0 168,51">
            <text:p text:style-name="P3"/>
          </draw:polygon>
          <draw:polyline draw:style-name="gr1243" draw:text-style-name="P1" draw:layer="layout" svg:width="0.168cm" svg:height="0.125cm" svg:x="11.27cm" svg:y="13.587cm" svg:viewBox="0 0 169 126" draw:points="121,125 0,77 47,51 121,0 168,51 121,125">
            <text:p text:style-name="P3"/>
          </draw:polyline>
          <draw:polygon draw:style-name="gr1244"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text:p text:style-name="P3"/>
          </draw:polygon>
          <draw:polyline draw:style-name="gr1245"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501,0">
            <text:p text:style-name="P3"/>
          </draw:polyline>
          <draw:polygon draw:style-name="gr1246"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text:p text:style-name="P3"/>
          </draw:polygon>
          <draw:polyline draw:style-name="gr1247"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0,223">
            <text:p text:style-name="P3"/>
          </draw:polyline>
          <draw:polygon draw:style-name="gr1248"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text:p text:style-name="P3"/>
          </draw:polygon>
          <draw:polyline draw:style-name="gr1249"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928,516">
            <text:p text:style-name="P3"/>
          </draw:polyline>
          <draw:polygon draw:style-name="gr1250" draw:text-style-name="P1" draw:layer="layout" svg:width="0.122cm" svg:height="0.131cm" svg:x="7.125cm" svg:y="15.402cm" svg:viewBox="0 0 123 132" draw:points="122,0 68,76 47,131 0,76 0,53">
            <text:p text:style-name="P3"/>
          </draw:polygon>
          <draw:polyline draw:style-name="gr1251" draw:text-style-name="P1" draw:layer="layout" svg:width="0.122cm" svg:height="0.131cm" svg:x="7.125cm" svg:y="15.402cm" svg:viewBox="0 0 123 132" draw:points="122,0 68,76 47,131 0,76 0,53 122,0">
            <text:p text:style-name="P3"/>
          </draw:polyline>
          <draw:polygon draw:style-name="gr1252" draw:text-style-name="P1" draw:layer="layout" svg:width="0.474cm" svg:height="0.44cm" svg:x="8.006cm" svg:y="11.336cm" svg:viewBox="0 0 475 441" draw:points="168,20 123,20 123,125 0,193 0,347 190,440 264,347 384,318 384,193 474,125 474,20 430,0 384,20 190,20">
            <text:p text:style-name="P3"/>
          </draw:polygon>
          <draw:polyline draw:style-name="gr1253" draw:text-style-name="P1" draw:layer="layout" svg:width="0.474cm" svg:height="0.44cm" svg:x="8.006cm" svg:y="11.336cm" svg:viewBox="0 0 475 441" draw:points="168,20 123,20 123,125 0,193 0,347 190,440 264,347 384,318 384,193 474,125 474,20 430,0 384,20 190,20 168,20">
            <text:p text:style-name="P3"/>
          </draw:polyline>
          <draw:polygon draw:style-name="gr1254" draw:text-style-name="P1" draw:layer="layout" svg:width="0.071cm" svg:height="0.077cm" svg:x="1.196cm" svg:y="14.741cm" svg:viewBox="0 0 72 78" draw:points="45,29 71,77 45,77 0,77 0,0 45,0">
            <text:p text:style-name="P3"/>
          </draw:polygon>
          <draw:polygon draw:style-name="gr1255" draw:text-style-name="P1" draw:layer="layout" svg:width="1.877cm" svg:height="1.878cm" svg:x="0cm" svg:y="11.138cm" svg:viewBox="0 0 1878 1879" draw:points="0,395 29,395 100,318 74,211 168,120 255,91 229,47 229,0 354,18 478,47 552,77 664,91 709,211 890,276 1145,407 1215,334 1242,276 1215,152 1255,77 1355,47 1370,47 1399,18 1484,18 1556,47 1584,91 1695,152 1833,211 1807,241 1833,334 1807,407 1833,533 1877,1542 1877,1827 1765,1827 1765,1878 803,1361 664,1420 580,1465 478,1392 323,1343 255,1242 168,1195 114,1224 74,1149 74,1104 0,985 57,922 29,800 57,727 29,561">
            <text:p text:style-name="P3"/>
          </draw:polygon>
          <draw:polygon draw:style-name="gr1256"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text:p text:style-name="P3"/>
          </draw:polygon>
          <draw:polyline draw:style-name="gr1257"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189,463">
            <text:p text:style-name="P3"/>
          </draw:polyline>
          <draw:rect draw:style-name="gr101" draw:text-style-name="P2" draw:layer="layout" svg:width="5cm" svg:height="12cm" svg:x="0.1cm" svg:y="2.375cm">
            <text:p text:style-name="P3"/>
          </draw:rect>
          <draw:rect draw:style-name="gr102" draw:text-style-name="P2" draw:layer="layout" svg:width="11.5cm" svg:height="17cm" svg:x="4.8cm" svg:y="1.575cm">
            <text:p text:style-name="P3"/>
          </draw:rect>
          <draw:frame draw:style-name="gr103" draw:layer="layout" svg:width="21.305cm" svg:height="0.963cm" svg:x="3cm" svg:y="0.375cm">
            <draw:text-box>
              <text:p text:style-name="P3">L'Asie orientale : organisation de l'aire de puissance <text:s text:c="17"/>LEGENDE</text:p>
            </draw:text-box>
          </draw:frame>
          <draw:frame draw:style-name="gr103" draw:text-style-name="P4" draw:layer="layout" svg:width="9.731cm" svg:height="32.996cm" svg:x="18.5cm" svg:y="2.375cm">
            <draw:text-box>
              <text:p text:style-name="P3"><text:span text:style-name="T1">I. </text:span><text:span text:style-name="T2">Une aire de puissance multipolarisée</text:span><text:span text:style-name="T1">.</text:span></text:p>
              <text:p text:style-name="P3"><text:span text:style-name="T1"/></text:p>
              <text:p text:style-name="P3"><text:span text:style-name="T1">Les grandes mégapoles décisionnelles,</text:span></text:p>
              <text:p text:style-name="P3"><text:span text:style-name="T1">HUB aéroportuaire majeur.</text:span></text:p>
              <text:p text:style-name="P3"><text:span text:style-name="T1">La capitale chinoise, pôle en très forte</text:span></text:p>
              <text:p text:style-name="P3"><text:span text:style-name="T1">croissance.</text:span></text:p>
              <text:p text:style-name="P3"><text:span text:style-name="T1">Les autres métropoles importantes.</text:span></text:p>
              <text:p text:style-name="P3"><text:span text:style-name="T1">Les pôles de reception de la diaspora</text:span></text:p>
              <text:p text:style-name="P3"><text:span text:style-name="T1">chinoise, facteur de développement.</text:span></text:p>
              <text:p text:style-name="P3"><text:span text:style-name="T1"/></text:p>
              <text:p text:style-name="P3"><text:span text:style-name="T1">II. </text:span><text:span text:style-name="T2">Une aire parcourue par des flux qui</text:span></text:p>
              <text:p text:style-name="P3"><text:span text:style-name="T2">sont facteur de hiérarchisation des </text:span></text:p>
              <text:p text:style-name="P3"><text:span text:style-name="T2">espaces et d'ouverture sur le monde</text:span><text:span text:style-name="T1">.</text:span></text:p>
              <text:p text:style-name="P3"><text:span text:style-name="T1"/></text:p>
              <text:p text:style-name="P3"><text:span text:style-name="T1">Les détroits, espaces clés et ...</text:span></text:p>
              <text:p text:style-name="P3"><text:span text:style-name="T1">...les interfaces littorales les plus actives</text:span></text:p>
              <text:p text:style-name="P3"><text:span text:style-name="T1">commandant les flux.</text:span></text:p>
              <text:p text:style-name="P3"><text:span text:style-name="T1">Flux maritime majeur connecté à la triade.</text:span></text:p>
              <text:p text:style-name="P3"><text:span text:style-name="T1">Flux d'IDE.</text:span></text:p>
              <text:p text:style-name="P3"><text:span text:style-name="T1">Des flux dynamisés par l'ASEAN.</text:span></text:p>
              <text:p text:style-name="P3"><text:span text:style-name="T1">III. </text:span><text:span text:style-name="T2">Une aire de puissance hiérarchisée</text:span></text:p>
              <text:p text:style-name="P3"><text:span text:style-name="T2">et en expansion</text:span></text:p>
              <text:p text:style-name="P3"><text:span text:style-name="T1">Le Japon : pôle premier de croissance,</text:span></text:p>
              <text:p text:style-name="P3"><text:span text:style-name="T1"><text:s/></text:span><text:span text:style-name="T1">sommet de la DIT asiatique.</text:span></text:p>
              <text:p text:style-name="P3"><text:span text:style-name="T1">Les NPI de 1ère génération : Dragons :</text:span></text:p>
              <text:p text:style-name="P3"><text:span text:style-name="T1">des périphéries très intégrées.</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draw:text-box>
          </draw:frame>
          <draw:circle draw:style-name="gr104" draw:text-style-name="P2" draw:layer="layout" svg:width="1cm" svg:height="1cm" svg:x="17.4cm" svg:y="3.575cm">
            <text:p text:style-name="P3"/>
          </draw:circle>
          <draw:circle draw:style-name="gr1258" draw:text-style-name="P2" draw:layer="layout" svg:width="1cm" svg:height="1cm" svg:x="13.1cm" svg:y="6.775cm">
            <text:p text:style-name="P3"/>
          </draw:circle>
          <draw:line draw:style-name="gr1259" draw:text-style-name="P1" draw:layer="layout" svg:x1="8.678cm" svg:y1="1.628cm" svg:x2="8.767cm" svg:y2="1.576cm">
            <text:p text:style-name="P3"/>
          </draw:line>
          <draw:line draw:style-name="gr1260" draw:text-style-name="P1" draw:layer="layout" svg:x1="8.767cm" svg:y1="1.576cm" svg:x2="8.889cm" svg:y2="1.628cm">
            <text:p text:style-name="P3"/>
          </draw:line>
          <draw:line draw:style-name="gr1261" draw:text-style-name="P1" draw:layer="layout" svg:x1="8.889cm" svg:y1="1.628cm" svg:x2="9.128cm" svg:y2="1.672cm">
            <text:p text:style-name="P3"/>
          </draw:line>
          <draw:line draw:style-name="gr1262" draw:text-style-name="P1" draw:layer="layout" svg:x1="9.128cm" svg:y1="1.672cm" svg:x2="9.246cm" svg:y2="1.694cm">
            <text:p text:style-name="P3"/>
          </draw:line>
          <draw:line draw:style-name="gr1263" draw:text-style-name="P1" draw:layer="layout" svg:x1="9.246cm" svg:y1="1.694cm" svg:x2="9.316cm" svg:y2="1.75cm">
            <text:p text:style-name="P3"/>
          </draw:line>
          <draw:line draw:style-name="gr1264" draw:text-style-name="P1" draw:layer="layout" svg:x1="9.316cm" svg:y1="1.75cm" svg:x2="9.677cm" svg:y2="2.266cm">
            <text:p text:style-name="P3"/>
          </draw:line>
          <draw:line draw:style-name="gr1265" draw:text-style-name="P1" draw:layer="layout" svg:x1="9.677cm" svg:y1="2.266cm" svg:x2="9.823cm" svg:y2="2.41cm">
            <text:p text:style-name="P3"/>
          </draw:line>
          <draw:line draw:style-name="gr1266" draw:text-style-name="P1" draw:layer="layout" svg:x1="9.823cm" svg:y1="2.41cm" svg:x2="9.938cm" svg:y2="2.657cm">
            <text:p text:style-name="P3"/>
          </draw:line>
          <draw:line draw:style-name="gr1267" draw:text-style-name="P1" draw:layer="layout" svg:x1="9.938cm" svg:y1="2.657cm" svg:x2="10.011cm" svg:y2="2.779cm">
            <text:p text:style-name="P3"/>
          </draw:line>
          <draw:line draw:style-name="gr1268" draw:text-style-name="P1" draw:layer="layout" svg:x1="10.011cm" svg:y1="2.779cm" svg:x2="10.081cm" svg:y2="2.855cm">
            <text:p text:style-name="P3"/>
          </draw:line>
          <draw:line draw:style-name="gr1269" draw:text-style-name="P1" draw:layer="layout" svg:x1="10.081cm" svg:y1="2.855cm" svg:x2="10.272cm" svg:y2="2.855cm">
            <text:p text:style-name="P3"/>
          </draw:line>
          <draw:line draw:style-name="gr1270" draw:text-style-name="P1" draw:layer="layout" svg:x1="10.272cm" svg:y1="2.855cm" svg:x2="10.387cm" svg:y2="2.855cm">
            <text:p text:style-name="P3"/>
          </draw:line>
          <draw:line draw:style-name="gr1271" draw:text-style-name="P1" draw:layer="layout" svg:x1="10.387cm" svg:y1="2.855cm" svg:x2="10.697cm" svg:y2="3.022cm">
            <text:p text:style-name="P3"/>
          </draw:line>
          <draw:line draw:style-name="gr1272" draw:text-style-name="P1" draw:layer="layout" svg:x1="10.697cm" svg:y1="3.022cm" svg:x2="10.894cm" svg:y2="3.413cm">
            <text:p text:style-name="P3"/>
          </draw:line>
          <draw:line draw:style-name="gr1273" draw:text-style-name="P1" draw:layer="layout" svg:x1="10.894cm" svg:y1="3.413cm" svg:x2="10.984cm" svg:y2="3.413cm">
            <text:p text:style-name="P3"/>
          </draw:line>
          <draw:line draw:style-name="gr1274" draw:text-style-name="P1" draw:layer="layout" svg:x1="10.984cm" svg:y1="3.413cm" svg:x2="11.174cm" svg:y2="3.368cm">
            <text:p text:style-name="P3"/>
          </draw:line>
          <draw:line draw:style-name="gr1275" draw:text-style-name="P1" draw:layer="layout" svg:x1="11.174cm" svg:y1="3.368cm" svg:x2="11.242cm" svg:y2="3.246cm">
            <text:p text:style-name="P3"/>
          </draw:line>
          <draw:line draw:style-name="gr1276" draw:text-style-name="P1" draw:layer="layout" svg:x1="11.242cm" svg:y1="3.246cm" svg:x2="11.439cm" svg:y2="3.173cm">
            <text:p text:style-name="P3"/>
          </draw:line>
          <draw:line draw:style-name="gr1277" draw:text-style-name="P1" draw:layer="layout" svg:x1="11.439cm" svg:y1="3.173cm" svg:x2="11.583cm" svg:y2="3.098cm">
            <text:p text:style-name="P3"/>
          </draw:line>
          <draw:line draw:style-name="gr1278" draw:text-style-name="P1" draw:layer="layout" svg:x1="11.583cm" svg:y1="3.098cm" svg:x2="11.583cm" svg:y2="3.295cm">
            <text:p text:style-name="P3"/>
          </draw:line>
          <draw:line draw:style-name="gr1279" draw:text-style-name="P1" draw:layer="layout" svg:x1="11.583cm" svg:y1="3.295cm" svg:x2="11.583cm" svg:y2="3.486cm">
            <text:p text:style-name="P3"/>
          </draw:line>
          <draw:line draw:style-name="gr1280" draw:text-style-name="P1" draw:layer="layout" svg:x1="11.583cm" svg:y1="3.486cm" svg:x2="11.554cm" svg:y2="3.561cm">
            <text:p text:style-name="P3"/>
          </draw:line>
          <draw:line draw:style-name="gr1281" draw:text-style-name="P1" draw:layer="layout" svg:x1="11.554cm" svg:y1="3.561cm" svg:x2="11.554cm" svg:y2="4.249cm">
            <text:p text:style-name="P3"/>
          </draw:line>
          <draw:line draw:style-name="gr1282" draw:text-style-name="P1" draw:layer="layout" svg:x1="11.554cm" svg:y1="4.249cm" svg:x2="11.321cm" svg:y2="4.157cm">
            <text:p text:style-name="P3"/>
          </draw:line>
          <draw:line draw:style-name="gr1283" draw:text-style-name="P1" draw:layer="layout" svg:x1="11.321cm" svg:y1="4.157cm" svg:x2="11.196cm" svg:y2="4.324cm">
            <text:p text:style-name="P3"/>
          </draw:line>
          <draw:line draw:style-name="gr1284" draw:text-style-name="P1" draw:layer="layout" svg:x1="11.196cm" svg:y1="4.324cm" svg:x2="11.363cm" svg:y2="4.791cm">
            <text:p text:style-name="P3"/>
          </draw:line>
          <draw:line draw:style-name="gr1285" draw:text-style-name="P1" draw:layer="layout" svg:x1="11.363cm" svg:y1="4.791cm" svg:x2="11.321cm" svg:y2="5.038cm">
            <text:p text:style-name="P3"/>
          </draw:line>
          <draw:line draw:style-name="gr1286" draw:text-style-name="P1" draw:layer="layout" svg:x1="11.321cm" svg:y1="5.038cm" svg:x2="11.321cm" svg:y2="5.113cm">
            <text:p text:style-name="P3"/>
          </draw:line>
          <draw:line draw:style-name="gr1287" draw:text-style-name="P1" draw:layer="layout" svg:x1="11.321cm" svg:y1="5.113cm" svg:x2="11.242cm" svg:y2="5.038cm">
            <text:p text:style-name="P3"/>
          </draw:line>
          <draw:line draw:style-name="gr1288" draw:text-style-name="P1" draw:layer="layout" svg:x1="11.242cm" svg:y1="5.038cm" svg:x2="11.174cm" svg:y2="4.988cm">
            <text:p text:style-name="P3"/>
          </draw:line>
          <draw:line draw:style-name="gr1289" draw:text-style-name="P1" draw:layer="layout" svg:x1="11.174cm" svg:y1="4.988cm" svg:x2="11.174cm" svg:y2="5.113cm">
            <text:p text:style-name="P3"/>
          </draw:line>
          <draw:line draw:style-name="gr1290" draw:text-style-name="P1" draw:layer="layout" svg:x1="11.174cm" svg:y1="5.113cm" svg:x2="11.082cm" svg:y2="5.182cm">
            <text:p text:style-name="P3"/>
          </draw:line>
          <draw:line draw:style-name="gr1291" draw:text-style-name="P1" draw:layer="layout" svg:x1="11.082cm" svg:y1="5.182cm" svg:x2="11.053cm" svg:y2="5.278cm">
            <text:p text:style-name="P3"/>
          </draw:line>
          <draw:line draw:style-name="gr1292" draw:text-style-name="P1" draw:layer="layout" svg:x1="11.053cm" svg:y1="5.278cm" svg:x2="10.984cm" svg:y2="5.307cm">
            <text:p text:style-name="P3"/>
          </draw:line>
          <draw:line draw:style-name="gr1293" draw:text-style-name="P1" draw:layer="layout" svg:x1="10.984cm" svg:y1="5.307cm" svg:x2="10.894cm" svg:y2="5.353cm">
            <text:p text:style-name="P3"/>
          </draw:line>
          <draw:line draw:style-name="gr1294" draw:text-style-name="P1" draw:layer="layout" svg:x1="10.894cm" svg:y1="5.353cm" svg:x2="10.894cm" svg:y2="5.379cm">
            <text:p text:style-name="P3"/>
          </draw:line>
          <draw:line draw:style-name="gr1295" draw:text-style-name="P1" draw:layer="layout" svg:x1="10.894cm" svg:y1="5.379cm" svg:x2="10.938cm" svg:y2="5.471cm">
            <text:p text:style-name="P3"/>
          </draw:line>
          <draw:line draw:style-name="gr1296" draw:text-style-name="P1" draw:layer="layout" svg:x1="10.938cm" svg:y1="5.471cm" svg:x2="10.866cm" svg:y2="5.471cm">
            <text:p text:style-name="P3"/>
          </draw:line>
          <draw:line draw:style-name="gr1297" draw:text-style-name="P1" draw:layer="layout" svg:x1="10.866cm" svg:y1="5.471cm" svg:x2="10.748cm" svg:y2="5.471cm">
            <text:p text:style-name="P3"/>
          </draw:line>
          <draw:line draw:style-name="gr1298" draw:text-style-name="P1" draw:layer="layout" svg:x1="10.748cm" svg:y1="5.471cm" svg:x2="10.677cm" svg:y2="5.379cm">
            <text:p text:style-name="P3"/>
          </draw:line>
          <draw:line draw:style-name="gr1299" draw:text-style-name="P1" draw:layer="layout" svg:x1="10.677cm" svg:y1="5.379cm" svg:x2="10.582cm" svg:y2="5.426cm">
            <text:p text:style-name="P3"/>
          </draw:line>
          <draw:line draw:style-name="gr1300" draw:text-style-name="P1" draw:layer="layout" svg:x1="10.582cm" svg:y1="5.426cm" svg:x2="10.582cm" svg:y2="5.548cm">
            <text:p text:style-name="P3"/>
          </draw:line>
          <draw:line draw:style-name="gr1301" draw:text-style-name="P1" draw:layer="layout" svg:x1="10.582cm" svg:y1="5.548cm" svg:x2="10.557cm" svg:y2="5.622cm">
            <text:p text:style-name="P3"/>
          </draw:line>
          <draw:line draw:style-name="gr1302" draw:text-style-name="P1" draw:layer="layout" svg:x1="10.081cm" svg:y1="6.064cm" svg:x2="9.982cm" svg:y2="6.142cm">
            <text:p text:style-name="P3"/>
          </draw:line>
          <draw:line draw:style-name="gr1303" draw:text-style-name="P1" draw:layer="layout" svg:x1="9.749cm" svg:y1="6.142cm" svg:x2="9.695cm" svg:y2="6.064cm">
            <text:p text:style-name="P3"/>
          </draw:line>
          <draw:line draw:style-name="gr1304" draw:text-style-name="P1" draw:layer="layout" svg:x1="9.623cm" svg:y1="6.728cm" svg:x2="9.695cm" svg:y2="6.651cm">
            <text:p text:style-name="P3"/>
          </draw:line>
          <draw:line draw:style-name="gr1305" draw:text-style-name="P1" draw:layer="layout" svg:x1="9.982cm" svg:y1="6.728cm" svg:x2="10.081cm" svg:y2="6.728cm">
            <text:p text:style-name="P3"/>
          </draw:line>
          <draw:line draw:style-name="gr1306" draw:text-style-name="P1" draw:layer="layout" svg:x1="10.171cm" svg:y1="8.25cm" svg:x2="10.243cm" svg:y2="8.321cm">
            <text:p text:style-name="P3"/>
          </draw:line>
          <draw:line draw:style-name="gr1307" draw:text-style-name="P1" draw:layer="layout" svg:x1="10.056cm" svg:y1="8.273cm" svg:x2="9.982cm" svg:y2="8.25cm">
            <text:p text:style-name="P3"/>
          </draw:line>
          <draw:line draw:style-name="gr1308" draw:text-style-name="P1" draw:layer="layout" svg:x1="9.982cm" svg:y1="8.25cm" svg:x2="9.938cm" svg:y2="8.273cm">
            <text:p text:style-name="P3"/>
          </draw:line>
          <draw:line draw:style-name="gr1309" draw:text-style-name="P1" draw:layer="layout" svg:x1="9.938cm" svg:y1="8.273cm" svg:x2="10.011cm" svg:y2="8.273cm">
            <text:p text:style-name="P3"/>
          </draw:line>
          <draw:line draw:style-name="gr1310" draw:text-style-name="P1" draw:layer="layout" svg:x1="10.318cm" svg:y1="8.786cm" svg:x2="10.365cm" svg:y2="8.834cm">
            <text:p text:style-name="P3"/>
          </draw:line>
          <draw:line draw:style-name="gr1311" draw:text-style-name="P1" draw:layer="layout" svg:x1="10.272cm" svg:y1="9.1cm" svg:x2="10.272cm" svg:y2="9.154cm">
            <text:p text:style-name="P3"/>
          </draw:line>
          <draw:line draw:style-name="gr1312" draw:text-style-name="P1" draw:layer="layout" svg:x1="10.272cm" svg:y1="9.232cm" svg:x2="10.272cm" svg:y2="9.203cm">
            <text:p text:style-name="P3"/>
          </draw:line>
          <draw:line draw:style-name="gr1313" draw:text-style-name="P1" draw:layer="layout" svg:x1="10.243cm" svg:y1="9.232cm" svg:x2="10.171cm" svg:y2="9.423cm">
            <text:p text:style-name="P3"/>
          </draw:line>
          <draw:line draw:style-name="gr1314" draw:text-style-name="P1" draw:layer="layout" svg:x1="10.171cm" svg:y1="9.423cm" svg:x2="10.081cm" svg:y2="9.617cm">
            <text:p text:style-name="P3"/>
          </draw:line>
          <draw:line draw:style-name="gr1315" draw:text-style-name="P1" draw:layer="layout" svg:x1="10.011cm" svg:y1="9.917cm" svg:x2="10.011cm" svg:y2="9.988cm">
            <text:p text:style-name="P3"/>
          </draw:line>
          <draw:line draw:style-name="gr1316" draw:text-style-name="P1" draw:layer="layout" svg:x1="9.938cm" svg:y1="10.113cm" svg:x2="9.867cm" svg:y2="10.186cm">
            <text:p text:style-name="P3"/>
          </draw:line>
          <draw:line draw:style-name="gr1317" draw:text-style-name="P1" draw:layer="layout" svg:x1="9.749cm" svg:y1="10.235cm" svg:x2="9.766cm" svg:y2="10.258cm">
            <text:p text:style-name="P3"/>
          </draw:line>
          <draw:line draw:style-name="gr1318" draw:text-style-name="P1" draw:layer="layout" svg:x1="9.577cm" svg:y1="10.43cm" svg:x2="9.555cm" svg:y2="10.43cm">
            <text:p text:style-name="P3"/>
          </draw:line>
          <draw:line draw:style-name="gr1319" draw:text-style-name="P1" draw:layer="layout" svg:x1="8.624cm" svg:y1="10.946cm" svg:x2="8.551cm" svg:y2="10.965cm">
            <text:p text:style-name="P3"/>
          </draw:line>
          <draw:line draw:style-name="gr1320" draw:text-style-name="P1" draw:layer="layout" svg:x1="8.319cm" svg:y1="11.071cm" svg:x2="8.319cm" svg:y2="11.021cm">
            <text:p text:style-name="P3"/>
          </draw:line>
          <draw:line draw:style-name="gr1321" draw:text-style-name="P1" draw:layer="layout" svg:x1="8.197cm" svg:y1="11.087cm" svg:x2="8.175cm" svg:y2="11.021cm">
            <text:p text:style-name="P3"/>
          </draw:line>
          <draw:line draw:style-name="gr1322" draw:text-style-name="P1" draw:layer="layout" svg:x1="7.818cm" svg:y1="10.965cm" svg:x2="7.77cm" svg:y2="10.946cm">
            <text:p text:style-name="P3"/>
          </draw:line>
          <draw:line draw:style-name="gr1323" draw:text-style-name="P1" draw:layer="layout" svg:x1="7.553cm" svg:y1="10.652cm" svg:x2="7.509cm" svg:y2="10.652cm">
            <text:p text:style-name="P3"/>
          </draw:line>
          <draw:line draw:style-name="gr1324" draw:text-style-name="P1" draw:layer="layout" svg:x1="7.509cm" svg:y1="10.652cm" svg:x2="7.32cm" svg:y2="10.623cm">
            <text:p text:style-name="P3"/>
          </draw:line>
          <draw:line draw:style-name="gr1325" draw:text-style-name="P1" draw:layer="layout" svg:x1="7.32cm" svg:y1="10.623cm" svg:x2="7.248cm" svg:y2="10.548cm">
            <text:p text:style-name="P3"/>
          </draw:line>
          <draw:line draw:style-name="gr1326" draw:text-style-name="P1" draw:layer="layout" svg:x1="7.248cm" svg:y1="10.548cm" svg:x2="7.126cm" svg:y2="10.577cm">
            <text:p text:style-name="P3"/>
          </draw:line>
          <draw:line draw:style-name="gr1327" draw:text-style-name="P1" draw:layer="layout" svg:x1="7.126cm" svg:y1="10.577cm" svg:x2="7.126cm" svg:y2="10.652cm">
            <text:p text:style-name="P3"/>
          </draw:line>
          <draw:line draw:style-name="gr1328" draw:text-style-name="P1" draw:layer="layout" svg:x1="7.126cm" svg:y1="10.652cm" svg:x2="7.005cm" svg:y2="10.699cm">
            <text:p text:style-name="P3"/>
          </draw:line>
          <draw:line draw:style-name="gr1329" draw:text-style-name="P1" draw:layer="layout" svg:x1="7.005cm" svg:y1="10.699cm" svg:x2="6.964cm" svg:y2="10.771cm">
            <text:p text:style-name="P3"/>
          </draw:line>
          <draw:line draw:style-name="gr1330" draw:text-style-name="P1" draw:layer="layout" svg:x1="6.964cm" svg:y1="10.771cm" svg:x2="6.89cm" svg:y2="10.699cm">
            <text:p text:style-name="P3"/>
          </draw:line>
          <draw:line draw:style-name="gr1331" draw:text-style-name="P1" draw:layer="layout" svg:x1="6.89cm" svg:y1="10.699cm" svg:x2="6.814cm" svg:y2="10.699cm">
            <text:p text:style-name="P3"/>
          </draw:line>
          <draw:line draw:style-name="gr1332" draw:text-style-name="P1" draw:layer="layout" svg:x1="6.814cm" svg:y1="10.699cm" svg:x2="6.768cm" svg:y2="10.745cm">
            <text:p text:style-name="P3"/>
          </draw:line>
          <draw:line draw:style-name="gr1333" draw:text-style-name="P1" draw:layer="layout" svg:x1="6.768cm" svg:y1="10.745cm" svg:x2="6.699cm" svg:y2="10.745cm">
            <text:p text:style-name="P3"/>
          </draw:line>
          <draw:line draw:style-name="gr1334" draw:text-style-name="P1" draw:layer="layout" svg:x1="6.699cm" svg:y1="10.745cm" svg:x2="6.674cm" svg:y2="10.745cm">
            <text:p text:style-name="P3"/>
          </draw:line>
          <draw:line draw:style-name="gr1335" draw:text-style-name="P1" draw:layer="layout" svg:x1="6.674cm" svg:y1="10.745cm" svg:x2="6.625cm" svg:y2="10.771cm">
            <text:p text:style-name="P3"/>
          </draw:line>
          <draw:line draw:style-name="gr1336" draw:text-style-name="P1" draw:layer="layout" svg:x1="6.625cm" svg:y1="10.771cm" svg:x2="6.559cm" svg:y2="10.771cm">
            <text:p text:style-name="P3"/>
          </draw:line>
          <draw:line draw:style-name="gr1337" draw:text-style-name="P1" draw:layer="layout" svg:x1="6.559cm" svg:y1="10.771cm" svg:x2="6.505cm" svg:y2="10.821cm">
            <text:p text:style-name="P3"/>
          </draw:line>
          <draw:line draw:style-name="gr1338" draw:text-style-name="P1" draw:layer="layout" svg:x1="6.505cm" svg:y1="10.821cm" svg:x2="6.559cm" svg:y2="11.071cm">
            <text:p text:style-name="P3"/>
          </draw:line>
          <draw:line draw:style-name="gr1339" draw:text-style-name="P1" draw:layer="layout" svg:x1="6.559cm" svg:y1="11.071cm" svg:x2="6.438cm" svg:y2="11.071cm">
            <text:p text:style-name="P3"/>
          </draw:line>
          <draw:line draw:style-name="gr1340" draw:text-style-name="P1" draw:layer="layout" svg:x1="6.438cm" svg:y1="11.071cm" svg:x2="6.438cm" svg:y2="11.021cm">
            <text:p text:style-name="P3"/>
          </draw:line>
          <draw:line draw:style-name="gr1341" draw:text-style-name="P1" draw:layer="layout" svg:x1="6.438cm" svg:y1="11.021cm" svg:x2="6.32cm" svg:y2="11.021cm">
            <text:p text:style-name="P3"/>
          </draw:line>
          <draw:line draw:style-name="gr1342" draw:text-style-name="P1" draw:layer="layout" svg:x1="6.32cm" svg:y1="11.021cm" svg:x2="6.247cm" svg:y2="10.965cm">
            <text:p text:style-name="P3"/>
          </draw:line>
          <draw:line draw:style-name="gr1343" draw:text-style-name="P1" draw:layer="layout" svg:x1="6.247cm" svg:y1="10.965cm" svg:x2="6.198cm" svg:y2="10.965cm">
            <text:p text:style-name="P3"/>
          </draw:line>
          <draw:line draw:style-name="gr1344" draw:text-style-name="P1" draw:layer="layout" svg:x1="6.198cm" svg:y1="10.965cm" svg:x2="6.198cm" svg:y2="10.946cm">
            <text:p text:style-name="P3"/>
          </draw:line>
          <draw:line draw:style-name="gr1345" draw:text-style-name="P1" draw:layer="layout" svg:x1="6.198cm" svg:y1="10.946cm" svg:x2="6.198cm" svg:y2="10.892cm">
            <text:p text:style-name="P3"/>
          </draw:line>
          <draw:line draw:style-name="gr1346" draw:text-style-name="P1" draw:layer="layout" svg:x1="6.198cm" svg:y1="10.892cm" svg:x2="6.004cm" svg:y2="10.847cm">
            <text:p text:style-name="P3"/>
          </draw:line>
          <draw:line draw:style-name="gr1347" draw:text-style-name="P1" draw:layer="layout" svg:x1="6.004cm" svg:y1="10.847cm" svg:x2="6.052cm" svg:y2="10.745cm">
            <text:p text:style-name="P3"/>
          </draw:line>
          <draw:line draw:style-name="gr1348" draw:text-style-name="P1" draw:layer="layout" svg:x1="6.052cm" svg:y1="10.745cm" svg:x2="6.052cm" svg:y2="10.623cm">
            <text:p text:style-name="P3"/>
          </draw:line>
          <draw:line draw:style-name="gr1349" draw:text-style-name="P1" draw:layer="layout" svg:x1="6.052cm" svg:y1="10.623cm" svg:x2="5.933cm" svg:y2="10.623cm">
            <text:p text:style-name="P3"/>
          </draw:line>
          <draw:line draw:style-name="gr1350" draw:text-style-name="P1" draw:layer="layout" svg:x1="5.933cm" svg:y1="10.623cm" svg:x2="5.89cm" svg:y2="10.453cm">
            <text:p text:style-name="P3"/>
          </draw:line>
          <draw:line draw:style-name="gr1351" draw:text-style-name="P1" draw:layer="layout" svg:x1="5.89cm" svg:y1="10.453cm" svg:x2="5.861cm" svg:y2="10.43cm">
            <text:p text:style-name="P3"/>
          </draw:line>
          <draw:line draw:style-name="gr1352" draw:text-style-name="P1" draw:layer="layout" svg:x1="5.861cm" svg:y1="10.43cm" svg:x2="5.89cm" svg:y2="10.379cm">
            <text:p text:style-name="P3"/>
          </draw:line>
          <draw:line draw:style-name="gr1353" draw:text-style-name="P1" draw:layer="layout" svg:x1="5.89cm" svg:y1="10.379cm" svg:x2="5.772cm" svg:y2="10.379cm">
            <text:p text:style-name="P3"/>
          </draw:line>
          <draw:line draw:style-name="gr1354" draw:text-style-name="P1" draw:layer="layout" svg:x1="5.772cm" svg:y1="10.379cm" svg:x2="5.743cm" svg:y2="10.379cm">
            <text:p text:style-name="P3"/>
          </draw:line>
          <draw:line draw:style-name="gr1355" draw:text-style-name="P1" draw:layer="layout" svg:x1="5.743cm" svg:y1="10.379cm" svg:x2="5.675cm" svg:y2="10.43cm">
            <text:p text:style-name="P3"/>
          </draw:line>
          <draw:line draw:style-name="gr1356" draw:text-style-name="P1" draw:layer="layout" svg:x1="5.675cm" svg:y1="10.43cm" svg:x2="5.628cm" svg:y2="10.334cm">
            <text:p text:style-name="P3"/>
          </draw:line>
          <draw:line draw:style-name="gr1357" draw:text-style-name="P1" draw:layer="layout" svg:x1="5.628cm" svg:y1="10.334cm" svg:x2="5.583cm" svg:y2="10.235cm">
            <text:p text:style-name="P3"/>
          </draw:line>
          <draw:line draw:style-name="gr1358" draw:text-style-name="P1" draw:layer="layout" svg:x1="5.583cm" svg:y1="10.235cm" svg:x2="5.675cm" svg:y2="10.235cm">
            <text:p text:style-name="P3"/>
          </draw:line>
          <draw:line draw:style-name="gr1359" draw:text-style-name="P1" draw:layer="layout" svg:x1="5.675cm" svg:y1="10.235cm" svg:x2="5.628cm" svg:y2="10.13cm">
            <text:p text:style-name="P3"/>
          </draw:line>
          <draw:line draw:style-name="gr1360" draw:text-style-name="P1" draw:layer="layout" svg:x1="5.628cm" svg:y1="10.13cm" svg:x2="5.743cm" svg:y2="10.058cm">
            <text:p text:style-name="P3"/>
          </draw:line>
          <draw:line draw:style-name="gr1361" draw:text-style-name="P1" draw:layer="layout" svg:x1="5.743cm" svg:y1="10.058cm" svg:x2="5.772cm" svg:y2="10.058cm">
            <text:p text:style-name="P3"/>
          </draw:line>
          <draw:line draw:style-name="gr1362" draw:text-style-name="P1" draw:layer="layout" svg:x1="5.772cm" svg:y1="10.058cm" svg:x2="5.772cm" svg:y2="10.039cm">
            <text:p text:style-name="P3"/>
          </draw:line>
          <draw:line draw:style-name="gr1363" draw:text-style-name="P1" draw:layer="layout" svg:x1="5.772cm" svg:y1="10.039cm" svg:x2="5.819cm" svg:y2="9.936cm">
            <text:p text:style-name="P3"/>
          </draw:line>
          <draw:line draw:style-name="gr1364" draw:text-style-name="P1" draw:layer="layout" svg:x1="5.819cm" svg:y1="9.936cm" svg:x2="5.743cm" svg:y2="9.548cm">
            <text:p text:style-name="P3"/>
          </draw:line>
          <draw:line draw:style-name="gr1365" draw:text-style-name="P1" draw:layer="layout" svg:x1="5.743cm" svg:y1="9.548cm" svg:x2="5.675cm" svg:y2="9.548cm">
            <text:p text:style-name="P3"/>
          </draw:line>
          <draw:line draw:style-name="gr1366" draw:text-style-name="P1" draw:layer="layout" svg:x1="5.675cm" svg:y1="9.548cm" svg:x2="5.675cm" svg:y2="9.472cm">
            <text:p text:style-name="P3"/>
          </draw:line>
          <draw:line draw:style-name="gr1367" draw:text-style-name="P1" draw:layer="layout" svg:x1="5.675cm" svg:y1="9.472cm" svg:x2="5.583cm" svg:y2="9.35cm">
            <text:p text:style-name="P3"/>
          </draw:line>
          <draw:line draw:style-name="gr1368" draw:text-style-name="P1" draw:layer="layout" svg:x1="5.583cm" svg:y1="9.35cm" svg:x2="5.459cm" svg:y2="9.35cm">
            <text:p text:style-name="P3"/>
          </draw:line>
          <draw:line draw:style-name="gr1369" draw:text-style-name="P1" draw:layer="layout" svg:x1="5.459cm" svg:y1="9.35cm" svg:x2="5.459cm" svg:y2="9.423cm">
            <text:p text:style-name="P3"/>
          </draw:line>
          <draw:line draw:style-name="gr1370" draw:text-style-name="P1" draw:layer="layout" svg:x1="5.459cm" svg:y1="9.423cm" svg:x2="5.385cm" svg:y2="9.35cm">
            <text:p text:style-name="P3"/>
          </draw:line>
          <draw:line draw:style-name="gr1371" draw:text-style-name="P1" draw:layer="layout" svg:x1="5.385cm" svg:y1="9.35cm" svg:x2="5.316cm" svg:y2="9.35cm">
            <text:p text:style-name="P3"/>
          </draw:line>
          <draw:line draw:style-name="gr1372" draw:text-style-name="P1" draw:layer="layout" svg:x1="5.316cm" svg:y1="9.35cm" svg:x2="5.316cm" svg:y2="9.302cm">
            <text:p text:style-name="P3"/>
          </draw:line>
          <draw:line draw:style-name="gr1373" draw:text-style-name="P1" draw:layer="layout" svg:x1="5.316cm" svg:y1="9.302cm" svg:x2="5.245cm" svg:y2="9.35cm">
            <text:p text:style-name="P3"/>
          </draw:line>
          <draw:line draw:style-name="gr1374" draw:text-style-name="P1" draw:layer="layout" svg:x1="5.245cm" svg:y1="9.35cm" svg:x2="5.271cm" svg:y2="9.276cm">
            <text:p text:style-name="P3"/>
          </draw:line>
          <draw:line draw:style-name="gr1375" draw:text-style-name="P1" draw:layer="layout" svg:x1="5.271cm" svg:y1="9.276cm" svg:x2="5.271cm" svg:y2="9.203cm">
            <text:p text:style-name="P3"/>
          </draw:line>
          <draw:line draw:style-name="gr1376" draw:text-style-name="P1" draw:layer="layout" svg:x1="5.271cm" svg:y1="9.203cm" svg:x2="5.195cm" svg:y2="9.203cm">
            <text:p text:style-name="P3"/>
          </draw:line>
          <draw:line draw:style-name="gr1377" draw:text-style-name="P1" draw:layer="layout" svg:x1="5.195cm" svg:y1="9.203cm" svg:x2="5.245cm" svg:y2="9.1cm">
            <text:p text:style-name="P3"/>
          </draw:line>
          <draw:line draw:style-name="gr1378" draw:text-style-name="P1" draw:layer="layout" svg:x1="5.245cm" svg:y1="9.1cm" svg:x2="5.195cm" svg:y2="9.084cm">
            <text:p text:style-name="P3"/>
          </draw:line>
          <draw:line draw:style-name="gr1379" draw:text-style-name="P1" draw:layer="layout" svg:x1="5.195cm" svg:y1="9.084cm" svg:x2="5.127cm" svg:y2="9.1cm">
            <text:p text:style-name="P3"/>
          </draw:line>
          <draw:line draw:style-name="gr1380" draw:text-style-name="P1" draw:layer="layout" svg:x1="5.127cm" svg:y1="9.1cm" svg:x2="5.055cm" svg:y2="9.203cm">
            <text:p text:style-name="P3"/>
          </draw:line>
          <draw:line draw:style-name="gr1381" draw:text-style-name="P1" draw:layer="layout" svg:x1="5.055cm" svg:y1="9.203cm" svg:x2="4.862cm" svg:y2="9.154cm">
            <text:p text:style-name="P3"/>
          </draw:line>
          <draw:line draw:style-name="gr1382" draw:text-style-name="P1" draw:layer="layout" svg:x1="4.862cm" svg:y1="5.548cm" svg:x2="5.245cm" svg:y2="5.548cm">
            <text:p text:style-name="P3"/>
          </draw:line>
          <draw:line draw:style-name="gr1383" draw:text-style-name="P1" draw:layer="layout" svg:x1="5.245cm" svg:y1="5.548cm" svg:x2="5.316cm" svg:y2="5.501cm">
            <text:p text:style-name="P3"/>
          </draw:line>
          <draw:line draw:style-name="gr1384" draw:text-style-name="P1" draw:layer="layout" svg:x1="5.316cm" svg:y1="5.501cm" svg:x2="5.628cm" svg:y2="5.501cm">
            <text:p text:style-name="P3"/>
          </draw:line>
          <draw:line draw:style-name="gr1385" draw:text-style-name="P1" draw:layer="layout" svg:x1="5.628cm" svg:y1="5.501cm" svg:x2="5.699cm" svg:y2="5.603cm">
            <text:p text:style-name="P3"/>
          </draw:line>
          <draw:line draw:style-name="gr1386" draw:text-style-name="P1" draw:layer="layout" svg:x1="5.699cm" svg:y1="5.603cm" svg:x2="6.077cm" svg:y2="5.695cm">
            <text:p text:style-name="P3"/>
          </draw:line>
          <draw:line draw:style-name="gr1387" draw:text-style-name="P1" draw:layer="layout" svg:x1="6.077cm" svg:y1="5.695cm" svg:x2="6.198cm" svg:y2="5.695cm">
            <text:p text:style-name="P3"/>
          </draw:line>
          <draw:line draw:style-name="gr1388" draw:text-style-name="P1" draw:layer="layout" svg:x1="6.198cm" svg:y1="5.695cm" svg:x2="6.266cm" svg:y2="5.741cm">
            <text:p text:style-name="P3"/>
          </draw:line>
          <draw:line draw:style-name="gr1389" draw:text-style-name="P1" draw:layer="layout" svg:x1="6.266cm" svg:y1="5.741cm" svg:x2="6.391cm" svg:y2="5.741cm">
            <text:p text:style-name="P3"/>
          </draw:line>
          <draw:line draw:style-name="gr1390" draw:text-style-name="P1" draw:layer="layout" svg:x1="6.391cm" svg:y1="5.741cm" svg:x2="6.625cm" svg:y2="5.548cm">
            <text:p text:style-name="P3"/>
          </draw:line>
          <draw:line draw:style-name="gr1391" draw:text-style-name="P1" draw:layer="layout" svg:x1="6.625cm" svg:y1="5.548cm" svg:x2="7.197cm" svg:y2="5.471cm">
            <text:p text:style-name="P3"/>
          </draw:line>
          <draw:line draw:style-name="gr1392" draw:text-style-name="P1" draw:layer="layout" svg:x1="7.197cm" svg:y1="5.471cm" svg:x2="7.263cm" svg:y2="5.379cm">
            <text:p text:style-name="P3"/>
          </draw:line>
          <draw:line draw:style-name="gr1393" draw:text-style-name="P1" draw:layer="layout" svg:x1="7.263cm" svg:y1="5.379cm" svg:x2="7.366cm" svg:y2="5.307cm">
            <text:p text:style-name="P3"/>
          </draw:line>
          <draw:line draw:style-name="gr1394" draw:text-style-name="P1" draw:layer="layout" svg:x1="7.366cm" svg:y1="5.307cm" svg:x2="7.391cm" svg:y2="5.16cm">
            <text:p text:style-name="P3"/>
          </draw:line>
          <draw:line draw:style-name="gr1395" draw:text-style-name="P1" draw:layer="layout" svg:x1="7.391cm" svg:y1="5.16cm" svg:x2="7.509cm" svg:y2="5.083cm">
            <text:p text:style-name="P3"/>
          </draw:line>
          <draw:line draw:style-name="gr1396" draw:text-style-name="P1" draw:layer="layout" svg:x1="7.509cm" svg:y1="5.083cm" svg:x2="7.509cm" svg:y2="4.913cm">
            <text:p text:style-name="P3"/>
          </draw:line>
          <draw:line draw:style-name="gr1397" draw:text-style-name="P1" draw:layer="layout" svg:x1="7.509cm" svg:y1="4.913cm" svg:x2="7.435cm" svg:y2="4.84cm">
            <text:p text:style-name="P3"/>
          </draw:line>
          <draw:line draw:style-name="gr1398" draw:text-style-name="P1" draw:layer="layout" svg:x1="7.435cm" svg:y1="4.84cm" svg:x2="7.435cm" svg:y2="4.715cm">
            <text:p text:style-name="P3"/>
          </draw:line>
          <draw:line draw:style-name="gr1399" draw:text-style-name="P1" draw:layer="layout" svg:x1="7.435cm" svg:y1="4.715cm" svg:x2="7.463cm" svg:y2="4.644cm">
            <text:p text:style-name="P3"/>
          </draw:line>
          <draw:line draw:style-name="gr1400" draw:text-style-name="P1" draw:layer="layout" svg:x1="7.463cm" svg:y1="4.644cm" svg:x2="7.553cm" svg:y2="4.666cm">
            <text:p text:style-name="P3"/>
          </draw:line>
          <draw:line draw:style-name="gr1401" draw:text-style-name="P1" draw:layer="layout" svg:x1="7.553cm" svg:y1="4.666cm" svg:x2="7.696cm" svg:y2="4.666cm">
            <text:p text:style-name="P3"/>
          </draw:line>
          <draw:line draw:style-name="gr1402" draw:text-style-name="P1" draw:layer="layout" svg:x1="7.696cm" svg:y1="4.666cm" svg:x2="7.867cm" svg:y2="4.666cm">
            <text:p text:style-name="P3"/>
          </draw:line>
          <draw:line draw:style-name="gr1403" draw:text-style-name="P1" draw:layer="layout" svg:x1="7.867cm" svg:y1="4.666cm" svg:x2="7.885cm" svg:y2="4.644cm">
            <text:p text:style-name="P3"/>
          </draw:line>
          <draw:line draw:style-name="gr1404" draw:text-style-name="P1" draw:layer="layout" svg:x1="7.885cm" svg:y1="4.644cm" svg:x2="7.936cm" svg:y2="4.472cm">
            <text:p text:style-name="P3"/>
          </draw:line>
          <draw:line draw:style-name="gr1405" draw:text-style-name="P1" draw:layer="layout" svg:x1="7.936cm" svg:y1="4.472cm" svg:x2="8.057cm" svg:y2="4.472cm">
            <text:p text:style-name="P3"/>
          </draw:line>
          <draw:line draw:style-name="gr1406" draw:text-style-name="P1" draw:layer="layout" svg:x1="8.057cm" svg:y1="4.472cm" svg:x2="8.197cm" svg:y2="4.324cm">
            <text:p text:style-name="P3"/>
          </draw:line>
          <draw:line draw:style-name="gr1407" draw:text-style-name="P1" draw:layer="layout" svg:x1="8.197cm" svg:y1="4.324cm" svg:x2="8.197cm" svg:y2="4.249cm">
            <text:p text:style-name="P3"/>
          </draw:line>
          <draw:line draw:style-name="gr1408" draw:text-style-name="P1" draw:layer="layout" svg:x1="8.197cm" svg:y1="4.249cm" svg:x2="8.273cm" svg:y2="4.157cm">
            <text:p text:style-name="P3"/>
          </draw:line>
          <draw:line draw:style-name="gr1409" draw:text-style-name="P1" draw:layer="layout" svg:x1="8.273cm" svg:y1="4.157cm" svg:x2="8.319cm" svg:y2="4.157cm">
            <text:p text:style-name="P3"/>
          </draw:line>
          <draw:line draw:style-name="gr1410" draw:text-style-name="P1" draw:layer="layout" svg:x1="8.319cm" svg:y1="4.157cm" svg:x2="8.362cm" svg:y2="4.202cm">
            <text:p text:style-name="P3"/>
          </draw:line>
          <draw:line draw:style-name="gr1411" draw:text-style-name="P1" draw:layer="layout" svg:x1="8.362cm" svg:y1="4.202cm" svg:x2="8.391cm" svg:y2="4.202cm">
            <text:p text:style-name="P3"/>
          </draw:line>
          <draw:line draw:style-name="gr1412" draw:text-style-name="P1" draw:layer="layout" svg:x1="8.391cm" svg:y1="4.202cm" svg:x2="8.391cm" svg:y2="4.127cm">
            <text:p text:style-name="P3"/>
          </draw:line>
          <draw:line draw:style-name="gr1413" draw:text-style-name="P1" draw:layer="layout" svg:x1="8.391cm" svg:y1="4.127cm" svg:x2="8.437cm" svg:y2="4.127cm">
            <text:p text:style-name="P3"/>
          </draw:line>
          <draw:line draw:style-name="gr1414" draw:text-style-name="P1" draw:layer="layout" svg:x1="8.437cm" svg:y1="4.127cm" svg:x2="8.506cm" svg:y2="4.009cm">
            <text:p text:style-name="P3"/>
          </draw:line>
          <draw:line draw:style-name="gr1415" draw:text-style-name="P1" draw:layer="layout" svg:x1="8.506cm" svg:y1="4.009cm" svg:x2="8.678cm" svg:y2="3.959cm">
            <text:p text:style-name="P3"/>
          </draw:line>
          <draw:line draw:style-name="gr1416" draw:text-style-name="P1" draw:layer="layout" svg:x1="8.678cm" svg:y1="3.959cm" svg:x2="8.816cm" svg:y2="4.009cm">
            <text:p text:style-name="P3"/>
          </draw:line>
          <draw:line draw:style-name="gr1417" draw:text-style-name="P1" draw:layer="layout" svg:x1="8.816cm" svg:y1="4.009cm" svg:x2="8.863cm" svg:y2="3.959cm">
            <text:p text:style-name="P3"/>
          </draw:line>
          <draw:line draw:style-name="gr1418" draw:text-style-name="P1" draw:layer="layout" svg:x1="8.863cm" svg:y1="3.959cm" svg:x2="8.767cm" svg:y2="3.834cm">
            <text:p text:style-name="P3"/>
          </draw:line>
          <draw:line draw:style-name="gr1419" draw:text-style-name="P1" draw:layer="layout" svg:x1="8.767cm" svg:y1="3.834cm" svg:x2="8.695cm" svg:y2="3.756cm">
            <text:p text:style-name="P3"/>
          </draw:line>
          <draw:line draw:style-name="gr1420" draw:text-style-name="P1" draw:layer="layout" svg:x1="8.695cm" svg:y1="3.756cm" svg:x2="8.551cm" svg:y2="3.637cm">
            <text:p text:style-name="P3"/>
          </draw:line>
          <draw:line draw:style-name="gr1421" draw:text-style-name="P1" draw:layer="layout" svg:x1="8.551cm" svg:y1="3.637cm" svg:x2="8.437cm" svg:y2="3.561cm">
            <text:p text:style-name="P3"/>
          </draw:line>
          <draw:line draw:style-name="gr1422" draw:text-style-name="P1" draw:layer="layout" svg:x1="8.437cm" svg:y1="3.561cm" svg:x2="8.319cm" svg:y2="3.615cm">
            <text:p text:style-name="P3"/>
          </draw:line>
          <draw:line draw:style-name="gr1423" draw:text-style-name="P1" draw:layer="layout" svg:x1="8.319cm" svg:y1="3.615cm" svg:x2="8.244cm" svg:y2="3.736cm">
            <text:p text:style-name="P3"/>
          </draw:line>
          <draw:line draw:style-name="gr1424" draw:text-style-name="P1" draw:layer="layout" svg:x1="8.244cm" svg:y1="3.736cm" svg:x2="8.175cm" svg:y2="3.689cm">
            <text:p text:style-name="P3"/>
          </draw:line>
          <draw:line draw:style-name="gr1425" draw:text-style-name="P1" draw:layer="layout" svg:x1="8.175cm" svg:y1="3.689cm" svg:x2="8.057cm" svg:y2="3.689cm">
            <text:p text:style-name="P3"/>
          </draw:line>
          <draw:line draw:style-name="gr1426" draw:text-style-name="P1" draw:layer="layout" svg:x1="8.057cm" svg:y1="3.689cm" svg:x2="8.007cm" svg:y2="3.736cm">
            <text:p text:style-name="P3"/>
          </draw:line>
          <draw:line draw:style-name="gr1427" draw:text-style-name="P1" draw:layer="layout" svg:x1="8.007cm" svg:y1="3.736cm" svg:x2="7.885cm" svg:y2="3.615cm">
            <text:p text:style-name="P3"/>
          </draw:line>
          <draw:line draw:style-name="gr1428" draw:text-style-name="P1" draw:layer="layout" svg:x1="7.885cm" svg:y1="3.615cm" svg:x2="7.936cm" svg:y2="3.561cm">
            <text:p text:style-name="P3"/>
          </draw:line>
          <draw:line draw:style-name="gr1429" draw:text-style-name="P1" draw:layer="layout" svg:x1="7.936cm" svg:y1="3.561cm" svg:x2="7.936cm" svg:y2="3.486cm">
            <text:p text:style-name="P3"/>
          </draw:line>
          <draw:line draw:style-name="gr1430" draw:text-style-name="P1" draw:layer="layout" svg:x1="7.936cm" svg:y1="3.486cm" svg:x2="7.936cm" svg:y2="3.173cm">
            <text:p text:style-name="P3"/>
          </draw:line>
          <draw:line draw:style-name="gr1431" draw:text-style-name="P1" draw:layer="layout" svg:x1="7.936cm" svg:y1="3.173cm" svg:x2="7.961cm" svg:y2="3.051cm">
            <text:p text:style-name="P3"/>
          </draw:line>
          <draw:line draw:style-name="gr1432" draw:text-style-name="P1" draw:layer="layout" svg:x1="7.961cm" svg:y1="3.051cm" svg:x2="8.057cm" svg:y2="3.051cm">
            <text:p text:style-name="P3"/>
          </draw:line>
          <draw:line draw:style-name="gr1433" draw:text-style-name="P1" draw:layer="layout" svg:x1="8.057cm" svg:y1="3.051cm" svg:x2="8.197cm" svg:y2="3.098cm">
            <text:p text:style-name="P3"/>
          </draw:line>
          <draw:line draw:style-name="gr1434" draw:text-style-name="P1" draw:layer="layout" svg:x1="8.197cm" svg:y1="3.098cm" svg:x2="8.391cm" svg:y2="2.904cm">
            <text:p text:style-name="P3"/>
          </draw:line>
          <draw:line draw:style-name="gr1435" draw:text-style-name="P1" draw:layer="layout" svg:x1="8.391cm" svg:y1="2.904cm" svg:x2="8.319cm" svg:y2="2.779cm">
            <text:p text:style-name="P3"/>
          </draw:line>
          <draw:line draw:style-name="gr1436" draw:text-style-name="P1" draw:layer="layout" svg:x1="8.319cm" svg:y1="2.779cm" svg:x2="8.362cm" svg:y2="2.532cm">
            <text:p text:style-name="P3"/>
          </draw:line>
          <draw:line draw:style-name="gr1437" draw:text-style-name="P1" draw:layer="layout" svg:x1="8.362cm" svg:y1="2.532cm" svg:x2="8.437cm" svg:y2="2.141cm">
            <text:p text:style-name="P3"/>
          </draw:line>
          <draw:line draw:style-name="gr1438" draw:text-style-name="P1" draw:layer="layout" svg:x1="8.437cm" svg:y1="2.141cm" svg:x2="8.391cm" svg:y2="2.069cm">
            <text:p text:style-name="P3"/>
          </draw:line>
          <draw:line draw:style-name="gr1439" draw:text-style-name="P1" draw:layer="layout" svg:x1="8.391cm" svg:y1="2.069cm" svg:x2="8.319cm" svg:y2="1.974cm">
            <text:p text:style-name="P3"/>
          </draw:line>
          <draw:line draw:style-name="gr1440" draw:text-style-name="P1" draw:layer="layout" svg:x1="8.319cm" svg:y1="1.974cm" svg:x2="8.244cm" svg:y2="1.974cm">
            <text:p text:style-name="P3"/>
          </draw:line>
          <draw:line draw:style-name="gr1441" draw:text-style-name="P1" draw:layer="layout" svg:x1="8.244cm" svg:y1="1.974cm" svg:x2="8.319cm" svg:y2="1.769cm">
            <text:p text:style-name="P3"/>
          </draw:line>
          <draw:line draw:style-name="gr1442" draw:text-style-name="P1" draw:layer="layout" svg:x1="8.319cm" svg:y1="1.769cm" svg:x2="8.678cm" svg:y2="1.628cm">
            <text:p text:style-name="P3"/>
          </draw:line>
          <draw:line draw:style-name="gr289" draw:text-style-name="P2" draw:layer="layout" svg:x1="7.567cm" svg:y1="10.657cm" svg:x2="7.567cm" svg:y2="10.67cm">
            <text:p text:style-name="P3"/>
          </draw:line>
          <draw:frame draw:style-name="gr103" draw:text-style-name="P5" draw:layer="layout" svg:width="1.565cm" svg:height="0.687cm" svg:x="13.6cm" svg:y="6.196cm">
            <draw:text-box>
              <text:p text:style-name="P3"><text:span text:style-name="T3">Tokyo</text:span></text:p>
            </draw:text-box>
          </draw:frame>
          <draw:frame draw:style-name="gr290" draw:layer="layout" svg:width="0.502cm" svg:height="1.204cm" svg:x="15cm" svg:y="8.875cm">
            <draw:text-box>
              <text:p text:style-name="P3"/>
            </draw:text-box>
          </draw:frame>
          <draw:frame draw:style-name="gr103" draw:text-style-name="P5" draw:layer="layout" svg:width="2.454cm" svg:height="0.687cm" svg:x="9.2cm" svg:y="10.975cm">
            <draw:text-box>
              <text:p text:style-name="P3"><text:span text:style-name="T3">Hong Kong</text:span></text:p>
            </draw:text-box>
          </draw:frame>
          <draw:frame draw:style-name="gr103" draw:text-style-name="P5" draw:layer="layout" svg:width="2.276cm" svg:height="0.687cm" svg:x="6.944cm" svg:y="14.575cm">
            <draw:text-box>
              <text:p text:style-name="P3"><text:span text:style-name="T3">Singapour</text:span></text:p>
            </draw:text-box>
          </draw:frame>
          <draw:circle draw:style-name="gr1258" draw:text-style-name="P2" draw:layer="layout" svg:width="1cm" svg:height="1cm" svg:x="6.5cm" svg:y="15.075cm">
            <text:p text:style-name="P3"/>
          </draw:circle>
          <draw:circle draw:style-name="gr1258" draw:text-style-name="P2" draw:layer="layout" svg:width="1cm" svg:height="1cm" svg:x="9.6cm" svg:y="8.175cm">
            <text:p text:style-name="P3"/>
          </draw:circle>
          <draw:circle draw:style-name="gr1258" draw:text-style-name="P2" draw:layer="layout" svg:width="1cm" svg:height="1cm" svg:x="8.3cm" svg:y="10.375cm">
            <text:p text:style-name="P3"/>
          </draw:circle>
        </draw:g>
        <draw:custom-shape draw:style-name="gr577" draw:text-style-name="P2" draw:layer="layout" svg:width="1cm" svg:height="1cm" svg:x="7.988cm" svg:y="5.237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1cm" svg:height="1cm" svg:x="17.396cm" svg:y="4.64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7.6cm" svg:y="5.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2cm" svg:y="9.9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2.6cm" svg:y="7.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1.287cm" svg:y="6.88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642cm" svg:y="6.59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3" draw:layer="layout" svg:width="1.497cm" svg:height="0.963cm" svg:x="9.636cm" svg:y="7cm">
          <draw:text-box>
            <text:p text:style-name="P3"><text:span text:style-name="T4">Séou</text:span>l</text:p>
          </draw:text-box>
        </draw:frame>
        <draw:frame draw:style-name="gr103" draw:text-style-name="P5" draw:layer="layout" svg:width="1.577cm" svg:height="0.687cm" svg:x="10.6cm" svg:y="9.9cm">
          <draw:text-box>
            <text:p text:style-name="P3"><text:span text:style-name="T3">Taïpei</text:span></text:p>
          </draw:text-box>
        </draw:frame>
        <draw:custom-shape draw:style-name="gr578" draw:text-style-name="P2" draw:layer="layout" svg:width="0.5cm" svg:height="0.5cm" svg:x="10.499cm" svg:y="12.23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7.599cm" svg:y="13.09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8.252cm" svg:y="17.0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6.3cm" svg:y="1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17.6cm" svg:y="6.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582" draw:text-style-name="P2" draw:layer="layout" svg:width="0.744cm" svg:height="1.488cm" svg:x="9.922cm" svg:y="9.467cm" svg:viewBox="0 0 745 1489" svg:d="m744 0c-464 180-745 674-744 1157v331">
          <text:p text:style-name="P3"/>
        </draw:path>
        <draw:path draw:style-name="gr582" draw:text-style-name="P2" draw:layer="layout" svg:width="0.663cm" svg:height="1.406cm" svg:x="11.534cm" svg:y="6.573cm" svg:viewBox="0 0 664 1407" svg:d="m661 0c43 493-429 778-496 1240l-165 166">
          <text:p text:style-name="P3"/>
        </draw:path>
        <draw:path draw:style-name="gr582" draw:text-style-name="P2" draw:layer="layout" svg:width="1.502cm" svg:height="0.334cm" svg:x="17.1cm" svg:y="10.5cm" svg:viewBox="0 0 1503 335" svg:d="m1500 0c43 493-768-128-835 334l-665-334">
          <text:p text:style-name="P3"/>
        </draw:path>
        <draw:ellipse draw:style-name="gr581" draw:text-style-name="P2" draw:layer="layout" svg:width="0.534cm" svg:height="1.303cm" draw:transform="rotate (1.61198609714166) translate (17.172cm 11.664cm)">
          <text:p text:style-name="P3"/>
        </draw:ellipse>
        <draw:rect draw:style-name="gr104" draw:text-style-name="P2" draw:layer="layout" svg:width="1cm" svg:height="0.5cm" svg:x="17.5cm" svg:y="14.9cm">
          <text:p text:style-name="P3"/>
        </draw:rect>
        <draw:rect draw:style-name="gr1443" draw:text-style-name="P2" draw:layer="layout" svg:width="1cm" svg:height="0.5cm" svg:x="17.5cm" svg:y="16.1cm">
          <text:p text:style-name="P3"/>
        </draw:rect>
        <draw:circle draw:style-name="gr1443" draw:text-style-name="P2" draw:layer="layout" svg:width="0.5cm" svg:height="0.5cm" svg:x="6.7cm" svg:y="15.5cm">
          <text:p text:style-name="P3"/>
        </draw:circle>
        <draw:circle draw:style-name="gr1443" draw:text-style-name="P2" draw:layer="layout" svg:width="0.5cm" svg:height="0.5cm" svg:x="8.5cm" svg:y="10.8cm">
          <text:p text:style-name="P3"/>
        </draw:circle>
        <draw:frame draw:style-name="gr103" draw:text-style-name="P5" draw:layer="layout" svg:width="1.476cm" svg:height="0.687cm" svg:x="6.9cm" svg:y="5.4cm">
          <draw:text-box>
            <text:p text:style-name="P3"><text:span text:style-name="T3">Pekin</text:span></text:p>
          </draw:text-box>
        </draw:frame>
        <draw:frame draw:style-name="gr103" draw:text-style-name="P7" draw:layer="layout" svg:width="2.297cm" svg:height="0.725cm" svg:x="7.7cm" svg:y="7.638cm">
          <draw:text-box>
            <text:p text:style-name="P3"><text:span text:style-name="T5">Shanghai</text:span></text:p>
          </draw:text-box>
        </draw:frame>
        <draw:polygon draw:style-name="gr1444" draw:text-style-name="P1" draw:layer="layout" svg:width="2.024cm" svg:height="1.981cm" svg:x="12.793cm" svg:y="15.848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draw:path draw:style-name="gr1156" draw:text-style-name="P2" draw:layer="layout" svg:width="9.788cm" svg:height="7.995cm" svg:x="5.18cm" svg:y="10.262cm" svg:viewBox="0 0 9789 7996" svg:d="m1399 497c122 211-298 425-353 212-60-230-242-340-317-529-96-240-379-217-529-71s-131 347-159 529c-30 191-28 376-35 565s-10 377 0 564c11 223 32 448 70 671 36 215 41 434 71 652 27 198 44 398 35 600-9 186 0 377 0 564 0 205-9 413 0 618 9 199 30 401 70 599s154 379 265 547c127 193 163 464 353 600 202 144 305 320 529 441 214 115 367 326 582 441 164 87 353 145 547 141 189-3 339 122 529 141 183 18 374-31 547 35s352 48 529 53c186 5 362 47 547 71s372 84 564 35 385 17 582 18c183 1 352-75 530-71s364 8 546 18c187 10 373-33 547-106 183-77 389-62 582-35 203 29 341-71 529-106 198-37 383-130 582-141 173-10 370 118 530-35 165-158 93-362 105-547s0-377 0-565c0-182 26-367 0-546-32-215-152-422-317-565-176-152-270-364-423-529s-245-357-388-529c-150-181-364-291-459-512s-341-320-459-529c-105-185-180-389-300-564-129-188-307-331-493-477-197-156-333-373-530-529-158-125-448-1-564-211-130-234-383-148-547-71-201 94-381 232-547 388-161 152-326 362-582 353-182-7-345-4-547-71-250-83-297-289-529-353-214-59-383-255-441-458-52-183-99-361-176-529-93-203-287-472-512-424-208 44-359 222-546 318v17z">
          <text:p text:style-name="P3"/>
        </draw:path>
        <draw:ellipse draw:style-name="gr1157" draw:text-style-name="P2" draw:layer="layout" svg:width="1cm" svg:height="0.5cm" svg:x="17.5cm" svg:y="13.1cm">
          <text:p text:style-name="P3"/>
        </draw:ellipse>
        <draw:polyline draw:style-name="gr1154" draw:text-style-name="P2" draw:layer="layout" svg:width="1.058cm" svg:height="0.071cm" svg:x="17.357cm" svg:y="12.031cm" svg:viewBox="0 0 1059 72" draw:points="0,0 388,35 776,71 1058,0">
          <text:p text:style-name="P3"/>
        </draw:polyline>
        <draw:path draw:style-name="gr1155" draw:text-style-name="P2" draw:layer="layout" svg:width="1.729cm" svg:height="0.529cm" svg:x="11.465cm" svg:y="8.89cm" svg:viewBox="0 0 1730 530" svg:d="m1729 0c-358 162-679 454-1094 459l-353 70h-282">
          <text:p text:style-name="P3"/>
        </draw:path>
        <draw:path draw:style-name="gr1155" draw:text-style-name="P2" draw:layer="layout" svg:width="1.062cm" svg:height="2.998cm" svg:x="12.629cm" svg:y="8.82cm" svg:viewBox="0 0 1063 2999" svg:d="m1059 0c29 433-141 840-247 1270-103 418-327 743-353 1164l-317 353-142 211">
          <text:p text:style-name="P3"/>
        </draw:path>
        <draw:path draw:style-name="gr1155" draw:text-style-name="P2" draw:layer="layout" svg:width="0.929cm" svg:height="4.339cm" svg:x="13.476cm" svg:y="8.855cm" svg:viewBox="0 0 930 4340" svg:d="m706 0c115 350 168 718 176 1094 9 424-41 853 35 1270 91 494-314 802-458 1199l-247 423-212 353v0">
          <text:p text:style-name="P3"/>
        </draw:path>
        <draw:path draw:style-name="gr1155" draw:text-style-name="P2" draw:layer="layout" svg:width="1cm" svg:height="0.103cm" svg:x="17.5cm" svg:y="12.601cm" svg:viewBox="0 0 1001 104" svg:d="m1000 41c-358 162 50-46-365-41l-353 70h-282">
          <text:p text:style-name="P3"/>
        </draw:path>
        <presentation:notes draw:style-name="dp2">
          <draw:page-thumbnail draw:style-name="gr292" draw:layer="layout" svg:width="14.848cm" svg:height="11.136cm" svg:x="3.075cm" svg:y="2.257cm" draw:page-number="5" presentation:class="page"/>
          <draw:frame presentation:style-name="pr1" draw:text-style-name="P6"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path draw:style-name="gr868" draw:text-style-name="P2" draw:layer="layout" svg:width="10.372cm" svg:height="8.233cm" svg:x="5.009cm" svg:y="7.55cm" svg:viewBox="0 0 10373 8234" svg:d="m0 6456c434-64 767 301 1023 599 301 351 449 861 882 1059 328 150 805 202 1094-106 309-329 409-778 705-1129 262-312 240-760 389-1129 140-348 10-752 141-1094 145-377-442-925 317-917 351 3 957 254 953-388-2-445 378-684 458-1094 81-416-333-894 36-1199 324-267 917-1066 458-1058-411 7 265 861 706 987 388 111 988 20 1058-423 154-971 338 248 706 282 408 38 774 83 1164 106l282-247">
          <text:p text:style-name="P3"/>
        </draw:path>
        <draw:ellipse draw:style-name="gr580" draw:text-style-name="P2" draw:layer="layout" svg:width="1cm" svg:height="1.5cm" draw:transform="rotate (0.72134457984912) translate (10.25cm 7.115cm)">
          <text:p text:style-name="P3"/>
        </draw:ellipse>
        <draw:ellipse draw:style-name="gr581" draw:text-style-name="P2" draw:layer="layout" svg:width="1.5cm" svg:height="2cm" draw:transform="rotate (0.693593844742416) translate (6.144cm 15.116cm)">
          <text:p text:style-name="P3"/>
        </draw:ellipse>
        <draw:ellipse draw:style-name="gr581" draw:text-style-name="P2" draw:layer="layout" svg:width="2cm" svg:height="4cm" draw:transform="rotate (-0.446629755586451) translate (9.713cm 7.909cm)">
          <text:p text:style-name="P3"/>
        </draw:ellipse>
        <draw:ellipse draw:style-name="gr581" draw:text-style-name="P2" draw:layer="layout" svg:width="2cm" svg:height="1.5cm" svg:x="12cm" svg:y="7cm">
          <text:p text:style-name="P3"/>
        </draw:ellipse>
        <draw:path draw:style-name="gr582" draw:text-style-name="P2" draw:layer="layout" svg:width="2.108cm" svg:height="1.487cm" svg:x="6.036cm" svg:y="14.428cm" svg:viewBox="0 0 2109 1488" svg:d="m0 0c341 357 412 883 744 1240 289 311 1050 417 1157-207l207-165">
          <text:p text:style-name="P3"/>
        </draw:path>
        <draw:g>
          <draw:polygon draw:style-name="gr1445" draw:text-style-name="P1" draw:layer="layout" svg:width="0.155cm" svg:height="0.199cm" svg:x="0.074cm" svg:y="7.405cm" svg:viewBox="0 0 156 200" draw:points="111,199 98,199 70,138 0,47 28,47 43,18 70,47 98,18 111,0 138,0 155,61 111,91 138,122 111,138">
            <text:p text:style-name="P3"/>
          </draw:polygon>
          <draw:polygon draw:style-name="gr1446" draw:text-style-name="P1" draw:layer="layout" svg:width="1.597cm" svg:height="1.422cm" svg:x="5.987cm" svg:y="10.202cm" svg:viewBox="0 0 1598 1423" draw:points="1087,0 1155,61 1189,75 1226,302 1298,256 1366,199 1455,152 1523,181 1552,181 1597,199 1552,199 1567,229 1597,256 1412,256 1342,274 1270,318 1257,377 1270,497 1257,590 1226,634 1257,709 1155,709 1113,709 1145,772 1155,817 1087,861 1087,936 1070,981 1087,1058 1045,1104 1002,1088 975,1088 932,1058 905,1088 888,1133 820,1133 790,1133 777,1147 748,1177 748,1331 607,1376 495,1404 452,1422 382,1422 297,1422 129,1376 155,1270 197,1208 185,1133 74,1104 74,981 17,861 43,817 17,788 0,709 43,695 17,665 43,574 43,466 185,513 185,574 297,466 270,454 452,347 452,229 535,199 635,229 790,274 905,199 932,229 960,181 1070,138 1045,108">
            <text:p text:style-name="P3"/>
          </draw:polygon>
          <draw:polygon draw:style-name="gr1447"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text:p text:style-name="P3"/>
          </draw:polygon>
          <draw:polyline draw:style-name="gr1448" draw:text-style-name="P1" draw:layer="layout" svg:width="1.869cm" svg:height="4.244cm" svg:x="4.571cm" svg:y="9.346cm" svg:viewBox="0 0 1870 4245" draw:points="100,1493 172,1493 128,1295 196,1273 196,1076 317,1076 386,911 386,783 386,708 479,638 479,464 623,317 791,270 810,317 862,270 810,148 862,76 887,76 887,0 1009,0 1103,122 1103,195 1171,195 1243,589 1200,688 1200,708 1171,708 1056,783 1103,882 1009,882 1056,981 1103,1076 1171,1029 1200,1029 1318,1029 1289,1076 1318,1106 1361,1273 1476,1273 1476,1394 1432,1493 1620,1539 1620,1596 1620,1615 1675,1615 1748,1667 1869,1667 1790,1717 1748,1737 1790,1792 1694,1808 1675,1862 1550,1911 1505,1987 1432,1937 1476,2003 1289,2058 1243,2109 1200,2177 1200,2302 1171,2324 1171,2375 1200,2375 1243,2449 1387,2693 1432,2766 1476,2897 1432,2943 1432,3039 1387,3138 1387,3212 1604,3456 1604,3555 1675,3795 1620,3926 1550,4116 1550,4193 1505,4244 1476,4116 1505,4045 1505,3847 1476,3847 1505,3795 1505,3603 1387,3360 1387,3456 1361,3456 1318,3263 1289,3039 1243,2897 1243,2766 1171,2766 1124,2693 1103,2625 1056,2644 1056,2766 982,2841 810,2943 791,2966 695,2943 744,2897 695,2943 623,2943 623,2897 548,2943 548,2693 604,2500 548,2375 434,2227 434,2256 317,2135 386,2177 434,2135 317,2058 287,1987 243,1937 172,1911 128,1911 0,1737 52,1717 128,1737 100,1493">
            <text:p text:style-name="P3"/>
          </draw:polyline>
          <draw:polygon draw:style-name="gr1449" draw:text-style-name="P1" draw:layer="layout" svg:width="0.188cm" svg:height="0.24cm" svg:x="9.363cm" svg:y="14.693cm" svg:viewBox="0 0 189 241" draw:points="0,68 115,0 115,68 188,167 115,167 29,240">
            <text:p text:style-name="P3"/>
          </draw:polygon>
          <draw:polyline draw:style-name="gr1450" draw:text-style-name="P1" draw:layer="layout" svg:width="0.188cm" svg:height="0.24cm" svg:x="9.363cm" svg:y="14.693cm" svg:viewBox="0 0 189 241" draw:points="0,68 115,0 115,68 188,167 115,167 29,240 0,68">
            <text:p text:style-name="P3"/>
          </draw:polyline>
          <draw:polygon draw:style-name="gr1451" draw:text-style-name="P1" draw:layer="layout" svg:width="0.36cm" svg:height="0.859cm" svg:x="10.198cm" svg:y="9.984cm" svg:viewBox="0 0 361 860" draw:points="188,859 169,859 169,782 73,714 0,560 0,442 48,349 169,70 237,0 360,70 360,195 309,273 284,560 237,714">
            <text:p text:style-name="P3"/>
          </draw:polygon>
          <draw:polygon draw:style-name="gr1452" draw:text-style-name="P1" draw:layer="layout" svg:width="0.36cm" svg:height="0.859cm" svg:x="10.198cm" svg:y="9.984cm" svg:viewBox="0 0 361 860" draw:points="188,859 169,859 169,782 73,714 0,560 0,442 48,349 169,70 237,0 360,70 360,195 309,273 284,560 237,714">
            <text:p text:style-name="P3"/>
          </draw:polygon>
          <draw:polygon draw:style-name="gr1453"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text:p text:style-name="P3"/>
          </draw:polygon>
          <draw:polyline draw:style-name="gr1454" draw:text-style-name="P1" draw:layer="layout" svg:width="11.265cm" svg:height="9.685cm" svg:x="0.317cm" svg:y="1.575cm" svg:viewBox="0 0 11266 9686" draw:points="8360,52 8449,0 8571,52 8810,96 8928,118 8998,174 9359,690 9505,834 9620,1081 9693,1203 9763,1279 9954,1279 10069,1279 10379,1446 10576,1837 10666,1837 10856,1792 10924,1670 11121,1597 11265,1522 11265,1719 11265,1910 11236,1985 11236,2673 11003,2581 10878,2748 11045,3215 11003,3462 11003,3537 10924,3462 10856,3412 10856,3537 10764,3606 10735,3702 10666,3731 10576,3777 10576,3803 10620,3895 10548,3895 10430,3895 10359,3803 10264,3850 10264,3972 10239,4046 10165,4119 10000,4244 9925,4441 9763,4488 9664,4566 9549,4687 9431,4806 9377,4760 9448,4687 9448,4635 9505,4613 9431,4566 9377,4488 9505,4244 9359,4119 9190,4218 9072,4441 8950,4566 8928,4687 8854,4734 8689,4734 8734,4928 8810,5075 8883,5056 8998,5126 9046,5251 9119,5322 9190,5270 9305,5152 9377,5075 9549,5152 9664,5152 9763,5152 9763,5322 9664,5270 9448,5398 9505,5447 9359,5642 9237,5832 9237,5957 9448,6085 9620,6374 9693,6427 9738,6552 9853,6674 9925,6745 9738,6697 9664,6674 9620,6697 9693,6697 9806,6818 9954,6986 9853,7015 9806,7114 9693,7114 9664,7187 9738,7137 9738,7210 9881,7137 10000,7210 10047,7258 9954,7331 10047,7331 10047,7403 9954,7403 10000,7450 10000,7524 9954,7524 9954,7578 10047,7627 9954,7656 9954,7627 9925,7656 9853,7847 9763,8041 9693,8041 9693,8091 9738,8140 9693,8216 9693,8341 9693,8412 9620,8537 9549,8610 9431,8659 9448,8682 9359,8803 9259,8854 9237,8854 9161,9047 8998,9076 8950,9123 8883,9076 8854,9123 8810,9076 8689,9169 8571,9047 8620,9245 8421,9316 8377,9271 8377,9316 8306,9370 8233,9389 8119,9445 8001,9495 8001,9445 7955,9566 8044,9639 7926,9685 7879,9511 7857,9445 7926,9389 7812,9316 7761,9389 7689,9370 7618,9316 7567,9316 7567,9389 7500,9389 7452,9370 7356,9389 7191,9195 7235,9076 7191,9076 7002,9047 6930,8972 6808,9001 6808,9076 6687,9123 6646,9195 6572,9123 6496,9123 6450,9169 6381,9169 6356,9169 6307,9195 6241,9195 6187,9245 6241,9495 6120,9495 6120,9445 6002,9445 5929,9389 5880,9389 5880,9370 5880,9316 5686,9271 5734,9169 5734,9047 5615,9047 5572,8877 5543,8854 5572,8803 5454,8803 5425,8803 5357,8854 5310,8758 5265,8659 5357,8659 5310,8554 5425,8482 5454,8482 5454,8463 5501,8360 5425,7972 5357,7972 5357,7896 5265,7774 5141,7774 5141,7847 5067,7774 4998,7774 4998,7726 4927,7774 4953,7700 4953,7627 4877,7627 4927,7524 4877,7508 4809,7524 4737,7627 4544,7578 4455,7627 4426,7700 4254,7726 4254,7818 4239,7847 4195,7896 4070,7922 3996,7922 3927,7847 3881,7896 3738,7896 3617,7847 3573,7972 3448,8021 3448,7896 3333,7922 3117,7922 2996,7896 2952,7922 2763,7847 2690,7847 2690,7726 2620,7774 2502,7726 2451,7627 2377,7627 2330,7656 2262,7524 1925,7383 1807,7331 1549,7187 1505,7137 1380,7187 1306,6986 1306,6890 1258,6890 1236,6818 1258,6792 1334,6867 1449,6745 1380,6674 1306,6627 1258,6473 1236,6374 1191,6280 1042,6104 997,6104 810,5957 692,5832 427,5716 305,5763 258,5716 229,5671 305,5671 373,5591 258,5322 143,5270 73,5270 0,5075 73,5075 47,4928 229,4806 331,4760 373,4806 541,4760 570,4635 810,4613 882,4488 1191,4312 1236,3972 1042,3537 950,3537 1258,3382 1380,3412 1449,3337 1380,3283 1430,2866 1835,2866 1925,2774 1835,2482 1953,2433 2046,2383 2068,2232 2190,2180 2190,2308 2262,2357 2308,2383 2377,2433 2502,2581 2576,2482 2620,2501 2642,2581 2690,2551 2834,2699 2952,2866 2952,2998 2996,3090 2952,3139 2996,3264 3183,3337 3448,3382 3573,3382 3762,3507 3949,3584 3996,3584 4070,3655 4195,3895 4310,4027 4500,4027 4544,3972 4927,3972 4998,3925 5310,3925 5381,4027 5759,4119 5880,4119 5948,4165 6073,4165 6307,3972 6879,3895 6945,3803 7048,3731 7073,3584 7191,3507 7191,3337 7117,3264 7117,3139 7145,3068 7235,3090 7378,3090 7549,3090 7567,3068 7618,2896 7739,2896 7879,2748 7879,2673 7955,2581 8001,2581 8044,2626 8073,2626 8073,2551 8119,2551 8188,2433 8360,2383 8498,2433 8545,2383 8449,2258 8377,2180 8233,2061 8119,1985 8001,2039 7926,2160 7857,2113 7739,2113 7689,2160 7567,2039 7618,1985 7618,1910 7618,1597 7643,1475 7739,1475 7879,1522 8073,1328 8001,1203 8044,956 8119,565 8073,493 8001,398 7926,398 8001,193 8360,52">
            <text:p text:style-name="P3"/>
          </draw:polyline>
          <draw:polygon draw:style-name="gr1455"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text:p text:style-name="P3"/>
          </draw:polygon>
          <draw:polygon draw:style-name="gr1456" draw:text-style-name="P1" draw:layer="layout" svg:width="2.234cm" svg:height="2.498cm" svg:x="5.433cm" svg:y="14.574cm" svg:viewBox="0 0 2235 2499" draw:points="1928,2498 1807,2302 1739,2254 1641,2180 1451,2058 1451,1985 1306,1857 1191,1664 1191,1638 1071,1469 1071,1420 953,1273 928,1196 832,1154 736,881 758,828 525,706 496,612 452,612 331,433 309,433 19,193 0,96 0,0 120,0 309,96 452,96 614,244 614,315 886,513 1000,612 1119,756 1191,706 1237,756 1259,881 1334,881 1380,956 1451,1006 1567,1075 1620,1125 1523,1154 1620,1154 1692,1125 1739,1154 1756,1222 1692,1273 1756,1273 1692,1344 1756,1394 1881,1420 1928,1539 2001,1664 1957,1735 2024,1716 2115,1716 2190,1837 2234,1857 2144,1985 2190,2035 2190,2154 2144,2449 2024,2373 2001,2449 1928,2420">
            <text:p text:style-name="P3"/>
          </draw:polygon>
          <draw:polygon draw:style-name="gr1457" draw:text-style-name="P1" draw:layer="layout" svg:width="2.024cm" svg:height="1.981cm" svg:x="12.793cm" svg:y="15.847cm" svg:viewBox="0 0 2025 1982" draw:points="2024,561 1992,1981 1784,1741 1690,1791 1594,1741 1594,1613 1526,1472 1526,1394 1403,1173 1260,1071 998,952 835,910 766,831 791,831 791,785 766,785 644,785 644,756 594,785 523,709 573,637 573,584 523,637 501,709 455,785 386,831 332,756 386,657 332,637 283,584 189,584 261,561 332,561 455,512 501,512 523,512 573,462 523,443 405,443 261,462 217,368 217,314 143,269 0,240 0,189 28,121 143,71 283,0 405,71 573,121 594,144 644,269 594,368 691,561 691,512 717,512 766,561 766,584 766,637 835,709 906,657 1071,462 1260,443 1214,368 1383,269 1690,443 1877,462">
            <text:p text:style-name="P3"/>
          </draw:polygon>
          <draw:polygon draw:style-name="gr1458"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text:p text:style-name="P3"/>
          </draw:polygon>
          <draw:polygon draw:style-name="gr1459" draw:text-style-name="P1" draw:layer="layout" svg:width="1.336cm" svg:height="1.628cm" svg:x="10.242cm" svg:y="15.402cm" svg:viewBox="0 0 1337 1629" draw:points="240,1628 144,1595 144,1522 189,1397 144,1230 144,1157 29,1157 29,1029 0,1013 75,957 122,888 144,816 122,714 144,592 240,566 265,397 265,372 314,201 333,178 380,250 434,201 454,131 574,131 574,178 741,178 928,201 1146,201 1260,76 1311,0 1336,53 1311,178 1240,250 1193,326 999,326 928,326 741,326 623,297 523,297 434,297 333,297 314,397 314,566 380,592 434,691 501,691 574,566 645,592 695,592 741,566 839,566 884,516 928,516 999,566 953,592 884,592 766,691 623,816 523,816 766,1029 766,1105 741,1207 810,1207 810,1279 884,1279 884,1355 766,1355 695,1397 695,1426 574,1426 623,1279 454,1157 454,1105 501,1029 454,957 434,1013 333,1029 333,1082 333,1207 333,1355 333,1477 333,1628 265,1595">
            <text:p text:style-name="P3"/>
          </draw:polygon>
          <draw:polygon draw:style-name="gr1460"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text:p text:style-name="P3"/>
          </draw:polygon>
          <draw:polygon draw:style-name="gr1461" draw:text-style-name="P1" draw:layer="layout" svg:width="1.91cm" svg:height="0.641cm" svg:x="7.457cm" svg:y="17.069cm" svg:viewBox="0 0 1911 642" draw:points="1910,641 1782,592 1613,516 1520,566 1405,516 1306,516 1163,493 1048,448 807,371 667,391 478,319 233,272 280,246 120,194 0,175 48,175 91,175 166,76 210,0 405,50 405,0 478,0 542,50 592,76 667,50 711,175 1019,194 1093,194 1119,125 1215,125 1237,175 1281,175 1405,175 1476,194 1549,319 1667,391 1714,371 1810,371 1910,391 1858,448 1858,516 1910,592">
            <text:p text:style-name="P3"/>
          </draw:polygon>
          <draw:polygon draw:style-name="gr1462" draw:text-style-name="P1" draw:layer="layout" svg:width="0.809cm" svg:height="0.44cm" svg:x="11.167cm" svg:y="17.635cm" svg:viewBox="0 0 810 441" draw:points="99,440 0,440 28,344 74,270 189,193 315,148 383,75 575,0 809,0 718,75 691,75 597,122 315,270 189,391 143,391">
            <text:p text:style-name="P3"/>
          </draw:polygon>
          <draw:polygon draw:style-name="gr1463" draw:text-style-name="P1" draw:layer="layout" svg:width="0.809cm" svg:height="0.44cm" svg:x="11.167cm" svg:y="17.635cm" svg:viewBox="0 0 810 441" draw:points="99,440 0,440 28,344 74,270 189,193 315,148 383,75 575,0 809,0 718,75 691,75 597,122 315,270 189,391 143,391">
            <text:p text:style-name="P3"/>
          </draw:polygon>
          <draw:polygon draw:style-name="gr1464" draw:text-style-name="P1" draw:layer="layout" svg:width="0.312cm" svg:height="0.661cm" svg:x="12.054cm" svg:y="15.33cm" svg:viewBox="0 0 313 662" draw:points="143,661 73,559 29,437 29,392 0,319 0,244 29,125 118,0 73,69 118,194 29,244 73,273 118,244 143,244 143,194 261,145 261,244 143,319 312,437 118,392 118,437">
            <text:p text:style-name="P3"/>
          </draw:polygon>
          <draw:polygon draw:style-name="gr1465" draw:text-style-name="P1" draw:layer="layout" svg:width="0.312cm" svg:height="0.661cm" svg:x="12.054cm" svg:y="15.33cm" svg:viewBox="0 0 313 662" draw:points="143,661 73,559 29,437 29,392 0,319 0,244 29,125 118,0 73,69 118,194 29,244 73,273 118,244 143,244 143,194 261,145 261,244 143,319 312,437 118,392 118,437">
            <text:p text:style-name="P3"/>
          </draw:polygon>
          <draw:polygon draw:style-name="gr1466" draw:text-style-name="P1" draw:layer="layout" svg:width="0.619cm" svg:height="0.198cm" svg:x="12.127cm" svg:y="16.431cm" svg:viewBox="0 0 620 199" draw:points="619,198 430,122 357,70 357,122 239,122 239,70 143,122 70,70 45,122 0,70 70,0 239,0 312,0 357,0 430,0 500,0 570,70 619,122">
            <text:p text:style-name="P3"/>
          </draw:polygon>
          <draw:polyline draw:style-name="gr1467" draw:text-style-name="P1" draw:layer="layout" svg:width="0.619cm" svg:height="0.198cm" svg:x="12.127cm" svg:y="16.431cm" svg:viewBox="0 0 620 199" draw:points="619,198 430,122 357,70 357,122 239,122 239,70 143,122 70,70 45,122 0,70 70,0 239,0 312,0 357,0 430,0 500,0 570,70 619,122 619,198">
            <text:p text:style-name="P3"/>
          </draw:polyline>
          <draw:polygon draw:style-name="gr1468" draw:text-style-name="P1" draw:layer="layout" svg:width="0.691cm" svg:height="0.192cm" svg:x="10.435cm" svg:y="17.565cm" svg:viewBox="0 0 692 193" draw:points="312,192 187,192 143,145 0,145 0,99 47,70 143,30 261,70 334,99 384,70 551,99 573,70 617,70 617,30 646,0 691,30 617,99 455,145 433,192 334,145">
            <text:p text:style-name="P3"/>
          </draw:polygon>
          <draw:polyline draw:style-name="gr1469" draw:text-style-name="P1" draw:layer="layout" svg:width="0.691cm" svg:height="0.192cm" svg:x="10.435cm" svg:y="17.565cm" svg:viewBox="0 0 692 193" draw:points="312,192 187,192 143,145 0,145 0,99 47,70 143,30 261,70 334,99 384,70 551,99 573,70 617,70 617,30 646,0 691,30 617,99 455,145 433,192 334,145 312,192">
            <text:p text:style-name="P3"/>
          </draw:polyline>
          <draw:polygon draw:style-name="gr1470" draw:text-style-name="P1" draw:layer="layout" svg:width="0.497cm" svg:height="0.192cm" svg:x="9.816cm" svg:y="17.565cm" svg:viewBox="0 0 498 193" draw:points="0,192 0,99 64,70 165,70 188,99 236,99 264,70 188,30 264,0 307,30 354,30 421,70 450,30 497,145 354,145 354,99 307,99 264,192 188,192">
            <text:p text:style-name="P3"/>
          </draw:polygon>
          <draw:polygon draw:style-name="gr1471" draw:text-style-name="P1" draw:layer="layout" svg:width="0.497cm" svg:height="0.192cm" svg:x="9.816cm" svg:y="17.565cm" svg:viewBox="0 0 498 193" draw:points="0,192 0,99 64,70 165,70 188,99 236,99 264,70 188,30 264,0 307,30 354,30 421,70 450,30 497,145 354,145 354,99 307,99 264,192 188,192">
            <text:p text:style-name="P3"/>
          </draw:polygon>
          <draw:polygon draw:style-name="gr1472" draw:text-style-name="P1" draw:layer="layout" svg:width="0.353cm" svg:height="0.318cm" svg:x="7.457cm" svg:y="16.113cm" svg:viewBox="0 0 354 319" draw:points="353,318 210,292 166,173 91,99 0,99 91,99 91,0 120,0 120,48 166,48 166,0 210,0 233,48 233,193 353,243 306,292">
            <text:p text:style-name="P3"/>
          </draw:polygon>
          <draw:polyline draw:style-name="gr1473" draw:text-style-name="P1" draw:layer="layout" svg:width="0.353cm" svg:height="0.318cm" svg:x="7.457cm" svg:y="16.113cm" svg:viewBox="0 0 354 319" draw:points="353,318 210,292 166,173 91,99 0,99 91,99 91,0 120,0 120,48 166,48 166,0 210,0 233,48 233,193 353,243 306,292 353,318">
            <text:p text:style-name="P3"/>
          </draw:polyline>
          <draw:polygon draw:style-name="gr1474" draw:text-style-name="P1" draw:layer="layout" svg:width="0.356cm" svg:height="0.243cm" svg:x="10.266cm" svg:y="17.832cm" svg:viewBox="0 0 357 244" draw:points="287,243 216,147 91,69 0,69 0,29 120,29 216,0 234,69 309,69 356,147 309,194">
            <text:p text:style-name="P3"/>
          </draw:polygon>
          <draw:polygon draw:style-name="gr1475" draw:text-style-name="P1" draw:layer="layout" svg:width="0.356cm" svg:height="0.243cm" svg:x="10.266cm" svg:y="17.832cm" svg:viewBox="0 0 357 244" draw:points="287,243 216,147 91,69 0,69 0,29 120,29 216,0 234,69 309,69 356,147 309,194">
            <text:p text:style-name="P3"/>
          </draw:polygon>
          <draw:polygon draw:style-name="gr1476" draw:text-style-name="P1" draw:layer="layout" svg:width="0.241cm" svg:height="0.148cm" svg:x="11.767cm" svg:y="16.484cm" svg:viewBox="0 0 242 149" draw:points="123,148 0,20 0,0 216,0 241,119">
            <text:p text:style-name="P3"/>
          </draw:polygon>
          <draw:polygon draw:style-name="gr1477" draw:text-style-name="P1" draw:layer="layout" svg:width="0.241cm" svg:height="0.148cm" svg:x="11.767cm" svg:y="16.484cm" svg:viewBox="0 0 242 149" draw:points="123,148 0,20 0,0 216,0 241,119">
            <text:p text:style-name="P3"/>
          </draw:polygon>
          <draw:polygon draw:style-name="gr1478" draw:text-style-name="P1" draw:layer="layout" svg:width="0.262cm" svg:height="0.099cm" svg:x="9.363cm" svg:y="17.565cm" svg:viewBox="0 0 263 100" draw:points="144,99 73,70 0,70 0,0 73,30 144,0 262,70 144,70">
            <text:p text:style-name="P3"/>
          </draw:polygon>
          <draw:polyline draw:style-name="gr1479" draw:text-style-name="P1" draw:layer="layout" svg:width="0.262cm" svg:height="0.099cm" svg:x="9.363cm" svg:y="17.565cm" svg:viewBox="0 0 263 100" draw:points="144,99 73,70 0,70 0,0 73,30 144,0 262,70 144,70 144,99">
            <text:p text:style-name="P3"/>
          </draw:polyline>
          <draw:polygon draw:style-name="gr1480" draw:text-style-name="P1" draw:layer="layout" svg:width="0.216cm" svg:height="0.074cm" svg:x="9.051cm" svg:y="17.267cm" svg:viewBox="0 0 217 75" draw:points="120,74 0,48 0,0 216,0 188,48 144,48">
            <text:p text:style-name="P3"/>
          </draw:polygon>
          <draw:polyline draw:style-name="gr1481" draw:text-style-name="P1" draw:layer="layout" svg:width="0.216cm" svg:height="0.074cm" svg:x="9.051cm" svg:y="17.267cm" svg:viewBox="0 0 217 75" draw:points="120,74 0,48 0,0 216,0 188,48 144,48 120,74">
            <text:p text:style-name="P3"/>
          </draw:polyline>
          <draw:polygon draw:style-name="gr1482" draw:text-style-name="P1" draw:layer="layout" svg:width="0.143cm" svg:height="0.172cm" svg:x="9.622cm" svg:y="17.588cm" svg:viewBox="0 0 144 173" draw:points="121,172 0,122 0,76 69,122 50,50 69,0 143,0">
            <text:p text:style-name="P3"/>
          </draw:polygon>
          <draw:polyline draw:style-name="gr1483" draw:text-style-name="P1" draw:layer="layout" svg:width="0.143cm" svg:height="0.172cm" svg:x="9.622cm" svg:y="17.588cm" svg:viewBox="0 0 144 173" draw:points="121,172 0,122 0,76 69,122 50,50 69,0 143,0 121,172">
            <text:p text:style-name="P3"/>
          </draw:polyline>
          <draw:polygon draw:style-name="gr1484" draw:text-style-name="P1" draw:layer="layout" svg:width="0.169cm" svg:height="0.132cm" svg:x="7.96cm" svg:y="16.359cm" svg:viewBox="0 0 170 133" draw:points="0,132 46,0 169,0 169,132 96,75">
            <text:p text:style-name="P3"/>
          </draw:polygon>
          <draw:polyline draw:style-name="gr1485" draw:text-style-name="P1" draw:layer="layout" svg:width="0.169cm" svg:height="0.132cm" svg:x="7.96cm" svg:y="16.359cm" svg:viewBox="0 0 170 133" draw:points="0,132 46,0 169,0 169,132 96,75 0,132">
            <text:p text:style-name="P3"/>
          </draw:polyline>
          <draw:polygon draw:style-name="gr1486" draw:text-style-name="P1" draw:layer="layout" svg:width="0.143cm" svg:height="0.244cm" svg:x="5.86cm" svg:y="15.455cm" svg:viewBox="0 0 144 245" draw:points="98,244 0,20 29,0 143,119">
            <text:p text:style-name="P3"/>
          </draw:polygon>
          <draw:polyline draw:style-name="gr1487" draw:text-style-name="P1" draw:layer="layout" svg:width="0.143cm" svg:height="0.244cm" svg:x="5.86cm" svg:y="15.455cm" svg:viewBox="0 0 144 245" draw:points="98,244 0,20 29,0 143,119 98,244">
            <text:p text:style-name="P3"/>
          </draw:polyline>
          <draw:polygon draw:style-name="gr1488" draw:text-style-name="P1" draw:layer="layout" svg:width="0.09cm" svg:height="0.174cm" svg:x="6.175cm" svg:y="15.994cm" svg:viewBox="0 0 91 175" draw:points="68,174 0,49 0,0 16,0 90,125">
            <text:p text:style-name="P3"/>
          </draw:polygon>
          <draw:polyline draw:style-name="gr1489" draw:text-style-name="P1" draw:layer="layout" svg:width="0.09cm" svg:height="0.174cm" svg:x="6.175cm" svg:y="15.994cm" svg:viewBox="0 0 91 175" draw:points="68,174 0,49 0,0 16,0 90,125 68,174">
            <text:p text:style-name="P3"/>
          </draw:polyline>
          <draw:polygon draw:style-name="gr1490" draw:text-style-name="P1" draw:layer="layout" svg:width="0.143cm" svg:height="0.224cm" svg:x="12.746cm" svg:y="17.341cm" svg:viewBox="0 0 144 225" draw:points="47,224 0,176 114,0 143,99">
            <text:p text:style-name="P3"/>
          </draw:polygon>
          <draw:polygon draw:style-name="gr1491" draw:text-style-name="P1" draw:layer="layout" svg:width="0.143cm" svg:height="0.224cm" svg:x="12.746cm" svg:y="17.341cm" svg:viewBox="0 0 144 225" draw:points="47,224 0,176 114,0 143,99">
            <text:p text:style-name="P3"/>
          </draw:polygon>
          <draw:polygon draw:style-name="gr1492" draw:text-style-name="P1" draw:layer="layout" svg:width="0.145cm" svg:height="0.148cm" svg:x="5.553cm" svg:y="15.132cm" svg:viewBox="0 0 146 149" draw:points="145,148 0,51 0,0 145,125">
            <text:p text:style-name="P3"/>
          </draw:polygon>
          <draw:polyline draw:style-name="gr1493" draw:text-style-name="P1" draw:layer="layout" svg:width="0.145cm" svg:height="0.148cm" svg:x="5.553cm" svg:y="15.132cm" svg:viewBox="0 0 146 149" draw:points="145,148 0,51 0,0 145,125 145,148">
            <text:p text:style-name="P3"/>
          </draw:polyline>
          <draw:polygon draw:style-name="gr1494" draw:text-style-name="P1" draw:layer="layout" svg:width="0.122cm" svg:height="0.125cm" svg:x="8.056cm" svg:y="14.889cm" svg:viewBox="0 0 123 126" draw:points="22,125 0,50 22,0 73,50 122,125">
            <text:p text:style-name="P3"/>
          </draw:polygon>
          <draw:polygon draw:style-name="gr1495" draw:text-style-name="P1" draw:layer="layout" svg:width="0.068cm" svg:height="0.049cm" svg:x="7.125cm" svg:y="15.475cm" svg:viewBox="0 0 69 50" draw:points="0,0 47,49 68,0 47,49">
            <text:p text:style-name="P3"/>
          </draw:polygon>
          <draw:polyline draw:style-name="gr1496" draw:text-style-name="P1" draw:layer="layout" svg:width="0.068cm" svg:height="0.049cm" svg:x="7.125cm" svg:y="15.475cm" svg:viewBox="0 0 69 50" draw:points="0,0 47,49 68,0 47,49 0,0">
            <text:p text:style-name="P3"/>
          </draw:polyline>
          <draw:polygon draw:style-name="gr1497"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text:p text:style-name="P3"/>
          </draw:polygon>
          <draw:polygon draw:style-name="gr1498" draw:text-style-name="P1" draw:layer="layout" svg:width="1.925cm" svg:height="2.499cm" svg:x="11.936cm" svg:y="5.227cm" svg:viewBox="0 0 1926 2500" draw:points="1042,2499 950,2449 853,2374 853,2327 853,2256 882,2180 853,2134 732,2134 638,2180 449,2256 305,2327 305,2301 261,2256 261,2301 261,2374 261,2426 187,2374 118,2374 0,2426 0,2301 72,2256 118,2209 187,2180 233,2058 305,2009 261,1936 376,1910 376,1936 433,1936 449,1936 732,1862 761,1811 806,1862 853,1910 882,1862 950,1811 882,1743 928,1667 997,1493 950,1345 1071,1269 1071,1345 1042,1397 1042,1420 1071,1493 1118,1493 1137,1470 1309,1397 1376,1154 1430,1154 1430,957 1451,756 1430,513 1430,566 1376,513 1376,464 1376,316 1430,240 1376,148 1451,125 1498,240 1545,195 1570,195 1570,125 1498,125 1498,0 1545,50 1619,50 1645,240 1737,316 1806,464 1852,589 1877,589 1877,756 1806,833 1877,980 1806,980 1763,1029 1763,1154 1852,1420 1852,1686 1925,1792 1852,1811 1852,1936 1737,2009 1763,1862 1692,1811 1692,1910 1692,1936 1645,1910 1619,1936 1619,2058 1570,2134 1498,1987 1451,2009 1430,2134 1354,2105 1240,2180 1258,2105 1137,2105 1137,2009 1118,2009 1118,2134 1186,2180 1186,2256 1071,2301">
            <text:p text:style-name="P3"/>
          </draw:polygon>
          <draw:polygon draw:style-name="gr1499"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text:p text:style-name="P3"/>
          </draw:polygon>
          <draw:polyline draw:style-name="gr1500" draw:text-style-name="P1" draw:layer="layout" svg:width="1.075cm" svg:height="1.349cm" svg:x="13.125cm" svg:y="3.928cm" svg:viewBox="0 0 1076 1350" draw:points="169,1349 123,1299 123,1174 0,1106 0,984 73,856 0,734 47,715 123,734 238,734 187,590 238,590 187,418 169,195 73,30 123,0 238,77 434,273 617,392 688,392 761,468 860,468 882,320 928,343 928,513 997,658 1075,642 1075,658 997,715 950,734 806,783 732,856 732,1029 732,1106 434,984 312,930 262,984 238,1055 187,984 123,1029 123,1055 238,1106 262,1174 312,1174 262,1253 238,1253 187,1349 169,1349">
            <text:p text:style-name="P3"/>
          </draw:polyline>
          <draw:polygon draw:style-name="gr1501" draw:text-style-name="P1" draw:layer="layout" svg:width="0.093cm" svg:height="0.195cm" svg:x="11.674cm" svg:y="9.593cm" svg:viewBox="0 0 94 196" draw:points="0,195 0,148 29,70 29,29 68,29 93,0 29,148 68,195">
            <text:p text:style-name="P3"/>
          </draw:polygon>
          <draw:polygon draw:style-name="gr1502" draw:text-style-name="P1" draw:layer="layout" svg:width="0.122cm" svg:height="0.075cm" svg:x="11.89cm" svg:y="9.153cm" svg:viewBox="0 0 123 76" draw:points="49,75 0,49 122,0 93,49">
            <text:p text:style-name="P3"/>
          </draw:polygon>
          <draw:polygon draw:style-name="gr1503"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text:p text:style-name="P3"/>
          </draw:polygon>
          <draw:polyline draw:style-name="gr1504" draw:text-style-name="P1" draw:layer="layout" svg:width="1.078cm" svg:height="0.958cm" svg:x="6.813cm" svg:y="12.558cm" svg:viewBox="0 0 1079 959" draw:points="574,77 574,148 692,148 735,195 764,148 764,51 854,0 928,77 1049,77 1049,148 1078,346 1078,513 997,567 928,589 806,641 735,658 764,763 764,833 644,859 449,958 359,911 312,911 312,833 261,789 240,833 143,763 143,658 47,448 0,317 121,244 121,77 261,51 434,77 449,51 548,77 574,77">
            <text:p text:style-name="P3"/>
          </draw:polyline>
          <draw:polygon draw:style-name="gr1505"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text:p text:style-name="P3"/>
          </draw:polygon>
          <draw:polygon draw:style-name="gr1506"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text:p text:style-name="P3"/>
          </draw:polygon>
          <draw:polygon draw:style-name="gr1507"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text:p text:style-name="P3"/>
          </draw:polygon>
          <draw:polygon draw:style-name="gr1508" draw:text-style-name="P1" draw:layer="layout" svg:width="0.741cm" svg:height="1.252cm" svg:x="10.819cm" svg:y="6.306cm" svg:viewBox="0 0 742 1253" draw:points="74,270 167,148 354,75 354,0 543,322 692,539 692,732 741,786 741,911 692,1029 616,1029 572,1029 572,1101 498,1055 498,1029 451,1101 451,1127 429,1101 380,1127 429,1174 380,1219 354,1174 307,1219 233,1252 233,1101 189,1127 167,979 189,930 167,911 167,854 189,831 189,786 167,732 74,588 49,539 49,516 167,539 118,463 74,414 49,338 0,322 74,322">
            <text:p text:style-name="P3"/>
          </draw:polygon>
          <draw:polygon draw:style-name="gr1509"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text:p text:style-name="P3"/>
          </draw:polygon>
          <draw:polyline draw:style-name="gr1510" draw:text-style-name="P1" draw:layer="layout" svg:width="1.616cm" svg:height="1.987cm" svg:x="6.246cm" svg:y="10.766cm" svg:viewBox="0 0 1617 1988" draw:points="187,247 187,294 306,294 262,51 306,0 376,0 420,77 521,125 521,176 521,294 685,372 828,372 882,448 926,448 943,517 943,638 882,638 807,638 807,715 1019,882 1071,911 1137,1007 1215,1106 1331,1224 1424,1346 1564,1477 1564,1615 1616,1615 1616,1718 1616,1792 1616,1862 1491,1862 1424,1792 1331,1839 1331,1937 1302,1987 1259,1937 1137,1937 1137,1862 1186,1792 1186,1615 1186,1546 1137,1523 1137,1477 1071,1421 1019,1330 997,1224 997,1205 882,1029 807,958 685,911 638,1007 570,1007 521,1029 449,958 376,1029 327,1029 262,1106 209,1076 209,911 262,757 209,715 187,638 117,689 73,638 117,567 15,494 0,517 0,448 15,388 117,372 73,317 117,294 187,247">
            <text:p text:style-name="P3"/>
          </draw:polyline>
          <draw:polygon draw:style-name="gr1511"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text:p text:style-name="P3"/>
          </draw:polygon>
          <draw:polygon draw:style-name="gr1512" draw:text-style-name="P1" draw:layer="layout" svg:width="0.831cm" svg:height="1.128cm" svg:x="6.437cm" svg:y="14.35cm" svg:viewBox="0 0 832 1129" draw:points="0,20 18,0 187,96 143,195 236,195 265,96 309,148 337,96 383,96 644,417 644,615 695,734 695,833 759,859 831,1128 810,1052 695,1105 695,1128 570,1036 427,933 265,782 236,714 121,589 121,513 121,391 72,349 18,195">
            <text:p text:style-name="P3"/>
          </draw:polygon>
          <draw:polygon draw:style-name="gr1513"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text:p text:style-name="P3"/>
          </draw:polygon>
          <draw:polygon draw:style-name="gr1514" draw:text-style-name="P1" draw:layer="layout" svg:width="0.953cm" svg:height="1.394cm" svg:x="10.313cm" svg:y="11.677cm" svg:viewBox="0 0 954 1395" draw:points="953,1394 925,1323 854,1272 810,1224 736,1154 692,1125 670,1029 621,1076 692,1224 670,1224 574,1125 427,1076 380,1125 359,1125 309,1076 240,1029 265,954 265,881 240,881 187,954 169,932 73,688 0,513 73,566 122,612 169,566 122,419 122,243 169,0 240,0 380,50 427,0 452,50 452,125 452,243 548,316 548,419 501,566 380,612 359,708 427,833 427,881 427,954 548,1029 574,1006 574,954 692,954 736,1076 764,1076 764,1029 925,1076 854,1125 879,1198 953,1224">
            <text:p text:style-name="P3"/>
          </draw:polygon>
          <draw:polygon draw:style-name="gr1515"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text:p text:style-name="P3"/>
          </draw:polygon>
          <draw:polygon draw:style-name="gr1516" draw:text-style-name="P1" draw:layer="layout" svg:width="0.928cm" svg:height="0.956cm" svg:x="10.934cm" svg:y="13.664cm" svg:viewBox="0 0 929 957" draw:points="692,956 638,910 638,881 638,831 619,881 450,831 379,637 428,564 379,490 261,439 307,564 233,512 189,490 189,512 143,512 118,439 49,512 0,637 0,564 0,391 143,365 189,269 307,240 336,314 307,365 307,391 428,314 450,240 548,269 548,170 572,193 619,170 692,170 638,0 762,74 833,125 833,240 808,269 884,269 884,439 928,564 833,587 884,762 833,762 762,564 638,686 740,782">
            <text:p text:style-name="P3"/>
          </draw:polygon>
          <draw:polygon draw:style-name="gr1517" draw:text-style-name="P1" draw:layer="layout" svg:width="0.216cm" svg:height="0.346cm" svg:x="10.865cm" svg:y="13.199cm" svg:viewBox="0 0 217 347" draw:points="0,346 0,122 0,0 72,0 118,73 143,17 216,73 216,148 187,192">
            <text:p text:style-name="P3"/>
          </draw:polygon>
          <draw:polyline draw:style-name="gr1518" draw:text-style-name="P1" draw:layer="layout" svg:width="0.216cm" svg:height="0.346cm" svg:x="10.865cm" svg:y="13.199cm" svg:viewBox="0 0 217 347" draw:points="0,346 0,122 0,0 72,0 118,73 143,17 216,73 216,148 187,192 0,346">
            <text:p text:style-name="P3"/>
          </draw:polyline>
          <draw:polygon draw:style-name="gr1519" draw:text-style-name="P1" draw:layer="layout" svg:width="0.5cm" svg:height="0.657cm" svg:x="9.886cm" svg:y="13.276cm" svg:viewBox="0 0 501 658" draw:points="0,657 124,558 194,513 284,365 360,272 427,243 427,125 474,0 474,74 474,125 500,243 427,272 427,365 360,391 284,513 194,558 95,631">
            <text:p text:style-name="P3"/>
          </draw:polygon>
          <draw:polygon draw:style-name="gr1520" draw:text-style-name="P1" draw:layer="layout" svg:width="0.5cm" svg:height="0.657cm" svg:x="9.886cm" svg:y="13.276cm" svg:viewBox="0 0 501 658" draw:points="0,657 124,558 194,513 284,365 360,272 427,243 427,125 474,0 474,74 474,125 500,243 427,272 427,365 360,391 284,513 194,558 95,631">
            <text:p text:style-name="P3"/>
          </draw:polygon>
          <draw:polygon draw:style-name="gr1521" draw:text-style-name="P1" draw:layer="layout" svg:width="0.313cm" svg:height="0.372cm" svg:x="11.313cm" svg:y="13.022cm" svg:viewBox="0 0 314 373" draw:points="313,372 240,325 169,194 75,177 0,49 189,0 240,49 265,103 240,177">
            <text:p text:style-name="P3"/>
          </draw:polygon>
          <draw:polyline draw:style-name="gr1522" draw:text-style-name="P1" draw:layer="layout" svg:width="0.313cm" svg:height="0.372cm" svg:x="11.313cm" svg:y="13.022cm" svg:viewBox="0 0 314 373" draw:points="313,372 240,325 169,194 75,177 0,49 189,0 240,49 265,103 240,177 313,372">
            <text:p text:style-name="P3"/>
          </draw:polyline>
          <draw:polygon draw:style-name="gr1523" draw:text-style-name="P1" draw:layer="layout" svg:width="0.212cm" svg:height="0.44cm" svg:x="10.983cm" svg:y="13.394cm" svg:viewBox="0 0 213 441" draw:points="143,440 69,347 29,347 0,244 69,193 143,20 184,0 212,20 184,148 143,318 184,440">
            <text:p text:style-name="P3"/>
          </draw:polygon>
          <draw:polyline draw:style-name="gr1524" draw:text-style-name="P1" draw:layer="layout" svg:width="0.212cm" svg:height="0.44cm" svg:x="10.983cm" svg:y="13.394cm" svg:viewBox="0 0 213 441" draw:points="143,440 69,347 29,347 0,244 69,193 143,20 184,0 212,20 184,148 143,318 184,440 143,440">
            <text:p text:style-name="P3"/>
          </draw:polyline>
          <draw:polygon draw:style-name="gr1525" draw:text-style-name="P1" draw:layer="layout" svg:width="0.191cm" svg:height="0.318cm" svg:x="11.362cm" svg:y="13.276cm" svg:viewBox="0 0 192 319" draw:points="144,318 66,125 29,125 0,0 29,48 120,48 120,125 191,272">
            <text:p text:style-name="P3"/>
          </draw:polygon>
          <draw:polygon draw:style-name="gr1526" draw:text-style-name="P1" draw:layer="layout" svg:width="0.191cm" svg:height="0.318cm" svg:x="11.362cm" svg:y="13.276cm" svg:viewBox="0 0 192 319" draw:points="144,318 66,125 29,125 0,0 29,48 120,48 120,125 191,272">
            <text:p text:style-name="P3"/>
          </draw:polygon>
          <draw:polygon draw:style-name="gr1527" draw:text-style-name="P1" draw:layer="layout" svg:width="0.099cm" svg:height="0.365cm" svg:x="11.167cm" svg:y="13.347cm" svg:viewBox="0 0 100 366" draw:points="28,365 0,365 71,172 99,0 99,192 71,240">
            <text:p text:style-name="P3"/>
          </draw:polygon>
          <draw:polyline draw:style-name="gr1528" draw:text-style-name="P1" draw:layer="layout" svg:width="0.099cm" svg:height="0.365cm" svg:x="11.167cm" svg:y="13.347cm" svg:viewBox="0 0 100 366" draw:points="28,365 0,365 71,172 99,0 99,192 71,240 28,365">
            <text:p text:style-name="P3"/>
          </draw:polyline>
          <draw:polygon draw:style-name="gr1529" draw:text-style-name="P1" draw:layer="layout" svg:width="0.168cm" svg:height="0.125cm" svg:x="11.27cm" svg:y="13.587cm" svg:viewBox="0 0 169 126" draw:points="121,125 0,77 47,51 121,0 168,51">
            <text:p text:style-name="P3"/>
          </draw:polygon>
          <draw:polyline draw:style-name="gr1530" draw:text-style-name="P1" draw:layer="layout" svg:width="0.168cm" svg:height="0.125cm" svg:x="11.27cm" svg:y="13.587cm" svg:viewBox="0 0 169 126" draw:points="121,125 0,77 47,51 121,0 168,51 121,125">
            <text:p text:style-name="P3"/>
          </draw:polyline>
          <draw:polygon draw:style-name="gr1531"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text:p text:style-name="P3"/>
          </draw:polygon>
          <draw:polygon draw:style-name="gr1532" draw:text-style-name="P1" draw:layer="layout" svg:width="1.695cm" svg:height="3.337cm" svg:x="5.742cm" svg:y="11.214cm" svg:viewBox="0 0 1696 3338" draw:points="501,0 501,75 523,46 619,122 573,190 619,241 691,190 710,270 762,315 710,463 710,635 762,658 835,588 882,588 950,513 1024,588 1071,559 1144,559 1192,463 1311,513 1383,588 1505,757 1505,779 1520,882 1572,973 1645,1029 1645,1075 1695,1104 1695,1171 1695,1344 1645,1421 1619,1421 1520,1395 1505,1421 1332,1395 1192,1421 1192,1588 1071,1661 1118,1792 1214,2002 1144,1933 950,1808 762,1792 806,1614 619,1661 619,1808 619,1933 523,2104 501,2302 449,2373 501,2617 619,2568 644,2719 691,2719 762,3037 882,3087 997,3087 1071,3232 1024,3232 997,3287 950,3232 928,3337 835,3337 882,3232 710,3136 691,3156 619,3037 523,2959 433,2815 376,2719 332,2764 332,2837 305,2815 261,2643 305,2498 332,2420 332,2373 376,2325 376,2255 449,2058 501,1933 433,1687 433,1588 216,1344 216,1270 261,1171 261,1075 305,1029 261,898 216,828 72,588 29,513 0,513 0,463 29,434 29,315 72,241 118,190 305,142 261,75 332,122 376,46">
            <text:p text:style-name="P3"/>
          </draw:polygon>
          <draw:polygon draw:style-name="gr1533"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text:p text:style-name="P3"/>
          </draw:polygon>
          <draw:polygon draw:style-name="gr1534"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text:p text:style-name="P3"/>
          </draw:polygon>
          <draw:polygon draw:style-name="gr1535" draw:text-style-name="P1" draw:layer="layout" svg:width="1.925cm" svg:height="1.398cm" svg:x="8.432cm" svg:y="14.251cm" svg:viewBox="0 0 1926 1399" draw:points="928,516 950,688 1043,612 1119,612 1043,516 1071,490 1119,372 1186,323 1240,372 1311,175 1384,0 1431,50 1431,122 1448,50 1498,50 1498,122 1572,122 1572,195 1620,247 1645,247 1645,294 1620,323 1691,323 1738,294 1834,372 1925,372 1925,442 1834,442 1763,490 1738,490 1691,490 1805,612 1645,638 1620,612 1572,638 1620,711 1259,688 1186,932 1071,954 1043,1204 835,1323 638,1398 377,1352 262,1352 44,1273 0,1151 118,1151 188,1204 240,1204 262,1079 306,954 430,932 638,833 883,567">
            <text:p text:style-name="P3"/>
          </draw:polygon>
          <draw:polygon draw:style-name="gr1536" draw:text-style-name="P1" draw:layer="layout" svg:width="0.122cm" svg:height="0.131cm" svg:x="7.125cm" svg:y="15.402cm" svg:viewBox="0 0 123 132" draw:points="122,0 68,76 47,131 0,76 0,53">
            <text:p text:style-name="P3"/>
          </draw:polygon>
          <draw:polyline draw:style-name="gr1537" draw:text-style-name="P1" draw:layer="layout" svg:width="0.122cm" svg:height="0.131cm" svg:x="7.125cm" svg:y="15.402cm" svg:viewBox="0 0 123 132" draw:points="122,0 68,76 47,131 0,76 0,53 122,0">
            <text:p text:style-name="P3"/>
          </draw:polyline>
          <draw:polygon draw:style-name="gr1538" draw:text-style-name="P1" draw:layer="layout" svg:width="0.474cm" svg:height="0.44cm" svg:x="8.006cm" svg:y="11.336cm" svg:viewBox="0 0 475 441" draw:points="168,20 123,20 123,125 0,193 0,347 190,440 264,347 384,318 384,193 474,125 474,20 430,0 384,20 190,20">
            <text:p text:style-name="P3"/>
          </draw:polygon>
          <draw:polyline draw:style-name="gr1539" draw:text-style-name="P1" draw:layer="layout" svg:width="0.474cm" svg:height="0.44cm" svg:x="8.006cm" svg:y="11.336cm" svg:viewBox="0 0 475 441" draw:points="168,20 123,20 123,125 0,193 0,347 190,440 264,347 384,318 384,193 474,125 474,20 430,0 384,20 190,20 168,20">
            <text:p text:style-name="P3"/>
          </draw:polyline>
          <draw:polygon draw:style-name="gr1540" draw:text-style-name="P1" draw:layer="layout" svg:width="0.071cm" svg:height="0.077cm" svg:x="1.196cm" svg:y="14.741cm" svg:viewBox="0 0 72 78" draw:points="45,29 71,77 45,77 0,77 0,0 45,0">
            <text:p text:style-name="P3"/>
          </draw:polygon>
          <draw:polygon draw:style-name="gr1541" draw:text-style-name="P1" draw:layer="layout" svg:width="1.877cm" svg:height="1.878cm" svg:x="0cm" svg:y="11.138cm" svg:viewBox="0 0 1878 1879" draw:points="0,395 29,395 100,318 74,211 168,120 255,91 229,47 229,0 354,18 478,47 552,77 664,91 709,211 890,276 1145,407 1215,334 1242,276 1215,152 1255,77 1355,47 1370,47 1399,18 1484,18 1556,47 1584,91 1695,152 1833,211 1807,241 1833,334 1807,407 1833,533 1877,1542 1877,1827 1765,1827 1765,1878 803,1361 664,1420 580,1465 478,1392 323,1343 255,1242 168,1195 114,1224 74,1149 74,1104 0,985 57,922 29,800 57,727 29,561">
            <text:p text:style-name="P3"/>
          </draw:polygon>
          <draw:polygon draw:style-name="gr1542"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text:p text:style-name="P3"/>
          </draw:polygon>
          <draw:polygon draw:style-name="gr1543" draw:text-style-name="P1" draw:layer="layout" svg:width="2.077cm" svg:height="1.748cm" svg:x="8.243cm" svg:y="14.939cm" svg:viewBox="0 0 2078 1749" draw:points="189,463 233,591 451,664 572,664 830,713 1024,641 1235,516 1260,273 1379,247 1451,0 1809,29 1809,75 1763,125 1763,148 1738,148 1738,193 1809,247 1837,322 1837,341 1809,447 1880,463 1996,591 2077,641 2023,664 1837,713 1763,763 1738,911 1763,1029 1620,1154 1500,1229 1522,1279 1500,1476 1433,1620 1139,1748 1120,1568 1024,1568 952,1620 952,1492 928,1552 830,1492 808,1552 734,1568 694,1552 619,1620 572,1492 498,1476 377,1492 333,1476 262,1492 262,1351 262,1279 233,1104 144,1029 75,1029 118,979 29,956 75,860 0,789 0,664 29,539 75,463 118,447 144,447">
            <text:p text:style-name="P3"/>
          </draw:polygon>
          <draw:rect draw:style-name="gr101" draw:text-style-name="P2" draw:layer="layout" svg:width="5cm" svg:height="12cm" svg:x="0.1cm" svg:y="2.375cm">
            <text:p text:style-name="P3"/>
          </draw:rect>
          <draw:rect draw:style-name="gr102" draw:text-style-name="P2" draw:layer="layout" svg:width="11.5cm" svg:height="17cm" svg:x="4.8cm" svg:y="1.575cm">
            <text:p text:style-name="P3"/>
          </draw:rect>
          <draw:frame draw:style-name="gr103" draw:layer="layout" svg:width="21.482cm" svg:height="0.963cm" svg:x="3cm" svg:y="0.375cm">
            <draw:text-box>
              <text:p text:style-name="P3"><text:span text:style-name="T6">L'Asie orientale : organisation de l'aire de puissance</text:span>. <text:s text:c="17"/>LEGENDE</text:p>
            </draw:text-box>
          </draw:frame>
          <draw:frame draw:style-name="gr103" draw:text-style-name="P4" draw:layer="layout" svg:width="9.756cm" svg:height="36.326cm" svg:x="18.5cm" svg:y="2.375cm">
            <draw:text-box>
              <text:p text:style-name="P3"><text:span text:style-name="T2">Une aire de puissance multipolarisée</text:span><text:span text:style-name="T1">.</text:span></text:p>
              <text:p text:style-name="P3"><text:span text:style-name="T1"/></text:p>
              <text:p text:style-name="P3"><text:span text:style-name="T1">Les grandes mégapoles décisionnelles,</text:span></text:p>
              <text:p text:style-name="P3"><text:span text:style-name="T1">HUB aéroportuaire majeur.</text:span></text:p>
              <text:p text:style-name="P3"><text:span text:style-name="T1">La capitale chinoise, pôle en très forte</text:span></text:p>
              <text:p text:style-name="P3"><text:span text:style-name="T1">croissance.</text:span></text:p>
              <text:p text:style-name="P3"><text:span text:style-name="T1">Les autres métropoles importantes.</text:span></text:p>
              <text:p text:style-name="P3"><text:span text:style-name="T1">Les pôles de reception de la diaspora</text:span></text:p>
              <text:p text:style-name="P3"><text:span text:style-name="T1">chinoise, facteur de développement.</text:span></text:p>
              <text:p text:style-name="P3"><text:span text:style-name="T1"/></text:p>
              <text:p text:style-name="P3"><text:span text:style-name="T2">Une aire parcourue par des flux qui</text:span></text:p>
              <text:p text:style-name="P3"><text:span text:style-name="T2">sont facteur de hiérarchisation des </text:span></text:p>
              <text:p text:style-name="P3"><text:span text:style-name="T2">espaces et d'ouverture sur le monde</text:span><text:span text:style-name="T1">.</text:span></text:p>
              <text:p text:style-name="P3"><text:span text:style-name="T1"/></text:p>
              <text:p text:style-name="P3"><text:span text:style-name="T1">Les détroits, espaces clés et ...</text:span></text:p>
              <text:p text:style-name="P3"><text:span text:style-name="T1">...les interfaces littorales les plus actives</text:span></text:p>
              <text:p text:style-name="P3"><text:span text:style-name="T1">commandant les flux.</text:span></text:p>
              <text:p text:style-name="P3"><text:span text:style-name="T1">Flux maritime majeur connecté à la triade</text:span></text:p>
              <text:p text:style-name="P3"><text:span text:style-name="T1">Flux d'IDE.</text:span></text:p>
              <text:p text:style-name="P3"><text:span text:style-name="T1">Des flux dynamisés par l'ASEAN</text:span></text:p>
              <text:p text:style-name="P3"><text:span text:style-name="T2">Une aire de puissance hiérarchisée et en</text:span></text:p>
              <text:p text:style-name="P3"><text:span text:style-name="T2">expansion.</text:span></text:p>
              <text:p text:style-name="P3"><text:span text:style-name="T1">Le Japon : pôle premier de croissance, </text:span></text:p>
              <text:p text:style-name="P3"><text:span text:style-name="T1"><text:s/></text:span><text:span text:style-name="T1">sommet de la DIT asiatique.</text:span></text:p>
              <text:p text:style-name="P3"><text:span text:style-name="T1">Les NPI de 1ère génération : Dragons :</text:span></text:p>
              <text:p text:style-name="P3"><text:span text:style-name="T1">des périphéries très intégrées.</text:span></text:p>
              <text:p text:style-name="P3"><text:span text:style-name="T1">La Chine littorale à très forte croissance,</text:span></text:p>
              <text:p text:style-name="P3"><text:span text:style-name="T1">dynamisée par les ZES, années 80.</text:span></text:p>
              <text:p text:style-name="P3"><text:span text:style-name="T1">Les axes du développement chinois.</text:span></text:p>
              <text:p text:style-name="P3"><text:span text:style-name="T1">Les bébés tigres (NPI2 à forte croissance </text:span></text:p>
              <text:p text:style-name="P3"><text:span text:style-name="T1">(an. 90) : périphéries intégrées.</text:span></text:p>
              <text:p text:style-name="P3"><text:span text:style-name="T1">Les périphéries en voie d'ouverture.</text:span></text:p>
              <text:p text:style-name="P3"><text:span text:style-name="T1">La périphérie marginalisée : Corée du N.</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draw:text-box>
          </draw:frame>
          <draw:circle draw:style-name="gr104" draw:text-style-name="P2" draw:layer="layout" svg:width="1cm" svg:height="1cm" svg:x="17.4cm" svg:y="3.575cm">
            <text:p text:style-name="P3"/>
          </draw:circle>
          <draw:circle draw:style-name="gr1258" draw:text-style-name="P2" draw:layer="layout" svg:width="1cm" svg:height="1cm" svg:x="13.1cm" svg:y="6.775cm">
            <text:p text:style-name="P3"/>
          </draw:circle>
          <draw:line draw:style-name="gr1544" draw:text-style-name="P1" draw:layer="layout" svg:x1="8.678cm" svg:y1="1.628cm" svg:x2="8.767cm" svg:y2="1.576cm">
            <text:p text:style-name="P3"/>
          </draw:line>
          <draw:line draw:style-name="gr1545" draw:text-style-name="P1" draw:layer="layout" svg:x1="8.767cm" svg:y1="1.576cm" svg:x2="8.889cm" svg:y2="1.628cm">
            <text:p text:style-name="P3"/>
          </draw:line>
          <draw:line draw:style-name="gr1546" draw:text-style-name="P1" draw:layer="layout" svg:x1="8.889cm" svg:y1="1.628cm" svg:x2="9.128cm" svg:y2="1.672cm">
            <text:p text:style-name="P3"/>
          </draw:line>
          <draw:line draw:style-name="gr1547" draw:text-style-name="P1" draw:layer="layout" svg:x1="9.128cm" svg:y1="1.672cm" svg:x2="9.246cm" svg:y2="1.694cm">
            <text:p text:style-name="P3"/>
          </draw:line>
          <draw:line draw:style-name="gr1548" draw:text-style-name="P1" draw:layer="layout" svg:x1="9.246cm" svg:y1="1.694cm" svg:x2="9.316cm" svg:y2="1.75cm">
            <text:p text:style-name="P3"/>
          </draw:line>
          <draw:line draw:style-name="gr1549" draw:text-style-name="P1" draw:layer="layout" svg:x1="9.316cm" svg:y1="1.75cm" svg:x2="9.677cm" svg:y2="2.266cm">
            <text:p text:style-name="P3"/>
          </draw:line>
          <draw:line draw:style-name="gr1550" draw:text-style-name="P1" draw:layer="layout" svg:x1="9.677cm" svg:y1="2.266cm" svg:x2="9.823cm" svg:y2="2.41cm">
            <text:p text:style-name="P3"/>
          </draw:line>
          <draw:line draw:style-name="gr1551" draw:text-style-name="P1" draw:layer="layout" svg:x1="9.823cm" svg:y1="2.41cm" svg:x2="9.938cm" svg:y2="2.657cm">
            <text:p text:style-name="P3"/>
          </draw:line>
          <draw:line draw:style-name="gr1552" draw:text-style-name="P1" draw:layer="layout" svg:x1="9.938cm" svg:y1="2.657cm" svg:x2="10.011cm" svg:y2="2.779cm">
            <text:p text:style-name="P3"/>
          </draw:line>
          <draw:line draw:style-name="gr1553" draw:text-style-name="P1" draw:layer="layout" svg:x1="10.011cm" svg:y1="2.779cm" svg:x2="10.081cm" svg:y2="2.855cm">
            <text:p text:style-name="P3"/>
          </draw:line>
          <draw:line draw:style-name="gr1554" draw:text-style-name="P1" draw:layer="layout" svg:x1="10.081cm" svg:y1="2.855cm" svg:x2="10.272cm" svg:y2="2.855cm">
            <text:p text:style-name="P3"/>
          </draw:line>
          <draw:line draw:style-name="gr1555" draw:text-style-name="P1" draw:layer="layout" svg:x1="10.272cm" svg:y1="2.855cm" svg:x2="10.387cm" svg:y2="2.855cm">
            <text:p text:style-name="P3"/>
          </draw:line>
          <draw:line draw:style-name="gr1556" draw:text-style-name="P1" draw:layer="layout" svg:x1="10.387cm" svg:y1="2.855cm" svg:x2="10.697cm" svg:y2="3.022cm">
            <text:p text:style-name="P3"/>
          </draw:line>
          <draw:line draw:style-name="gr1557" draw:text-style-name="P1" draw:layer="layout" svg:x1="10.697cm" svg:y1="3.022cm" svg:x2="10.894cm" svg:y2="3.413cm">
            <text:p text:style-name="P3"/>
          </draw:line>
          <draw:line draw:style-name="gr1558" draw:text-style-name="P1" draw:layer="layout" svg:x1="10.894cm" svg:y1="3.413cm" svg:x2="10.984cm" svg:y2="3.413cm">
            <text:p text:style-name="P3"/>
          </draw:line>
          <draw:line draw:style-name="gr1559" draw:text-style-name="P1" draw:layer="layout" svg:x1="10.984cm" svg:y1="3.413cm" svg:x2="11.174cm" svg:y2="3.368cm">
            <text:p text:style-name="P3"/>
          </draw:line>
          <draw:line draw:style-name="gr1560" draw:text-style-name="P1" draw:layer="layout" svg:x1="11.174cm" svg:y1="3.368cm" svg:x2="11.242cm" svg:y2="3.246cm">
            <text:p text:style-name="P3"/>
          </draw:line>
          <draw:line draw:style-name="gr1561" draw:text-style-name="P1" draw:layer="layout" svg:x1="11.242cm" svg:y1="3.246cm" svg:x2="11.439cm" svg:y2="3.173cm">
            <text:p text:style-name="P3"/>
          </draw:line>
          <draw:line draw:style-name="gr1562" draw:text-style-name="P1" draw:layer="layout" svg:x1="11.439cm" svg:y1="3.173cm" svg:x2="11.583cm" svg:y2="3.098cm">
            <text:p text:style-name="P3"/>
          </draw:line>
          <draw:line draw:style-name="gr1563" draw:text-style-name="P1" draw:layer="layout" svg:x1="11.583cm" svg:y1="3.098cm" svg:x2="11.583cm" svg:y2="3.295cm">
            <text:p text:style-name="P3"/>
          </draw:line>
          <draw:line draw:style-name="gr1564" draw:text-style-name="P1" draw:layer="layout" svg:x1="11.583cm" svg:y1="3.295cm" svg:x2="11.583cm" svg:y2="3.486cm">
            <text:p text:style-name="P3"/>
          </draw:line>
          <draw:line draw:style-name="gr1565" draw:text-style-name="P1" draw:layer="layout" svg:x1="11.583cm" svg:y1="3.486cm" svg:x2="11.554cm" svg:y2="3.561cm">
            <text:p text:style-name="P3"/>
          </draw:line>
          <draw:line draw:style-name="gr1566" draw:text-style-name="P1" draw:layer="layout" svg:x1="11.554cm" svg:y1="3.561cm" svg:x2="11.554cm" svg:y2="4.249cm">
            <text:p text:style-name="P3"/>
          </draw:line>
          <draw:line draw:style-name="gr1567" draw:text-style-name="P1" draw:layer="layout" svg:x1="11.554cm" svg:y1="4.249cm" svg:x2="11.321cm" svg:y2="4.157cm">
            <text:p text:style-name="P3"/>
          </draw:line>
          <draw:line draw:style-name="gr1568" draw:text-style-name="P1" draw:layer="layout" svg:x1="11.321cm" svg:y1="4.157cm" svg:x2="11.196cm" svg:y2="4.324cm">
            <text:p text:style-name="P3"/>
          </draw:line>
          <draw:line draw:style-name="gr1569" draw:text-style-name="P1" draw:layer="layout" svg:x1="11.196cm" svg:y1="4.324cm" svg:x2="11.363cm" svg:y2="4.791cm">
            <text:p text:style-name="P3"/>
          </draw:line>
          <draw:line draw:style-name="gr1570" draw:text-style-name="P1" draw:layer="layout" svg:x1="11.363cm" svg:y1="4.791cm" svg:x2="11.321cm" svg:y2="5.038cm">
            <text:p text:style-name="P3"/>
          </draw:line>
          <draw:line draw:style-name="gr1571" draw:text-style-name="P1" draw:layer="layout" svg:x1="11.321cm" svg:y1="5.038cm" svg:x2="11.321cm" svg:y2="5.113cm">
            <text:p text:style-name="P3"/>
          </draw:line>
          <draw:line draw:style-name="gr1572" draw:text-style-name="P1" draw:layer="layout" svg:x1="11.321cm" svg:y1="5.113cm" svg:x2="11.242cm" svg:y2="5.038cm">
            <text:p text:style-name="P3"/>
          </draw:line>
          <draw:line draw:style-name="gr1573" draw:text-style-name="P1" draw:layer="layout" svg:x1="11.242cm" svg:y1="5.038cm" svg:x2="11.174cm" svg:y2="4.988cm">
            <text:p text:style-name="P3"/>
          </draw:line>
          <draw:line draw:style-name="gr1574" draw:text-style-name="P1" draw:layer="layout" svg:x1="11.174cm" svg:y1="4.988cm" svg:x2="11.174cm" svg:y2="5.113cm">
            <text:p text:style-name="P3"/>
          </draw:line>
          <draw:line draw:style-name="gr1575" draw:text-style-name="P1" draw:layer="layout" svg:x1="11.174cm" svg:y1="5.113cm" svg:x2="11.082cm" svg:y2="5.182cm">
            <text:p text:style-name="P3"/>
          </draw:line>
          <draw:line draw:style-name="gr1576" draw:text-style-name="P1" draw:layer="layout" svg:x1="11.082cm" svg:y1="5.182cm" svg:x2="11.053cm" svg:y2="5.278cm">
            <text:p text:style-name="P3"/>
          </draw:line>
          <draw:line draw:style-name="gr1577" draw:text-style-name="P1" draw:layer="layout" svg:x1="11.053cm" svg:y1="5.278cm" svg:x2="10.984cm" svg:y2="5.307cm">
            <text:p text:style-name="P3"/>
          </draw:line>
          <draw:line draw:style-name="gr1578" draw:text-style-name="P1" draw:layer="layout" svg:x1="10.984cm" svg:y1="5.307cm" svg:x2="10.894cm" svg:y2="5.353cm">
            <text:p text:style-name="P3"/>
          </draw:line>
          <draw:line draw:style-name="gr1579" draw:text-style-name="P1" draw:layer="layout" svg:x1="10.894cm" svg:y1="5.353cm" svg:x2="10.894cm" svg:y2="5.379cm">
            <text:p text:style-name="P3"/>
          </draw:line>
          <draw:line draw:style-name="gr1580" draw:text-style-name="P1" draw:layer="layout" svg:x1="10.894cm" svg:y1="5.379cm" svg:x2="10.938cm" svg:y2="5.471cm">
            <text:p text:style-name="P3"/>
          </draw:line>
          <draw:line draw:style-name="gr1581" draw:text-style-name="P1" draw:layer="layout" svg:x1="10.938cm" svg:y1="5.471cm" svg:x2="10.866cm" svg:y2="5.471cm">
            <text:p text:style-name="P3"/>
          </draw:line>
          <draw:line draw:style-name="gr1582" draw:text-style-name="P1" draw:layer="layout" svg:x1="10.866cm" svg:y1="5.471cm" svg:x2="10.748cm" svg:y2="5.471cm">
            <text:p text:style-name="P3"/>
          </draw:line>
          <draw:line draw:style-name="gr1583" draw:text-style-name="P1" draw:layer="layout" svg:x1="10.748cm" svg:y1="5.471cm" svg:x2="10.677cm" svg:y2="5.379cm">
            <text:p text:style-name="P3"/>
          </draw:line>
          <draw:line draw:style-name="gr1584" draw:text-style-name="P1" draw:layer="layout" svg:x1="10.677cm" svg:y1="5.379cm" svg:x2="10.582cm" svg:y2="5.426cm">
            <text:p text:style-name="P3"/>
          </draw:line>
          <draw:line draw:style-name="gr1585" draw:text-style-name="P1" draw:layer="layout" svg:x1="10.582cm" svg:y1="5.426cm" svg:x2="10.582cm" svg:y2="5.548cm">
            <text:p text:style-name="P3"/>
          </draw:line>
          <draw:line draw:style-name="gr1586" draw:text-style-name="P1" draw:layer="layout" svg:x1="10.582cm" svg:y1="5.548cm" svg:x2="10.557cm" svg:y2="5.622cm">
            <text:p text:style-name="P3"/>
          </draw:line>
          <draw:line draw:style-name="gr1587" draw:text-style-name="P1" draw:layer="layout" svg:x1="10.081cm" svg:y1="6.064cm" svg:x2="9.982cm" svg:y2="6.142cm">
            <text:p text:style-name="P3"/>
          </draw:line>
          <draw:line draw:style-name="gr1588" draw:text-style-name="P1" draw:layer="layout" svg:x1="9.749cm" svg:y1="6.142cm" svg:x2="9.695cm" svg:y2="6.064cm">
            <text:p text:style-name="P3"/>
          </draw:line>
          <draw:line draw:style-name="gr1589" draw:text-style-name="P1" draw:layer="layout" svg:x1="9.623cm" svg:y1="6.728cm" svg:x2="9.695cm" svg:y2="6.651cm">
            <text:p text:style-name="P3"/>
          </draw:line>
          <draw:line draw:style-name="gr1590" draw:text-style-name="P1" draw:layer="layout" svg:x1="9.982cm" svg:y1="6.728cm" svg:x2="10.081cm" svg:y2="6.728cm">
            <text:p text:style-name="P3"/>
          </draw:line>
          <draw:line draw:style-name="gr1591" draw:text-style-name="P1" draw:layer="layout" svg:x1="10.171cm" svg:y1="8.25cm" svg:x2="10.243cm" svg:y2="8.321cm">
            <text:p text:style-name="P3"/>
          </draw:line>
          <draw:line draw:style-name="gr1592" draw:text-style-name="P1" draw:layer="layout" svg:x1="10.056cm" svg:y1="8.273cm" svg:x2="9.982cm" svg:y2="8.25cm">
            <text:p text:style-name="P3"/>
          </draw:line>
          <draw:line draw:style-name="gr1593" draw:text-style-name="P1" draw:layer="layout" svg:x1="9.982cm" svg:y1="8.25cm" svg:x2="9.938cm" svg:y2="8.273cm">
            <text:p text:style-name="P3"/>
          </draw:line>
          <draw:line draw:style-name="gr1594" draw:text-style-name="P1" draw:layer="layout" svg:x1="9.938cm" svg:y1="8.273cm" svg:x2="10.011cm" svg:y2="8.273cm">
            <text:p text:style-name="P3"/>
          </draw:line>
          <draw:line draw:style-name="gr1595" draw:text-style-name="P1" draw:layer="layout" svg:x1="10.318cm" svg:y1="8.786cm" svg:x2="10.365cm" svg:y2="8.834cm">
            <text:p text:style-name="P3"/>
          </draw:line>
          <draw:line draw:style-name="gr1596" draw:text-style-name="P1" draw:layer="layout" svg:x1="10.272cm" svg:y1="9.1cm" svg:x2="10.272cm" svg:y2="9.154cm">
            <text:p text:style-name="P3"/>
          </draw:line>
          <draw:line draw:style-name="gr1597" draw:text-style-name="P1" draw:layer="layout" svg:x1="10.272cm" svg:y1="9.232cm" svg:x2="10.272cm" svg:y2="9.203cm">
            <text:p text:style-name="P3"/>
          </draw:line>
          <draw:line draw:style-name="gr1598" draw:text-style-name="P1" draw:layer="layout" svg:x1="10.243cm" svg:y1="9.232cm" svg:x2="10.171cm" svg:y2="9.423cm">
            <text:p text:style-name="P3"/>
          </draw:line>
          <draw:line draw:style-name="gr1599" draw:text-style-name="P1" draw:layer="layout" svg:x1="10.171cm" svg:y1="9.423cm" svg:x2="10.081cm" svg:y2="9.617cm">
            <text:p text:style-name="P3"/>
          </draw:line>
          <draw:line draw:style-name="gr1600" draw:text-style-name="P1" draw:layer="layout" svg:x1="10.011cm" svg:y1="9.917cm" svg:x2="10.011cm" svg:y2="9.988cm">
            <text:p text:style-name="P3"/>
          </draw:line>
          <draw:line draw:style-name="gr1601" draw:text-style-name="P1" draw:layer="layout" svg:x1="9.938cm" svg:y1="10.113cm" svg:x2="9.867cm" svg:y2="10.186cm">
            <text:p text:style-name="P3"/>
          </draw:line>
          <draw:line draw:style-name="gr1602" draw:text-style-name="P1" draw:layer="layout" svg:x1="9.749cm" svg:y1="10.235cm" svg:x2="9.766cm" svg:y2="10.258cm">
            <text:p text:style-name="P3"/>
          </draw:line>
          <draw:line draw:style-name="gr1603" draw:text-style-name="P1" draw:layer="layout" svg:x1="9.577cm" svg:y1="10.43cm" svg:x2="9.555cm" svg:y2="10.43cm">
            <text:p text:style-name="P3"/>
          </draw:line>
          <draw:line draw:style-name="gr1604" draw:text-style-name="P1" draw:layer="layout" svg:x1="8.624cm" svg:y1="10.946cm" svg:x2="8.551cm" svg:y2="10.965cm">
            <text:p text:style-name="P3"/>
          </draw:line>
          <draw:line draw:style-name="gr1605" draw:text-style-name="P1" draw:layer="layout" svg:x1="8.319cm" svg:y1="11.071cm" svg:x2="8.319cm" svg:y2="11.021cm">
            <text:p text:style-name="P3"/>
          </draw:line>
          <draw:line draw:style-name="gr1606" draw:text-style-name="P1" draw:layer="layout" svg:x1="8.197cm" svg:y1="11.087cm" svg:x2="8.175cm" svg:y2="11.021cm">
            <text:p text:style-name="P3"/>
          </draw:line>
          <draw:line draw:style-name="gr1607" draw:text-style-name="P1" draw:layer="layout" svg:x1="7.818cm" svg:y1="10.965cm" svg:x2="7.77cm" svg:y2="10.946cm">
            <text:p text:style-name="P3"/>
          </draw:line>
          <draw:line draw:style-name="gr1608" draw:text-style-name="P1" draw:layer="layout" svg:x1="7.553cm" svg:y1="10.652cm" svg:x2="7.509cm" svg:y2="10.652cm">
            <text:p text:style-name="P3"/>
          </draw:line>
          <draw:line draw:style-name="gr1609" draw:text-style-name="P1" draw:layer="layout" svg:x1="7.509cm" svg:y1="10.652cm" svg:x2="7.32cm" svg:y2="10.623cm">
            <text:p text:style-name="P3"/>
          </draw:line>
          <draw:line draw:style-name="gr1610" draw:text-style-name="P1" draw:layer="layout" svg:x1="7.32cm" svg:y1="10.623cm" svg:x2="7.248cm" svg:y2="10.548cm">
            <text:p text:style-name="P3"/>
          </draw:line>
          <draw:line draw:style-name="gr1611" draw:text-style-name="P1" draw:layer="layout" svg:x1="7.248cm" svg:y1="10.548cm" svg:x2="7.126cm" svg:y2="10.577cm">
            <text:p text:style-name="P3"/>
          </draw:line>
          <draw:line draw:style-name="gr1612" draw:text-style-name="P1" draw:layer="layout" svg:x1="7.126cm" svg:y1="10.577cm" svg:x2="7.126cm" svg:y2="10.652cm">
            <text:p text:style-name="P3"/>
          </draw:line>
          <draw:line draw:style-name="gr1613" draw:text-style-name="P1" draw:layer="layout" svg:x1="7.126cm" svg:y1="10.652cm" svg:x2="7.005cm" svg:y2="10.699cm">
            <text:p text:style-name="P3"/>
          </draw:line>
          <draw:line draw:style-name="gr1614" draw:text-style-name="P1" draw:layer="layout" svg:x1="7.005cm" svg:y1="10.699cm" svg:x2="6.964cm" svg:y2="10.771cm">
            <text:p text:style-name="P3"/>
          </draw:line>
          <draw:line draw:style-name="gr1615" draw:text-style-name="P1" draw:layer="layout" svg:x1="6.964cm" svg:y1="10.771cm" svg:x2="6.89cm" svg:y2="10.699cm">
            <text:p text:style-name="P3"/>
          </draw:line>
          <draw:line draw:style-name="gr1616" draw:text-style-name="P1" draw:layer="layout" svg:x1="6.89cm" svg:y1="10.699cm" svg:x2="6.814cm" svg:y2="10.699cm">
            <text:p text:style-name="P3"/>
          </draw:line>
          <draw:line draw:style-name="gr1617" draw:text-style-name="P1" draw:layer="layout" svg:x1="6.814cm" svg:y1="10.699cm" svg:x2="6.768cm" svg:y2="10.745cm">
            <text:p text:style-name="P3"/>
          </draw:line>
          <draw:line draw:style-name="gr1618" draw:text-style-name="P1" draw:layer="layout" svg:x1="6.768cm" svg:y1="10.745cm" svg:x2="6.699cm" svg:y2="10.745cm">
            <text:p text:style-name="P3"/>
          </draw:line>
          <draw:line draw:style-name="gr1619" draw:text-style-name="P1" draw:layer="layout" svg:x1="6.699cm" svg:y1="10.745cm" svg:x2="6.674cm" svg:y2="10.745cm">
            <text:p text:style-name="P3"/>
          </draw:line>
          <draw:line draw:style-name="gr1620" draw:text-style-name="P1" draw:layer="layout" svg:x1="6.674cm" svg:y1="10.745cm" svg:x2="6.625cm" svg:y2="10.771cm">
            <text:p text:style-name="P3"/>
          </draw:line>
          <draw:line draw:style-name="gr1621" draw:text-style-name="P1" draw:layer="layout" svg:x1="6.625cm" svg:y1="10.771cm" svg:x2="6.559cm" svg:y2="10.771cm">
            <text:p text:style-name="P3"/>
          </draw:line>
          <draw:line draw:style-name="gr1622" draw:text-style-name="P1" draw:layer="layout" svg:x1="6.559cm" svg:y1="10.771cm" svg:x2="6.505cm" svg:y2="10.821cm">
            <text:p text:style-name="P3"/>
          </draw:line>
          <draw:line draw:style-name="gr1623" draw:text-style-name="P1" draw:layer="layout" svg:x1="6.505cm" svg:y1="10.821cm" svg:x2="6.559cm" svg:y2="11.071cm">
            <text:p text:style-name="P3"/>
          </draw:line>
          <draw:line draw:style-name="gr1624" draw:text-style-name="P1" draw:layer="layout" svg:x1="6.559cm" svg:y1="11.071cm" svg:x2="6.438cm" svg:y2="11.071cm">
            <text:p text:style-name="P3"/>
          </draw:line>
          <draw:line draw:style-name="gr1625" draw:text-style-name="P1" draw:layer="layout" svg:x1="6.438cm" svg:y1="11.071cm" svg:x2="6.438cm" svg:y2="11.021cm">
            <text:p text:style-name="P3"/>
          </draw:line>
          <draw:line draw:style-name="gr1626" draw:text-style-name="P1" draw:layer="layout" svg:x1="6.438cm" svg:y1="11.021cm" svg:x2="6.32cm" svg:y2="11.021cm">
            <text:p text:style-name="P3"/>
          </draw:line>
          <draw:line draw:style-name="gr1627" draw:text-style-name="P1" draw:layer="layout" svg:x1="6.32cm" svg:y1="11.021cm" svg:x2="6.247cm" svg:y2="10.965cm">
            <text:p text:style-name="P3"/>
          </draw:line>
          <draw:line draw:style-name="gr1628" draw:text-style-name="P1" draw:layer="layout" svg:x1="6.247cm" svg:y1="10.965cm" svg:x2="6.198cm" svg:y2="10.965cm">
            <text:p text:style-name="P3"/>
          </draw:line>
          <draw:line draw:style-name="gr1629" draw:text-style-name="P1" draw:layer="layout" svg:x1="6.198cm" svg:y1="10.965cm" svg:x2="6.198cm" svg:y2="10.946cm">
            <text:p text:style-name="P3"/>
          </draw:line>
          <draw:line draw:style-name="gr1630" draw:text-style-name="P1" draw:layer="layout" svg:x1="6.198cm" svg:y1="10.946cm" svg:x2="6.198cm" svg:y2="10.892cm">
            <text:p text:style-name="P3"/>
          </draw:line>
          <draw:line draw:style-name="gr1631" draw:text-style-name="P1" draw:layer="layout" svg:x1="6.198cm" svg:y1="10.892cm" svg:x2="6.004cm" svg:y2="10.847cm">
            <text:p text:style-name="P3"/>
          </draw:line>
          <draw:line draw:style-name="gr1632" draw:text-style-name="P1" draw:layer="layout" svg:x1="6.004cm" svg:y1="10.847cm" svg:x2="6.052cm" svg:y2="10.745cm">
            <text:p text:style-name="P3"/>
          </draw:line>
          <draw:line draw:style-name="gr1633" draw:text-style-name="P1" draw:layer="layout" svg:x1="6.052cm" svg:y1="10.745cm" svg:x2="6.052cm" svg:y2="10.623cm">
            <text:p text:style-name="P3"/>
          </draw:line>
          <draw:line draw:style-name="gr1634" draw:text-style-name="P1" draw:layer="layout" svg:x1="6.052cm" svg:y1="10.623cm" svg:x2="5.933cm" svg:y2="10.623cm">
            <text:p text:style-name="P3"/>
          </draw:line>
          <draw:line draw:style-name="gr1635" draw:text-style-name="P1" draw:layer="layout" svg:x1="5.933cm" svg:y1="10.623cm" svg:x2="5.89cm" svg:y2="10.453cm">
            <text:p text:style-name="P3"/>
          </draw:line>
          <draw:line draw:style-name="gr1636" draw:text-style-name="P1" draw:layer="layout" svg:x1="5.89cm" svg:y1="10.453cm" svg:x2="5.861cm" svg:y2="10.43cm">
            <text:p text:style-name="P3"/>
          </draw:line>
          <draw:line draw:style-name="gr1637" draw:text-style-name="P1" draw:layer="layout" svg:x1="5.861cm" svg:y1="10.43cm" svg:x2="5.89cm" svg:y2="10.379cm">
            <text:p text:style-name="P3"/>
          </draw:line>
          <draw:line draw:style-name="gr1638" draw:text-style-name="P1" draw:layer="layout" svg:x1="5.89cm" svg:y1="10.379cm" svg:x2="5.772cm" svg:y2="10.379cm">
            <text:p text:style-name="P3"/>
          </draw:line>
          <draw:line draw:style-name="gr1639" draw:text-style-name="P1" draw:layer="layout" svg:x1="5.772cm" svg:y1="10.379cm" svg:x2="5.743cm" svg:y2="10.379cm">
            <text:p text:style-name="P3"/>
          </draw:line>
          <draw:line draw:style-name="gr1640" draw:text-style-name="P1" draw:layer="layout" svg:x1="5.743cm" svg:y1="10.379cm" svg:x2="5.675cm" svg:y2="10.43cm">
            <text:p text:style-name="P3"/>
          </draw:line>
          <draw:line draw:style-name="gr1641" draw:text-style-name="P1" draw:layer="layout" svg:x1="5.675cm" svg:y1="10.43cm" svg:x2="5.628cm" svg:y2="10.334cm">
            <text:p text:style-name="P3"/>
          </draw:line>
          <draw:line draw:style-name="gr1642" draw:text-style-name="P1" draw:layer="layout" svg:x1="5.628cm" svg:y1="10.334cm" svg:x2="5.583cm" svg:y2="10.235cm">
            <text:p text:style-name="P3"/>
          </draw:line>
          <draw:line draw:style-name="gr1643" draw:text-style-name="P1" draw:layer="layout" svg:x1="5.583cm" svg:y1="10.235cm" svg:x2="5.675cm" svg:y2="10.235cm">
            <text:p text:style-name="P3"/>
          </draw:line>
          <draw:line draw:style-name="gr1644" draw:text-style-name="P1" draw:layer="layout" svg:x1="5.675cm" svg:y1="10.235cm" svg:x2="5.628cm" svg:y2="10.13cm">
            <text:p text:style-name="P3"/>
          </draw:line>
          <draw:line draw:style-name="gr1645" draw:text-style-name="P1" draw:layer="layout" svg:x1="5.628cm" svg:y1="10.13cm" svg:x2="5.743cm" svg:y2="10.058cm">
            <text:p text:style-name="P3"/>
          </draw:line>
          <draw:line draw:style-name="gr1646" draw:text-style-name="P1" draw:layer="layout" svg:x1="5.743cm" svg:y1="10.058cm" svg:x2="5.772cm" svg:y2="10.058cm">
            <text:p text:style-name="P3"/>
          </draw:line>
          <draw:line draw:style-name="gr1647" draw:text-style-name="P1" draw:layer="layout" svg:x1="5.772cm" svg:y1="10.058cm" svg:x2="5.772cm" svg:y2="10.039cm">
            <text:p text:style-name="P3"/>
          </draw:line>
          <draw:line draw:style-name="gr1648" draw:text-style-name="P1" draw:layer="layout" svg:x1="5.772cm" svg:y1="10.039cm" svg:x2="5.819cm" svg:y2="9.936cm">
            <text:p text:style-name="P3"/>
          </draw:line>
          <draw:line draw:style-name="gr1649" draw:text-style-name="P1" draw:layer="layout" svg:x1="5.819cm" svg:y1="9.936cm" svg:x2="5.743cm" svg:y2="9.548cm">
            <text:p text:style-name="P3"/>
          </draw:line>
          <draw:line draw:style-name="gr1650" draw:text-style-name="P1" draw:layer="layout" svg:x1="5.743cm" svg:y1="9.548cm" svg:x2="5.675cm" svg:y2="9.548cm">
            <text:p text:style-name="P3"/>
          </draw:line>
          <draw:line draw:style-name="gr1651" draw:text-style-name="P1" draw:layer="layout" svg:x1="5.675cm" svg:y1="9.548cm" svg:x2="5.675cm" svg:y2="9.472cm">
            <text:p text:style-name="P3"/>
          </draw:line>
          <draw:line draw:style-name="gr1652" draw:text-style-name="P1" draw:layer="layout" svg:x1="5.675cm" svg:y1="9.472cm" svg:x2="5.583cm" svg:y2="9.35cm">
            <text:p text:style-name="P3"/>
          </draw:line>
          <draw:line draw:style-name="gr1653" draw:text-style-name="P1" draw:layer="layout" svg:x1="5.583cm" svg:y1="9.35cm" svg:x2="5.459cm" svg:y2="9.35cm">
            <text:p text:style-name="P3"/>
          </draw:line>
          <draw:line draw:style-name="gr1654" draw:text-style-name="P1" draw:layer="layout" svg:x1="5.459cm" svg:y1="9.35cm" svg:x2="5.459cm" svg:y2="9.423cm">
            <text:p text:style-name="P3"/>
          </draw:line>
          <draw:line draw:style-name="gr1655" draw:text-style-name="P1" draw:layer="layout" svg:x1="5.459cm" svg:y1="9.423cm" svg:x2="5.385cm" svg:y2="9.35cm">
            <text:p text:style-name="P3"/>
          </draw:line>
          <draw:line draw:style-name="gr1656" draw:text-style-name="P1" draw:layer="layout" svg:x1="5.385cm" svg:y1="9.35cm" svg:x2="5.316cm" svg:y2="9.35cm">
            <text:p text:style-name="P3"/>
          </draw:line>
          <draw:line draw:style-name="gr1657" draw:text-style-name="P1" draw:layer="layout" svg:x1="5.316cm" svg:y1="9.35cm" svg:x2="5.316cm" svg:y2="9.302cm">
            <text:p text:style-name="P3"/>
          </draw:line>
          <draw:line draw:style-name="gr1658" draw:text-style-name="P1" draw:layer="layout" svg:x1="5.316cm" svg:y1="9.302cm" svg:x2="5.245cm" svg:y2="9.35cm">
            <text:p text:style-name="P3"/>
          </draw:line>
          <draw:line draw:style-name="gr1659" draw:text-style-name="P1" draw:layer="layout" svg:x1="5.245cm" svg:y1="9.35cm" svg:x2="5.271cm" svg:y2="9.276cm">
            <text:p text:style-name="P3"/>
          </draw:line>
          <draw:line draw:style-name="gr1660" draw:text-style-name="P1" draw:layer="layout" svg:x1="5.271cm" svg:y1="9.276cm" svg:x2="5.271cm" svg:y2="9.203cm">
            <text:p text:style-name="P3"/>
          </draw:line>
          <draw:line draw:style-name="gr1661" draw:text-style-name="P1" draw:layer="layout" svg:x1="5.271cm" svg:y1="9.203cm" svg:x2="5.195cm" svg:y2="9.203cm">
            <text:p text:style-name="P3"/>
          </draw:line>
          <draw:line draw:style-name="gr1662" draw:text-style-name="P1" draw:layer="layout" svg:x1="5.195cm" svg:y1="9.203cm" svg:x2="5.245cm" svg:y2="9.1cm">
            <text:p text:style-name="P3"/>
          </draw:line>
          <draw:line draw:style-name="gr1663" draw:text-style-name="P1" draw:layer="layout" svg:x1="5.245cm" svg:y1="9.1cm" svg:x2="5.195cm" svg:y2="9.084cm">
            <text:p text:style-name="P3"/>
          </draw:line>
          <draw:line draw:style-name="gr1664" draw:text-style-name="P1" draw:layer="layout" svg:x1="5.195cm" svg:y1="9.084cm" svg:x2="5.127cm" svg:y2="9.1cm">
            <text:p text:style-name="P3"/>
          </draw:line>
          <draw:line draw:style-name="gr1665" draw:text-style-name="P1" draw:layer="layout" svg:x1="5.127cm" svg:y1="9.1cm" svg:x2="5.055cm" svg:y2="9.203cm">
            <text:p text:style-name="P3"/>
          </draw:line>
          <draw:line draw:style-name="gr1666" draw:text-style-name="P1" draw:layer="layout" svg:x1="5.055cm" svg:y1="9.203cm" svg:x2="4.862cm" svg:y2="9.154cm">
            <text:p text:style-name="P3"/>
          </draw:line>
          <draw:line draw:style-name="gr1667" draw:text-style-name="P1" draw:layer="layout" svg:x1="4.862cm" svg:y1="5.548cm" svg:x2="5.245cm" svg:y2="5.548cm">
            <text:p text:style-name="P3"/>
          </draw:line>
          <draw:line draw:style-name="gr1668" draw:text-style-name="P1" draw:layer="layout" svg:x1="5.245cm" svg:y1="5.548cm" svg:x2="5.316cm" svg:y2="5.501cm">
            <text:p text:style-name="P3"/>
          </draw:line>
          <draw:line draw:style-name="gr1669" draw:text-style-name="P1" draw:layer="layout" svg:x1="5.316cm" svg:y1="5.501cm" svg:x2="5.628cm" svg:y2="5.501cm">
            <text:p text:style-name="P3"/>
          </draw:line>
          <draw:line draw:style-name="gr1670" draw:text-style-name="P1" draw:layer="layout" svg:x1="5.628cm" svg:y1="5.501cm" svg:x2="5.699cm" svg:y2="5.603cm">
            <text:p text:style-name="P3"/>
          </draw:line>
          <draw:line draw:style-name="gr1671" draw:text-style-name="P1" draw:layer="layout" svg:x1="5.699cm" svg:y1="5.603cm" svg:x2="6.077cm" svg:y2="5.695cm">
            <text:p text:style-name="P3"/>
          </draw:line>
          <draw:line draw:style-name="gr1672" draw:text-style-name="P1" draw:layer="layout" svg:x1="6.077cm" svg:y1="5.695cm" svg:x2="6.198cm" svg:y2="5.695cm">
            <text:p text:style-name="P3"/>
          </draw:line>
          <draw:line draw:style-name="gr1673" draw:text-style-name="P1" draw:layer="layout" svg:x1="6.198cm" svg:y1="5.695cm" svg:x2="6.266cm" svg:y2="5.741cm">
            <text:p text:style-name="P3"/>
          </draw:line>
          <draw:line draw:style-name="gr1674" draw:text-style-name="P1" draw:layer="layout" svg:x1="6.266cm" svg:y1="5.741cm" svg:x2="6.391cm" svg:y2="5.741cm">
            <text:p text:style-name="P3"/>
          </draw:line>
          <draw:line draw:style-name="gr1675" draw:text-style-name="P1" draw:layer="layout" svg:x1="6.391cm" svg:y1="5.741cm" svg:x2="6.625cm" svg:y2="5.548cm">
            <text:p text:style-name="P3"/>
          </draw:line>
          <draw:line draw:style-name="gr1676" draw:text-style-name="P1" draw:layer="layout" svg:x1="6.625cm" svg:y1="5.548cm" svg:x2="7.197cm" svg:y2="5.471cm">
            <text:p text:style-name="P3"/>
          </draw:line>
          <draw:line draw:style-name="gr1677" draw:text-style-name="P1" draw:layer="layout" svg:x1="7.197cm" svg:y1="5.471cm" svg:x2="7.263cm" svg:y2="5.379cm">
            <text:p text:style-name="P3"/>
          </draw:line>
          <draw:line draw:style-name="gr1678" draw:text-style-name="P1" draw:layer="layout" svg:x1="7.263cm" svg:y1="5.379cm" svg:x2="7.366cm" svg:y2="5.307cm">
            <text:p text:style-name="P3"/>
          </draw:line>
          <draw:line draw:style-name="gr1679" draw:text-style-name="P1" draw:layer="layout" svg:x1="7.366cm" svg:y1="5.307cm" svg:x2="7.391cm" svg:y2="5.16cm">
            <text:p text:style-name="P3"/>
          </draw:line>
          <draw:line draw:style-name="gr1680" draw:text-style-name="P1" draw:layer="layout" svg:x1="7.391cm" svg:y1="5.16cm" svg:x2="7.509cm" svg:y2="5.083cm">
            <text:p text:style-name="P3"/>
          </draw:line>
          <draw:line draw:style-name="gr1681" draw:text-style-name="P1" draw:layer="layout" svg:x1="7.509cm" svg:y1="5.083cm" svg:x2="7.509cm" svg:y2="4.913cm">
            <text:p text:style-name="P3"/>
          </draw:line>
          <draw:line draw:style-name="gr1682" draw:text-style-name="P1" draw:layer="layout" svg:x1="7.509cm" svg:y1="4.913cm" svg:x2="7.435cm" svg:y2="4.84cm">
            <text:p text:style-name="P3"/>
          </draw:line>
          <draw:line draw:style-name="gr1683" draw:text-style-name="P1" draw:layer="layout" svg:x1="7.435cm" svg:y1="4.84cm" svg:x2="7.435cm" svg:y2="4.715cm">
            <text:p text:style-name="P3"/>
          </draw:line>
          <draw:line draw:style-name="gr1684" draw:text-style-name="P1" draw:layer="layout" svg:x1="7.435cm" svg:y1="4.715cm" svg:x2="7.463cm" svg:y2="4.644cm">
            <text:p text:style-name="P3"/>
          </draw:line>
          <draw:line draw:style-name="gr1685" draw:text-style-name="P1" draw:layer="layout" svg:x1="7.463cm" svg:y1="4.644cm" svg:x2="7.553cm" svg:y2="4.666cm">
            <text:p text:style-name="P3"/>
          </draw:line>
          <draw:line draw:style-name="gr1686" draw:text-style-name="P1" draw:layer="layout" svg:x1="7.553cm" svg:y1="4.666cm" svg:x2="7.696cm" svg:y2="4.666cm">
            <text:p text:style-name="P3"/>
          </draw:line>
          <draw:line draw:style-name="gr1687" draw:text-style-name="P1" draw:layer="layout" svg:x1="7.696cm" svg:y1="4.666cm" svg:x2="7.867cm" svg:y2="4.666cm">
            <text:p text:style-name="P3"/>
          </draw:line>
          <draw:line draw:style-name="gr1688" draw:text-style-name="P1" draw:layer="layout" svg:x1="7.867cm" svg:y1="4.666cm" svg:x2="7.885cm" svg:y2="4.644cm">
            <text:p text:style-name="P3"/>
          </draw:line>
          <draw:line draw:style-name="gr1689" draw:text-style-name="P1" draw:layer="layout" svg:x1="7.885cm" svg:y1="4.644cm" svg:x2="7.936cm" svg:y2="4.472cm">
            <text:p text:style-name="P3"/>
          </draw:line>
          <draw:line draw:style-name="gr1690" draw:text-style-name="P1" draw:layer="layout" svg:x1="7.936cm" svg:y1="4.472cm" svg:x2="8.057cm" svg:y2="4.472cm">
            <text:p text:style-name="P3"/>
          </draw:line>
          <draw:line draw:style-name="gr1691" draw:text-style-name="P1" draw:layer="layout" svg:x1="8.057cm" svg:y1="4.472cm" svg:x2="8.197cm" svg:y2="4.324cm">
            <text:p text:style-name="P3"/>
          </draw:line>
          <draw:line draw:style-name="gr1692" draw:text-style-name="P1" draw:layer="layout" svg:x1="8.197cm" svg:y1="4.324cm" svg:x2="8.197cm" svg:y2="4.249cm">
            <text:p text:style-name="P3"/>
          </draw:line>
          <draw:line draw:style-name="gr1693" draw:text-style-name="P1" draw:layer="layout" svg:x1="8.197cm" svg:y1="4.249cm" svg:x2="8.273cm" svg:y2="4.157cm">
            <text:p text:style-name="P3"/>
          </draw:line>
          <draw:line draw:style-name="gr1694" draw:text-style-name="P1" draw:layer="layout" svg:x1="8.273cm" svg:y1="4.157cm" svg:x2="8.319cm" svg:y2="4.157cm">
            <text:p text:style-name="P3"/>
          </draw:line>
          <draw:line draw:style-name="gr1695" draw:text-style-name="P1" draw:layer="layout" svg:x1="8.319cm" svg:y1="4.157cm" svg:x2="8.362cm" svg:y2="4.202cm">
            <text:p text:style-name="P3"/>
          </draw:line>
          <draw:line draw:style-name="gr1696" draw:text-style-name="P1" draw:layer="layout" svg:x1="8.362cm" svg:y1="4.202cm" svg:x2="8.391cm" svg:y2="4.202cm">
            <text:p text:style-name="P3"/>
          </draw:line>
          <draw:line draw:style-name="gr1697" draw:text-style-name="P1" draw:layer="layout" svg:x1="8.391cm" svg:y1="4.202cm" svg:x2="8.391cm" svg:y2="4.127cm">
            <text:p text:style-name="P3"/>
          </draw:line>
          <draw:line draw:style-name="gr1698" draw:text-style-name="P1" draw:layer="layout" svg:x1="8.391cm" svg:y1="4.127cm" svg:x2="8.437cm" svg:y2="4.127cm">
            <text:p text:style-name="P3"/>
          </draw:line>
          <draw:line draw:style-name="gr1699" draw:text-style-name="P1" draw:layer="layout" svg:x1="8.437cm" svg:y1="4.127cm" svg:x2="8.506cm" svg:y2="4.009cm">
            <text:p text:style-name="P3"/>
          </draw:line>
          <draw:line draw:style-name="gr1700" draw:text-style-name="P1" draw:layer="layout" svg:x1="8.506cm" svg:y1="4.009cm" svg:x2="8.678cm" svg:y2="3.959cm">
            <text:p text:style-name="P3"/>
          </draw:line>
          <draw:line draw:style-name="gr1701" draw:text-style-name="P1" draw:layer="layout" svg:x1="8.678cm" svg:y1="3.959cm" svg:x2="8.816cm" svg:y2="4.009cm">
            <text:p text:style-name="P3"/>
          </draw:line>
          <draw:line draw:style-name="gr1702" draw:text-style-name="P1" draw:layer="layout" svg:x1="8.816cm" svg:y1="4.009cm" svg:x2="8.863cm" svg:y2="3.959cm">
            <text:p text:style-name="P3"/>
          </draw:line>
          <draw:line draw:style-name="gr1703" draw:text-style-name="P1" draw:layer="layout" svg:x1="8.863cm" svg:y1="3.959cm" svg:x2="8.767cm" svg:y2="3.834cm">
            <text:p text:style-name="P3"/>
          </draw:line>
          <draw:line draw:style-name="gr1704" draw:text-style-name="P1" draw:layer="layout" svg:x1="8.767cm" svg:y1="3.834cm" svg:x2="8.695cm" svg:y2="3.756cm">
            <text:p text:style-name="P3"/>
          </draw:line>
          <draw:line draw:style-name="gr1705" draw:text-style-name="P1" draw:layer="layout" svg:x1="8.695cm" svg:y1="3.756cm" svg:x2="8.551cm" svg:y2="3.637cm">
            <text:p text:style-name="P3"/>
          </draw:line>
          <draw:line draw:style-name="gr1706" draw:text-style-name="P1" draw:layer="layout" svg:x1="8.551cm" svg:y1="3.637cm" svg:x2="8.437cm" svg:y2="3.561cm">
            <text:p text:style-name="P3"/>
          </draw:line>
          <draw:line draw:style-name="gr1707" draw:text-style-name="P1" draw:layer="layout" svg:x1="8.437cm" svg:y1="3.561cm" svg:x2="8.319cm" svg:y2="3.615cm">
            <text:p text:style-name="P3"/>
          </draw:line>
          <draw:line draw:style-name="gr1708" draw:text-style-name="P1" draw:layer="layout" svg:x1="8.319cm" svg:y1="3.615cm" svg:x2="8.244cm" svg:y2="3.736cm">
            <text:p text:style-name="P3"/>
          </draw:line>
          <draw:line draw:style-name="gr1709" draw:text-style-name="P1" draw:layer="layout" svg:x1="8.244cm" svg:y1="3.736cm" svg:x2="8.175cm" svg:y2="3.689cm">
            <text:p text:style-name="P3"/>
          </draw:line>
          <draw:line draw:style-name="gr1710" draw:text-style-name="P1" draw:layer="layout" svg:x1="8.175cm" svg:y1="3.689cm" svg:x2="8.057cm" svg:y2="3.689cm">
            <text:p text:style-name="P3"/>
          </draw:line>
          <draw:line draw:style-name="gr1711" draw:text-style-name="P1" draw:layer="layout" svg:x1="8.057cm" svg:y1="3.689cm" svg:x2="8.007cm" svg:y2="3.736cm">
            <text:p text:style-name="P3"/>
          </draw:line>
          <draw:line draw:style-name="gr1712" draw:text-style-name="P1" draw:layer="layout" svg:x1="8.007cm" svg:y1="3.736cm" svg:x2="7.885cm" svg:y2="3.615cm">
            <text:p text:style-name="P3"/>
          </draw:line>
          <draw:line draw:style-name="gr1713" draw:text-style-name="P1" draw:layer="layout" svg:x1="7.885cm" svg:y1="3.615cm" svg:x2="7.936cm" svg:y2="3.561cm">
            <text:p text:style-name="P3"/>
          </draw:line>
          <draw:line draw:style-name="gr1714" draw:text-style-name="P1" draw:layer="layout" svg:x1="7.936cm" svg:y1="3.561cm" svg:x2="7.936cm" svg:y2="3.486cm">
            <text:p text:style-name="P3"/>
          </draw:line>
          <draw:line draw:style-name="gr1715" draw:text-style-name="P1" draw:layer="layout" svg:x1="7.936cm" svg:y1="3.486cm" svg:x2="7.936cm" svg:y2="3.173cm">
            <text:p text:style-name="P3"/>
          </draw:line>
          <draw:line draw:style-name="gr1716" draw:text-style-name="P1" draw:layer="layout" svg:x1="7.936cm" svg:y1="3.173cm" svg:x2="7.961cm" svg:y2="3.051cm">
            <text:p text:style-name="P3"/>
          </draw:line>
          <draw:line draw:style-name="gr1717" draw:text-style-name="P1" draw:layer="layout" svg:x1="7.961cm" svg:y1="3.051cm" svg:x2="8.057cm" svg:y2="3.051cm">
            <text:p text:style-name="P3"/>
          </draw:line>
          <draw:line draw:style-name="gr1718" draw:text-style-name="P1" draw:layer="layout" svg:x1="8.057cm" svg:y1="3.051cm" svg:x2="8.197cm" svg:y2="3.098cm">
            <text:p text:style-name="P3"/>
          </draw:line>
          <draw:line draw:style-name="gr1719" draw:text-style-name="P1" draw:layer="layout" svg:x1="8.197cm" svg:y1="3.098cm" svg:x2="8.391cm" svg:y2="2.904cm">
            <text:p text:style-name="P3"/>
          </draw:line>
          <draw:line draw:style-name="gr1720" draw:text-style-name="P1" draw:layer="layout" svg:x1="8.391cm" svg:y1="2.904cm" svg:x2="8.319cm" svg:y2="2.779cm">
            <text:p text:style-name="P3"/>
          </draw:line>
          <draw:line draw:style-name="gr1721" draw:text-style-name="P1" draw:layer="layout" svg:x1="8.319cm" svg:y1="2.779cm" svg:x2="8.362cm" svg:y2="2.532cm">
            <text:p text:style-name="P3"/>
          </draw:line>
          <draw:line draw:style-name="gr1722" draw:text-style-name="P1" draw:layer="layout" svg:x1="8.362cm" svg:y1="2.532cm" svg:x2="8.437cm" svg:y2="2.141cm">
            <text:p text:style-name="P3"/>
          </draw:line>
          <draw:line draw:style-name="gr1723" draw:text-style-name="P1" draw:layer="layout" svg:x1="8.437cm" svg:y1="2.141cm" svg:x2="8.391cm" svg:y2="2.069cm">
            <text:p text:style-name="P3"/>
          </draw:line>
          <draw:line draw:style-name="gr1724" draw:text-style-name="P1" draw:layer="layout" svg:x1="8.391cm" svg:y1="2.069cm" svg:x2="8.319cm" svg:y2="1.974cm">
            <text:p text:style-name="P3"/>
          </draw:line>
          <draw:line draw:style-name="gr1725" draw:text-style-name="P1" draw:layer="layout" svg:x1="8.319cm" svg:y1="1.974cm" svg:x2="8.244cm" svg:y2="1.974cm">
            <text:p text:style-name="P3"/>
          </draw:line>
          <draw:line draw:style-name="gr1726" draw:text-style-name="P1" draw:layer="layout" svg:x1="8.244cm" svg:y1="1.974cm" svg:x2="8.319cm" svg:y2="1.769cm">
            <text:p text:style-name="P3"/>
          </draw:line>
          <draw:line draw:style-name="gr1727" draw:text-style-name="P1" draw:layer="layout" svg:x1="8.319cm" svg:y1="1.769cm" svg:x2="8.678cm" svg:y2="1.628cm">
            <text:p text:style-name="P3"/>
          </draw:line>
          <draw:line draw:style-name="gr289" draw:text-style-name="P2" draw:layer="layout" svg:x1="7.567cm" svg:y1="10.657cm" svg:x2="7.567cm" svg:y2="10.67cm">
            <text:p text:style-name="P3"/>
          </draw:line>
          <draw:frame draw:style-name="gr103" draw:text-style-name="P5" draw:layer="layout" svg:width="1.565cm" svg:height="0.687cm" svg:x="13.6cm" svg:y="6.196cm">
            <draw:text-box>
              <text:p text:style-name="P3"><text:span text:style-name="T3">Tokyo</text:span></text:p>
            </draw:text-box>
          </draw:frame>
          <draw:frame draw:style-name="gr290" draw:layer="layout" svg:width="0.502cm" svg:height="1.204cm" svg:x="15cm" svg:y="8.875cm">
            <draw:text-box>
              <text:p text:style-name="P3"/>
            </draw:text-box>
          </draw:frame>
          <draw:frame draw:style-name="gr103" draw:text-style-name="P5" draw:layer="layout" svg:width="2.454cm" svg:height="0.687cm" svg:x="9.2cm" svg:y="10.975cm">
            <draw:text-box>
              <text:p text:style-name="P3"><text:span text:style-name="T3">Hong Kong</text:span></text:p>
            </draw:text-box>
          </draw:frame>
          <draw:frame draw:style-name="gr103" draw:text-style-name="P5" draw:layer="layout" svg:width="2.276cm" svg:height="0.687cm" svg:x="6.944cm" svg:y="14.575cm">
            <draw:text-box>
              <text:p text:style-name="P3"><text:span text:style-name="T3">Singapour</text:span></text:p>
            </draw:text-box>
          </draw:frame>
          <draw:circle draw:style-name="gr1258" draw:text-style-name="P2" draw:layer="layout" svg:width="1cm" svg:height="1cm" svg:x="6.5cm" svg:y="15.075cm">
            <text:p text:style-name="P3"/>
          </draw:circle>
          <draw:path draw:style-name="gr1728" draw:text-style-name="P1" draw:layer="layout" svg:width="3.048cm" svg:height="6.06cm" svg:x="7.5cm" svg:y="5.24cm" svg:viewBox="0 0 3049 6061" svg:d="m3048 421c-24 24-48 48-74 73-55 41-110 82-165 125-25 65-50 130-75 197-54 15-108 30-162 47-33 26-66 52-99 78-38 40-76 80-115 121s-78 78-118 119c-18-15-36-30-54-46 23-24 46-48 71-73 0-17 0-34 0-52 19-7 38-14 57-22-24-15-48-30-74-47-18-26-36-52-54-78 42-81 84-162 128-244-48-41-96-82-146-125-56 33-112 66-169 99-39 74-78 148-118 223-40 41-80 82-122 125-7 40-14 80-22 121-24 15-48 30-74 47-55 0-110 0-165 0 15 64 30 128 45 194 25 49 50 98 76 147 24-6 48-12 73-19 38 23 76 46 115 70 16 41 32 82 48 125 24 23 48 46 73 71 23-17 46-34 71-52 38-39 76-78 115-118 24-25 48-50 72-77 57 25 114 50 172 77 38 0 76 0 115 0 33 0 66 0 99 0 0 56 0 112 0 170-33-17-66-34-99-52-72 42-144 84-216 128 19 16 38 32 57 49-48 65-96 130-146 195-40 63-80 126-122 190 0 41 0 82 0 125 70 42 140 84 211 128 57 96 114 192 172 289 24 17 48 34 73 53 15 41 30 82 45 125 38 40 76 80 115 122 24 23 48 46 72 71-62-16-124-32-187-48-15 0-30 0-45 0 37 40 74 80 113 121 49 56 98 112 148 168-33 9-66 18-101 29-15 33-30 66-47 99-37 0-74 0-113 0-9 24-18 48-29 73 24-16 48-32 74-50 0 24 0 48 0 73 47-24 94-48 143-73 39 24 78 48 119 73 15 16 30 32 47 48-31 24-62 48-93 73 31 0 62 0 93 0 0 24 0 48 0 72-31 0-62 0-93 0 15 15 30 30 46 47 0 24 0 48 0 74-15 0-30 0-46 0 0 18 0 36 0 54 31 16 62 32 93 49-31 9-62 18-93 29 0-9 0-18 0-29-9 9-18 18-29 29-54 128-108 256-162 385-23 0-46 0-70 0 0 16 0 32 0 50 15 16 30 32 45 49-15 25-30 50-45 76 0 41 0 82 0 125 0 23 0 46 0 71-24 41-48 82-73 125-23 24-46 48-71 73-39 16-78 32-118 49 5 7 10 14 17 23-29 40-58 80-89 121-33 17-66 34-100 51-7 0-14 0-22 0-25 64-50 128-76 193-54 9-108 18-163 29-16 15-32 30-48 47-22-15-44-30-67-47-9 15-18 30-29 47-14-15-28-30-44-47-40 31-80 62-121 93-39-40-78-80-118-122 16 66 32 132 49 198-66 23-132 46-199 71-14-15-28-30-44-45 0 15 0 30 0 45-23 18-46 36-71 54-24 6-48 12-73 19-38 18-76 36-114 56s-78 32-118 50c0-16 0-32 0-50-15 40-30 80-46 121 29 24 58 48 89 73-39 15-78 30-118 46-15-58-30-116-47-174-7-22-14-44-22-66 23-18 46-36 69-56-38-24-76-48-114-73-17 24-34 48-51 73-24-6-48-12-72-19-23-18-46-36-71-54-17 0-34 0-51 0 0 24 0 48 0 73-22 0-44 0-67 0-16-6-32-12-48-19-32 6-64 12-96 19-55-64-110-128-165-194 14-39 28-78 44-119 4 1 8 2 14 5-74-175 143-258 265-305 136-52 253-159 397-185 132-24 273-26 397-79 137-58 281-116 396-212 127-107 301-217 318-397 13-141 2-283 0-423s-71-267-119-397c-51-138-145-246-172-397-34-193-128-276-185-436-55-155-158-289-225-437-60-133-139-259-185-397s-51-276-27-410c28-155 19-297 53-450 31-140 79-269 132-397 69-167 218-259 357-370 115-92 254-139 411-146 133-6 264-27 396-13 140 15 270 68 411 106 180 49 225 227 370 310z">
            <text:p text:style-name="P3"/>
          </draw:path>
          <draw:circle draw:style-name="gr1258" draw:text-style-name="P2" draw:layer="layout" svg:width="1cm" svg:height="1cm" svg:x="9.6cm" svg:y="8.175cm">
            <text:p text:style-name="P3"/>
          </draw:circle>
          <draw:circle draw:style-name="gr1258" draw:text-style-name="P2" draw:layer="layout" svg:width="1cm" svg:height="1cm" svg:x="8.3cm" svg:y="10.375cm">
            <text:p text:style-name="P3"/>
          </draw:circle>
          <draw:polygon draw:style-name="gr1729" draw:text-style-name="P1" draw:layer="layout" svg:width="1.078cm" svg:height="1.65cm" svg:x="10.242cm" svg:y="4.987cm" svg:viewBox="0 0 1079 1651" draw:points="1078,125 1078,172 1024,194 999,319 953,490 999,490 1024,634 953,707 928,759 839,832 839,881 737,907 692,1035 692,1128 645,1128 737,1201 884,1322 928,1322 928,1394 737,1470 645,1595 523,1650 454,1545 434,1545 434,1650 380,1595 314,1595 333,1516 240,1516 265,1394 314,1348 333,1348 265,1322 265,1201 314,1128 265,1082 240,1082 122,1035 122,1082 75,1082 0,1035 75,832 240,707 314,634 333,560 333,441 434,396 501,490 623,490 692,490 645,396 645,365 737,319 810,290 839,194 928,125 928,0 999,50">
            <text:p text:style-name="P3"/>
          </draw:polygon>
          <draw:polygon draw:style-name="gr1730" draw:text-style-name="P1" draw:layer="layout" svg:width="1.646cm" svg:height="3.363cm" svg:x="6.624cm" svg:y="10.547cm" svg:viewBox="0 0 1647 3364" draw:points="0,223 49,193 74,193 143,193 189,148 265,148 332,223 380,148 501,98 501,29 623,0 695,75 884,98 928,98 884,223 1043,417 1145,398 1193,417 1145,469 1071,469 1071,539 999,539 928,611 928,739 884,786 810,812 766,1029 928,1226 999,1373 1193,1568 1260,1620 1311,1643 1382,1742 1454,1838 1505,1838 1505,1966 1619,2284 1619,2357 1646,2402 1619,2456 1619,2479 1646,2524 1619,2597 1646,2652 1572,2771 1454,2847 1382,2847 1336,2919 1145,2995 1120,3040 1071,3165 999,3091 999,3238 884,3238 741,3363 741,3120 766,3091 741,2995 695,2995 638,2966 838,2867 953,2847 953,2771 928,2672 999,2652 1120,2597 1193,2578 1260,2524 1260,2357 1242,2159 1242,2084 1242,2014 1242,1937 1242,1838 1193,1838 1193,1696 1043,1568 953,1446 838,1328 766,1226 695,1133 638,1104 434,934 434,860 501,860 572,860 572,739 548,664 501,664 450,591 310,591 143,516 143,398 143,341 49,292">
            <text:p text:style-name="P3"/>
          </draw:polygon>
          <draw:frame draw:style-name="gr103" draw:text-style-name="P8" draw:layer="layout" svg:width="2.75cm" svg:height="0.662cm" svg:x="11.435cm" svg:y="17.674cm">
            <draw:text-box>
              <text:p text:style-name="P3"><text:span text:style-name="T4">Timor oriental</text:span></text:p>
            </draw:text-box>
          </draw:frame>
        </draw:g>
        <draw:custom-shape draw:style-name="gr577" draw:text-style-name="P2" draw:layer="layout" svg:width="1cm" svg:height="1cm" svg:x="7.988cm" svg:y="5.237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1cm" svg:height="1cm" svg:x="17.396cm" svg:y="4.64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7.6cm" svg:y="5.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2cm" svg:y="9.9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2.6cm" svg:y="7.3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1.287cm" svg:y="6.88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7" draw:text-style-name="P2" draw:layer="layout" svg:width="0.5cm" svg:height="0.5cm" svg:x="10.642cm" svg:y="6.591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3" draw:layer="layout" svg:width="1.497cm" svg:height="0.963cm" svg:x="9.636cm" svg:y="7cm">
          <draw:text-box>
            <text:p text:style-name="P3"><text:span text:style-name="T4">Séou</text:span>l</text:p>
          </draw:text-box>
        </draw:frame>
        <draw:frame draw:style-name="gr103" draw:text-style-name="P5" draw:layer="layout" svg:width="1.577cm" svg:height="0.687cm" svg:x="10.6cm" svg:y="9.9cm">
          <draw:text-box>
            <text:p text:style-name="P3"><text:span text:style-name="T3">Taïpei</text:span></text:p>
          </draw:text-box>
        </draw:frame>
        <draw:custom-shape draw:style-name="gr578" draw:text-style-name="P2" draw:layer="layout" svg:width="0.5cm" svg:height="0.5cm" svg:x="10.499cm" svg:y="12.238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7.599cm" svg:y="13.09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8.252cm" svg:y="17.0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6.3cm" svg:y="12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8" draw:text-style-name="P2" draw:layer="layout" svg:width="0.5cm" svg:height="0.5cm" svg:x="17.6cm" svg:y="6.6cm">
          <text:p text:style-name="P3"/>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582" draw:text-style-name="P2" draw:layer="layout" svg:width="0.744cm" svg:height="1.488cm" svg:x="9.922cm" svg:y="9.467cm" svg:viewBox="0 0 745 1489" svg:d="m744 0c-464 180-745 674-744 1157v331">
          <text:p text:style-name="P3"/>
        </draw:path>
        <draw:path draw:style-name="gr582" draw:text-style-name="P2" draw:layer="layout" svg:width="0.663cm" svg:height="1.406cm" svg:x="11.534cm" svg:y="6.573cm" svg:viewBox="0 0 664 1407" svg:d="m661 0c43 493-429 778-496 1240l-165 166">
          <text:p text:style-name="P3"/>
        </draw:path>
        <draw:path draw:style-name="gr582" draw:text-style-name="P2" draw:layer="layout" svg:width="1.502cm" svg:height="0.334cm" svg:x="17.1cm" svg:y="10.5cm" svg:viewBox="0 0 1503 335" svg:d="m1500 0c43 493-768-128-835 334l-665-334">
          <text:p text:style-name="P3"/>
        </draw:path>
        <draw:ellipse draw:style-name="gr581" draw:text-style-name="P2" draw:layer="layout" svg:width="0.534cm" svg:height="1.303cm" draw:transform="rotate (1.61198609714166) translate (17.172cm 11.664cm)">
          <text:p text:style-name="P3"/>
        </draw:ellipse>
        <draw:rect draw:style-name="gr104" draw:text-style-name="P2" draw:layer="layout" svg:width="1cm" svg:height="0.5cm" svg:x="17.5cm" svg:y="14.9cm">
          <text:p text:style-name="P3"/>
        </draw:rect>
        <draw:rect draw:style-name="gr1443" draw:text-style-name="P2" draw:layer="layout" svg:width="1cm" svg:height="0.5cm" svg:x="17.5cm" svg:y="16.1cm">
          <text:p text:style-name="P3"/>
        </draw:rect>
        <draw:circle draw:style-name="gr1443" draw:text-style-name="P2" draw:layer="layout" svg:width="0.5cm" svg:height="0.5cm" svg:x="6.7cm" svg:y="15.5cm">
          <text:p text:style-name="P3"/>
        </draw:circle>
        <draw:circle draw:style-name="gr1443" draw:text-style-name="P2" draw:layer="layout" svg:width="0.5cm" svg:height="0.5cm" svg:x="8.5cm" svg:y="10.8cm">
          <text:p text:style-name="P3"/>
        </draw:circle>
        <draw:frame draw:style-name="gr103" draw:text-style-name="P5" draw:layer="layout" svg:width="1.476cm" svg:height="0.687cm" svg:x="6.9cm" svg:y="5.4cm">
          <draw:text-box>
            <text:p text:style-name="P3"><text:span text:style-name="T3">Pekin</text:span></text:p>
          </draw:text-box>
        </draw:frame>
        <draw:frame draw:style-name="gr103" draw:text-style-name="P7" draw:layer="layout" svg:width="2.297cm" svg:height="0.725cm" svg:x="7.7cm" svg:y="7.638cm">
          <draw:text-box>
            <text:p text:style-name="P3"><text:span text:style-name="T5">Shanghai</text:span></text:p>
          </draw:text-box>
        </draw:frame>
        <draw:rect draw:style-name="gr1731" draw:text-style-name="P2" draw:layer="layout" svg:width="1cm" svg:height="0.5cm" svg:x="17.5cm" svg:y="17.1cm">
          <text:p text:style-name="P3"/>
        </draw:rect>
        <draw:rect draw:style-name="gr1732" draw:text-style-name="P2" draw:layer="layout" svg:width="1cm" svg:height="0.5cm" svg:x="17.5cm" svg:y="18.8cm">
          <text:p text:style-name="P3"/>
        </draw:rect>
        <draw:frame draw:style-name="gr103" draw:text-style-name="P5" draw:layer="layout" svg:width="2.373cm" svg:height="0.687cm" svg:x="10.9cm" svg:y="12.1cm">
          <draw:text-box>
            <text:p text:style-name="P3"><text:span text:style-name="T3">Philippines</text:span></text:p>
          </draw:text-box>
        </draw:frame>
        <draw:frame draw:style-name="gr103" draw:text-style-name="P5" draw:layer="layout" svg:width="2.187cm" svg:height="0.687cm" svg:x="8.3cm" svg:y="16.588cm">
          <draw:text-box>
            <text:p text:style-name="P3"><text:span text:style-name="T3">Indonésie</text:span></text:p>
          </draw:text-box>
        </draw:frame>
        <draw:rect draw:style-name="gr1733" draw:text-style-name="P2" draw:layer="layout" svg:width="1cm" svg:height="0.5cm" svg:x="17.5cm" svg:y="19.7cm">
          <text:p text:style-name="P3"/>
        </draw:rect>
        <draw:frame draw:style-name="gr103" draw:text-style-name="P5" draw:layer="layout" svg:width="1.929cm" svg:height="0.687cm" svg:x="8cm" svg:y="12.2cm">
          <draw:text-box>
            <text:p text:style-name="P3"><text:span text:style-name="T3">Vietnam</text:span></text:p>
          </draw:text-box>
        </draw:frame>
        <draw:frame draw:style-name="gr103" draw:text-style-name="P5" draw:layer="layout" svg:width="2.877cm" svg:height="0.687cm" svg:x="7cm" svg:y="9.325cm">
          <draw:text-box>
            <text:p text:style-name="P3"><text:span text:style-name="T3">Chine littorale</text:span></text:p>
          </draw:text-box>
        </draw:frame>
        <draw:frame draw:style-name="gr103" draw:text-style-name="P5" draw:layer="layout" svg:width="1.632cm" svg:height="0.687cm" svg:x="11.4cm" svg:y="7.7cm">
          <draw:text-box>
            <text:p text:style-name="P3"><text:span text:style-name="T3">Osaka</text:span></text:p>
          </draw:text-box>
        </draw:frame>
        <draw:frame draw:style-name="gr103" draw:text-style-name="P5" draw:layer="layout" svg:width="2.991cm" svg:height="0.687cm" svg:x="8.4cm" svg:y="4.7cm">
          <draw:text-box>
            <text:p text:style-name="P3"><text:span text:style-name="T3">Corée du nord</text:span></text:p>
          </draw:text-box>
        </draw:frame>
        <draw:rect draw:style-name="gr1733" draw:text-style-name="P2" draw:layer="layout" svg:width="1cm" svg:height="0.5cm" svg:x="17.5cm" svg:y="20.4cm">
          <text:p text:style-name="P3"/>
        </draw:rect>
        <draw:rect draw:style-name="gr1734" draw:text-style-name="P2" draw:layer="layout" svg:width="1cm" svg:height="0.5cm" svg:x="17.5cm" svg:y="20.4cm">
          <text:p text:style-name="P3"/>
        </draw:rect>
        <draw:path draw:style-name="gr1156" draw:text-style-name="P2" draw:layer="layout" svg:width="9.788cm" svg:height="7.995cm" svg:x="5.18cm" svg:y="10.263cm" svg:viewBox="0 0 9789 7996" svg:d="m1399 497c122 211-298 425-353 212-60-230-242-340-317-529-96-240-379-217-529-71s-131 347-159 529c-30 191-28 376-35 565s-10 377 0 564c11 223 32 448 70 671 36 215 41 434 71 652 27 198 44 398 35 600-9 186 0 377 0 564 0 205-9 413 0 618 9 199 30 401 70 599s154 379 265 547c127 193 163 464 353 600 202 144 305 320 529 441 214 115 367 326 582 441 164 87 353 145 547 141 189-3 339 122 529 141 183 18 374-31 547 35s352 48 529 53c186 5 362 47 547 71s372 84 564 35 385 17 582 18c183 1 352-75 530-71s364 8 546 18c187 10 373-33 547-106 183-77 389-62 582-35 203 29 341-71 529-106 198-37 383-130 582-141 173-10 370 118 530-35 165-158 93-362 105-547s0-377 0-565c0-182 26-367 0-546-32-215-152-422-317-565-176-152-270-364-423-529s-245-357-388-529c-150-181-364-291-459-512s-341-320-459-529c-105-185-180-389-300-564-129-188-307-331-493-477-197-156-333-373-530-529-158-125-448-1-564-211-130-234-383-148-547-71-201 94-381 232-547 388-161 152-326 362-582 353-182-7-345-4-547-71-250-83-297-289-529-353-214-59-383-255-441-458-52-183-99-361-176-529-93-203-287-472-512-424-208 44-359 222-546 318v17z">
          <text:p text:style-name="P3"/>
        </draw:path>
        <draw:ellipse draw:style-name="gr1157" draw:text-style-name="P2" draw:layer="layout" svg:width="1cm" svg:height="0.5cm" svg:x="17.5cm" svg:y="13.1cm">
          <text:p text:style-name="P3"/>
        </draw:ellipse>
        <draw:polyline draw:style-name="gr1154" draw:text-style-name="P2" draw:layer="layout" svg:width="1.058cm" svg:height="0.071cm" svg:x="17.357cm" svg:y="12.03cm" svg:viewBox="0 0 1059 72" draw:points="0,0 388,35 776,71 1058,0">
          <text:p text:style-name="P3"/>
        </draw:polyline>
        <draw:path draw:style-name="gr1155" draw:text-style-name="P2" draw:layer="layout" svg:width="1.729cm" svg:height="0.529cm" svg:x="11.465cm" svg:y="8.89cm" svg:viewBox="0 0 1730 530" svg:d="m1729 0c-358 162-679 454-1094 459l-353 70h-282">
          <text:p text:style-name="P3"/>
        </draw:path>
        <draw:path draw:style-name="gr1155" draw:text-style-name="P2" draw:layer="layout" svg:width="1.062cm" svg:height="2.998cm" svg:x="12.629cm" svg:y="8.82cm" svg:viewBox="0 0 1063 2999" svg:d="m1059 0c29 433-141 840-247 1270-103 418-327 743-353 1164l-317 353-142 211">
          <text:p text:style-name="P3"/>
        </draw:path>
        <draw:path draw:style-name="gr1155" draw:text-style-name="P2" draw:layer="layout" svg:width="0.929cm" svg:height="4.339cm" svg:x="13.476cm" svg:y="8.855cm" svg:viewBox="0 0 930 4340" svg:d="m706 0c115 350 168 718 176 1094 9 424-41 853 35 1270 91 494-314 802-458 1199l-247 423-212 353v0">
          <text:p text:style-name="P3"/>
        </draw:path>
        <draw:path draw:style-name="gr1155" draw:text-style-name="P2" draw:layer="layout" svg:width="1cm" svg:height="0.103cm" svg:x="17.5cm" svg:y="12.6cm" svg:viewBox="0 0 1001 104" svg:d="m1000 41c-358 162 50-46-365-41l-353 70h-282">
          <text:p text:style-name="P3"/>
        </draw:path>
        <draw:line draw:style-name="gr1735" draw:text-style-name="P2" draw:layer="layout" svg:x1="8.5cm" svg:y1="7.5cm" svg:x2="7cm" svg:y2="7.5cm">
          <text:p text:style-name="P3"/>
        </draw:line>
        <draw:line draw:style-name="gr1735" draw:text-style-name="P2" draw:layer="layout" svg:x1="8.7cm" svg:y1="9cm" svg:x2="7.2cm" svg:y2="9cm">
          <text:p text:style-name="P3"/>
        </draw:line>
        <draw:line draw:style-name="gr1735" draw:text-style-name="P2" draw:layer="layout" svg:x1="18.5cm" svg:y1="18.3cm" svg:x2="17cm" svg:y2="18.3cm">
          <text:p text:style-name="P3"/>
        </draw:line>
        <presentation:notes draw:style-name="dp2">
          <draw:page-thumbnail draw:style-name="gr292" draw:layer="layout" svg:width="14.848cm" svg:height="11.136cm" svg:x="3.075cm" svg:y="2.257cm" draw:page-number="6" presentation:class="page"/>
          <draw:frame presentation:style-name="pr1" draw:text-style-name="P6"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dc2300" draw:end-color="#ffff00" draw:start-intensity="100%" draw:end-intensity="100%" draw:angle="450" draw:border="5%"/>
    <draw:gradient draw:name="fdg" draw:style="linear" draw:start-color="#00dcff" draw:end-color="#0000ff" draw:start-intensity="100%" draw:end-intensity="100%" draw:angle="2700" draw:border="0%"/>
    <draw:gradient draw:name="khg" draw:style="linear" draw:start-color="#ffff00" draw:end-color="#ffffff" draw:start-intensity="100%" draw:end-intensity="100%" draw:angle="2700" draw:border="0%"/>
    <draw:gradient draw:name="vc" draw:style="rectangular" draw:cx="50%" draw:cy="50%" draw:start-color="#ff0000" draw:end-color="#ffff00" draw:start-intensity="100%" draw:end-intensity="100%" draw:angle="450" draw:border="5%"/>
    <draw:hatch draw:name="Black_20_-45_20_Degrees" draw:display-name="Black -45 Degrees" draw:style="single" draw:color="#000000" draw:distance="0.102cm" draw:rotation="3150"/>
    <draw:marker draw:name="Arrow" svg:viewBox="0 0 20 30" svg:d="m10 0-10 30h20z"/>
    <draw:marker draw:name="Small_20_Arrow" draw:display-name="Small Arrow" svg:viewBox="0 0 1321 3493" svg:d="m1321 3493h-1321l702-3493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fdf gfg</meta:initial-creator>
    <meta:creation-date>2006-02-15T00:55:08</meta:creation-date>
    <dc:date>2006-03-16T12:23:55</dc:date>
    <dc:language>fr-FR</dc:language>
    <meta:editing-cycles>15</meta:editing-cycles>
    <meta:editing-duration>PT3H14M43S</meta:editing-duration>
    <meta:user-defined meta:name="Info 1"/>
    <meta:user-defined meta:name="Info 2"/>
    <meta:user-defined meta:name="Info 3"/>
    <meta:user-defined meta:name="Info 4"/>
    <meta:document-statistic meta:object-count="1998"/>
  </office:meta>
</office:document-meta>
</file>